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2024" style:family="table">
      <style:table-properties style:rel-width="100" table:align="center"/>
    </style:style>
    <style:style style:name="bf2024.0" style:family="table-column">
      <style:table-column-properties style:column-width="0.00cm"/>
    </style:style>
    <style:style style:name="d68796" style:family="table">
      <style:table-properties style:rel-width="100" table:align="center"/>
    </style:style>
    <style:style style:name="d68796.0" style:family="table-column">
      <style:table-column-properties style:column-width="0.00cm"/>
    </style:style>
    <style:style style:name="8d44ca" style:family="table">
      <style:table-properties style:rel-width="100" table:align="center"/>
    </style:style>
    <style:style style:name="8d44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 Chaum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-chaumette">mael-chaum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908-1570">0009-0007-8908-15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Logiciel (1)</text:span></text:p>
        <text:p text:style-name="P15"/>
        <table:table table:name="bf2024" table:style-name="bf2024">
          <table:table-column table:style-name="bf2024.0"/>
          <table:table-row>
            <table:table-cell office:value-type="string">
              <text:p text:style-name="Normal"><text:a xlink:type="simple" xlink:href="https://hal.science/hal-05505640v2">Code for Reproducible research - CROQuant: Complex Rank-One Quantization Algorithm, with Application to Butterfly Factorizations</text:a></text:p>
              <text:p text:style-name="Normal"><text:a xlink:type="simple" xlink:href="https://hal.science/search/index/?q=*&amp;authFullName_s=Maël Chaumette">Maël Chaumett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Elisa Riccietti">Elisa Riccietti</text:a></text:p>
              <text:p text:style-name="Normal"><text:span>2026,<text:s/></text:span><text:a xlink:type="simple" xlink:href="https://archive.softwareheritage.org/browse/swh:1:dir:978fd730b49e761b0836b3c79a79082d11565d1a;origin=https://hal.archives-ouvertes.fr/hal-05505640;visit=swh:1:snp:3a250e100bbe56c46d55586c1940be8b6e57e65b;anchor=swh:1:rel:f70a5b7c82ac1b96e6bd2916bad46d6a6c5438e0;path=/">⟨swh:1:dir:978fd730b49e761b0836b3c79a79082d11565d1a;origin=https://hal.archives-ouvertes.fr/hal-05505640;visit=swh:1:snp:3a250e100bbe56c46d55586c1940be8b6e57e65b;anchor=swh:1:rel:f70a5b7c82ac1b96e6bd2916bad46d6a6c5438e0;path=/⟩</text:a></text:p>
              <text:p text:style-name="Normal"><text:span>Logiciel</text:span></text:p>
              <text:p text:style-name="Normal"><text:a xlink:type="simple" xlink:href="https://hal.science/hal-05505640v2">hal-05505640v2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d68796" table:style-name="d68796">
          <table:table-column table:style-name="d68796.0"/>
          <table:table-row>
            <table:table-cell office:value-type="string">
              <text:p text:style-name="Normal"><text:a xlink:type="simple" xlink:href="https://hal.science/hal-05520926v1">CROQuant: Complex Rank-One Quantization Algorithm, with Application to Butterfly Factorizations</text:a></text:p>
              <text:p text:style-name="Normal"><text:a xlink:type="simple" xlink:href="https://hal.science/search/index/?q=*&amp;authFullName_s=Maël Chaumette">Maël Chaumett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Elisa Riccietti">Elisa Ricciett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20926v1">hal-05520926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8d44ca" table:style-name="8d44ca">
          <table:table-column table:style-name="8d44ca.0"/>
          <table:table-row>
            <table:table-cell office:value-type="string">
              <text:p text:style-name="Normal"><text:a xlink:type="simple" xlink:href="https://hal.science/hal-05140371v1">CROQuant: Complex Rank-One Quantization Algorithm</text:a></text:p>
              <text:p text:style-name="Normal"><text:a xlink:type="simple" xlink:href="https://hal.science/search/index/?q=*&amp;authFullName_s=Maël Chaumette">Maël Chaumett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Elisa Riccietti">Elisa Riccietti</text:a></text:p>
              <text:p text:style-name="Normal"><text:span>GRETSI 2025 – XXXèm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40371v1">hal-051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66v1">A multilevel approach to accelerate the training of Transformers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Maël Chaumette">Maël Chaumette</text:a><text:span>,</text:span><text:a xlink:type="simple" xlink:href="https://hal.science/search/index/?q=*&amp;authFullName_s=Edgar Desainte-Maréville">Edgar Desainte-Maréville</text:a><text:span>,</text:span><text:a xlink:type="simple" xlink:href="https://hal.science/search/index/?q=*&amp;authFullName_s=Étienne Lasalle">Étienne Lasalle</text:a><text:span>,</text:span><text:a xlink:type="simple" xlink:href="https://hal.science/search/index/?q=*&amp;authFullName_s=Arthur Lebeurrier">Arthur Lebeurrier</text:a></text:p>
              <text:p text:style-name="Normal"><text:span>GRETSI'25, XXème Colloque Francophone de Traitement du Signal et des Images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hal.science/hal-05044666v1">hal-05044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Chaumette</dc:title>
    <dc:subject/>
    <dc:description>CV</dc:description>
    <dc:creator/>
    <dc:date>2026-05-28T05:29:15.000</dc:date>
    <meta:generator>PHPWord</meta:generator>
    <meta:initial-creator>CCSD</meta:initial-creator>
    <meta:creation-date>2026-05-28T05:29:15.000</meta:creation-date>
    <meta:keyword/>
    <meta:user-defined meta:name="Category"/>
    <meta:user-defined meta:name="Company"/>
    <meta:user-defined meta:name="Manager"/>
  </office:meta>
</office:document-meta>
</file>