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f25" style:family="table">
      <style:table-properties style:rel-width="100" table:align="center"/>
    </style:style>
    <style:style style:name="47cf25.0" style:family="table-column">
      <style:table-column-properties style:column-width="0.00cm"/>
    </style:style>
    <style:style style:name="2314ed" style:family="table">
      <style:table-properties style:rel-width="100" table:align="center"/>
    </style:style>
    <style:style style:name="231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Es-say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7cf25" table:style-name="47cf25">
          <table:table-column table:style-name="47cf25.0"/>
          <table:table-row>
            <table:table-cell office:value-type="string">
              <text:p text:style-name="Normal"><text:a xlink:type="simple" xlink:href="https://hal.science/hal-05069926v1">The atmosphere of Titan in late northern summer from JWST and Keck observations</text:a></text:p>
              <text:p text:style-name="Normal"><text:a xlink:type="simple" xlink:href="https://hal.science/search/index/?q=*&amp;authFullName_s=Conor A Nixon">Conor A Nixon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Thomas Cornet">Thomas Cornet</text:a><text:span>,</text:span><text:a xlink:type="simple" xlink:href="https://hal.science/search/index/?q=*&amp;authFullName_s=Brandon Park Coy">Brandon Park Coy</text:a><text:span>,</text:span><text:a xlink:type="simple" xlink:href="https://hal.science/search/index/?q=*&amp;authFullName_s=Imke de Pater">Imke de Pater</text:a><text:span>et al.</text:span></text:p>
              <text:p text:style-name="Normal"><text:span>Nature Astronomy</text:span><text:span>, 2025,<text:s/></text:span><text:a xlink:type="simple" xlink:href="https://dx.doi.org/10.1038/s41550-025-02537-3">⟨10.1038/s41550-025-02537-3⟩</text:a></text:p>
              <text:p text:style-name="Normal"><text:span>Article dans une revue</text:span></text:p>
              <text:p text:style-name="Normal"><text:a xlink:type="simple" xlink:href="https://hal.science/hal-05069926v1">hal-05069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36493v1">Updated Radiative Transfer Model for Titan in the Near-infrared Wavelength Range: Validation against Huygens Atmospheric and Surface Measurements and Application to the Cassini/VIMS Observations of the Dragonfly Landing Area</text:a></text:p>
              <text:p text:style-name="Normal"><text:a xlink:type="simple" xlink:href="https://hal.science/search/index/?q=*&amp;authFullName_s=M Es-Sayeh">M Es-Sayeh</text:a><text:span>,</text:span><text:a xlink:type="simple" xlink:href="https://hal.science/search/index/?q=*&amp;authFullName_s=S Rodriguez">S Rodriguez</text:a><text:span>,</text:span><text:a xlink:type="simple" xlink:href="https://hal.science/search/index/?q=*&amp;authFullName_s=Maélie Coutelier">Maélie Coutelier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B Bézard">B Bézard</text:a><text:span>et al.</text:span></text:p>
              <text:p text:style-name="Normal"><text:span>The Planetary Science Journal</text:span><text:span>, 2023, 4, pp.44.<text:s/></text:span><text:a xlink:type="simple" xlink:href="https://dx.doi.org/10.3847/psj/acbd37">⟨10.3847/psj/acbd3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36493v1">insu-0403649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314ed" table:style-name="2314ed">
          <table:table-column table:style-name="2314ed.0"/>
          <table:table-row>
            <table:table-cell office:value-type="string">
              <text:p text:style-name="Normal"><text:a xlink:type="simple" xlink:href="https://insu.hal.science/insu-04545906v1">Radiative Transfer Modeling in Titan's Atmosphere and Surface: Application to Cassini/VIMS Data Analysis at Regional to Global Scale</text:a></text:p>
              <text:p text:style-name="Normal"><text:a xlink:type="simple" xlink:href="https://hal.science/search/index/?q=*&amp;authFullName_s=Maël Es-sayeh">Maël Es-sayeh</text:a><text:span>,</text:span><text:a xlink:type="simple" xlink:href="https://hal.science/search/index/?q=*&amp;authFullName_s=S Rodriguez">S Rodriguez</text:a><text:span>,</text:span><text:a xlink:type="simple" xlink:href="https://hal.science/search/index/?q=*&amp;authFullName_s=C Ntinos">C Ntinos</text:a><text:span>,</text:span><text:a xlink:type="simple" xlink:href="https://hal.science/search/index/?q=*&amp;authFullName_s=L Maltagliati">L Maltagliati</text:a><text:span>,</text:span><text:a xlink:type="simple" xlink:href="https://hal.science/search/index/?q=*&amp;authFullName_s=T Cornet">T Cornet</text:a><text:span>et al.</text:span></text:p>
              <text:p text:style-name="Normal"><text:span>55th Lunar and Planetary Science Conference (LPSC) 2024</text:span><text:span>, Mar 2024, The Woodlands (Texas), United States</text:span></text:p>
              <text:p text:style-name="Normal"><text:span>Communication dans un congrès</text:span></text:p>
              <text:p text:style-name="Normal"><text:a xlink:type="simple" xlink:href="https://insu.hal.science/insu-04545906v1">insu-04545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5153v1">Updated radiative transfer model for Titan in the near-infrared wavelength range: Validation on Huygens atmospheric and surface measurements and application to the analysis of the VIMS/Cassini observations of the Dragonfly landing area</text:a></text:p>
              <text:p text:style-name="Normal"><text:a xlink:type="simple" xlink:href="https://hal.science/search/index/?q=*&amp;authFullName_s=M Es-Sayeh">M Es-Sayeh</text:a><text:span>,</text:span><text:a xlink:type="simple" xlink:href="https://hal.science/search/index/?q=*&amp;authFullName_s=S Rodriguez">S Rodriguez</text:a><text:span>,</text:span><text:a xlink:type="simple" xlink:href="https://hal.science/search/index/?q=*&amp;authFullName_s=Maélie Coutelier">Maélie Coutelier</text:a><text:span>,</text:span><text:a xlink:type="simple" xlink:href="https://hal.science/search/index/?q=*&amp;authFullName_s=Pascal Rannou">Pascal Rannou</text:a><text:span>,</text:span><text:a xlink:type="simple" xlink:href="https://hal.science/search/index/?q=*&amp;authFullName_s=B Bézard">B Bézard</text:a><text:span>et al.</text:span></text:p>
              <text:p text:style-name="Normal"><text:span>16th Europlanet Science Congress 2022</text:span><text:span>, Sep 2022, Granada, Spain. pp.EPSC2022-657</text:span></text:p>
              <text:p text:style-name="Normal"><text:span>Communication dans un congrès</text:span></text:p>
              <text:p text:style-name="Normal"><text:a xlink:type="simple" xlink:href="https://insu.hal.science/insu-04545153v1">insu-04545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Es-sayeh</dc:title>
    <dc:subject/>
    <dc:description>CV</dc:description>
    <dc:creator/>
    <dc:date>2026-05-04T13:39:07.000</dc:date>
    <meta:generator>PHPWord</meta:generator>
    <meta:initial-creator>CCSD</meta:initial-creator>
    <meta:creation-date>2026-05-04T13:39:07.000</meta:creation-date>
    <meta:keyword/>
    <meta:user-defined meta:name="Category"/>
    <meta:user-defined meta:name="Company"/>
    <meta:user-defined meta:name="Manager"/>
  </office:meta>
</office:document-meta>
</file>