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0735" style:family="table">
      <style:table-properties style:rel-width="100" table:align="center"/>
    </style:style>
    <style:style style:name="2d0735.0" style:family="table-column">
      <style:table-column-properties style:column-width="0.00cm"/>
    </style:style>
    <style:style style:name="788550" style:family="table">
      <style:table-properties style:rel-width="100" table:align="center"/>
    </style:style>
    <style:style style:name="788550.0" style:family="table-column">
      <style:table-column-properties style:column-width="0.00cm"/>
    </style:style>
    <style:style style:name="e2a2a3" style:family="table">
      <style:table-properties style:rel-width="100" table:align="center"/>
    </style:style>
    <style:style style:name="e2a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el SOMM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travaux de recherche s'inscrivent dans le champ de l'entrepreneuriat et de la gestion des TPE-PME. Dans ce champ, ils s'intéressent en particulier aux stratégies et actions inter-organisationnelles, à la durabilité des entreprises, à la gestion des paradoxes organisationnels et à l'entrepreneurial resourcefulnes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5)</text:span></text:p>
        <text:p text:style-name="P13"/>
        <table:table table:name="2d0735" table:style-name="2d0735">
          <table:table-column table:style-name="2d0735.0"/>
          <table:table-row>
            <table:table-cell office:value-type="string">
              <text:p text:style-name="Normal"><text:a xlink:type="simple" xlink:href="https://hal.science/hal-04807278v1">Comprendre les effets capacitants des collectifs de TPE en transition écologique.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Revue Internationale PME</text:span><text:span>, 2025, 38 ((3-4)), pp.78-97</text:span></text:p>
              <text:p text:style-name="Normal"><text:span>Article dans une revue</text:span></text:p>
              <text:p text:style-name="Normal"><text:a xlink:type="simple" xlink:href="https://hal.science/hal-04807278v1">hal-0480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9884v1">Understanding the enabling effects of VSE collectives in ecological transition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Revue Internationale PME</text:span><text:span>, 2025, 38 (3-4), pp.78-97.<text:s/></text:span><text:a xlink:type="simple" xlink:href="https://dx.doi.org/10.7202/1121999ar">⟨10.7202/1121999ar⟩</text:a></text:p>
              <text:p text:style-name="Normal"><text:span>Article dans une revue</text:span></text:p>
              <text:p text:style-name="Normal"><text:a xlink:type="simple" xlink:href="https://hal.inrae.fr/hal-05449884v1">hal-0544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38v1">Résoudre les tensions de la durabilité en petite entreprise : quand la gestion paradoxale devient difficilement soutenable</text:a></text:p>
              <text:p text:style-name="Normal"><text:a xlink:type="simple" xlink:href="https://hal.science/search/index/?q=*&amp;authFullName_s=Maël Sommer">Maël Sommer</text:a></text:p>
              <text:p text:style-name="Normal"><text:span>Revue Internationale PME</text:span><text:span>, 2022, 35 (1), pp.102-124.<text:s/></text:span><text:a xlink:type="simple" xlink:href="https://dx.doi.org/10.7202/1088331ar">⟨10.7202/1088331ar⟩</text:a></text:p>
              <text:p text:style-name="Normal"><text:span>Article dans une revue</text:span></text:p>
              <text:p text:style-name="Normal"><text:a xlink:type="simple" xlink:href="https://hal.science/hal-03791138v1">hal-037911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61183v1">Mobiliser l’effet de sécurisation des SME collectifs pour gagner en sérénité face aux tensions de la durabilité en petite entreprise</text:a></text:p>
              <text:p text:style-name="Normal"><text:a xlink:type="simple" xlink:href="https://hal.science/search/index/?q=*&amp;authFullName_s=Mael Sommer">Mael Sommer</text:a><text:span>,</text:span><text:a xlink:type="simple" xlink:href="https://hal.science/search/index/?q=*&amp;authFullName_s=Sandrine Berger-Douce">Sandrine Berger-Douce</text:a></text:p>
              <text:p text:style-name="Normal"><text:span>Revue de l'Organisation Responsable</text:span><text:span>, 2022, 17 (1), pp 25-42</text:span></text:p>
              <text:p text:style-name="Normal"><text:span>Article dans une revue</text:span></text:p>
              <text:p text:style-name="Normal"><text:a xlink:type="simple" xlink:href="https://hal-emse.ccsd.cnrs.fr/emse-03661183v1">emse-0366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456v1">Petites entreprises en système de management collectif : vers une gestion constructive des paradoxes de la durabilité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Karine Gauche">Karine Gauche</text:a><text:span>,</text:span><text:a xlink:type="simple" xlink:href="https://hal.science/search/index/?q=*&amp;authFullName_s=Leila Temri">Leila Temri</text:a></text:p>
              <text:p text:style-name="Normal"><text:span>Revue Française de Gestion</text:span><text:span>, 2018, 274, pp.111-125.<text:s/></text:span><text:a xlink:type="simple" xlink:href="https://dx.doi.org/10.3166/rfg.2018.00226">⟨10.3166/rfg.2018.00226⟩</text:a></text:p>
              <text:p text:style-name="Normal"><text:span>Article dans une revue</text:span></text:p>
              <text:p text:style-name="Normal"><text:a xlink:type="simple" xlink:href="https://hal.science/hal-01950456v1">hal-01950456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788550" table:style-name="788550">
          <table:table-column table:style-name="788550.0"/>
          <table:table-row>
            <table:table-cell office:value-type="string">
              <text:p text:style-name="Normal"><text:a xlink:type="simple" xlink:href="https://hal.science/hal-05622856v1">Les limites de l'action collective environnementale au prisme de l'entrepreneurial resourcefulness : comprendre pour agir en milieu TPE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Redouane Karar">Redouane Karar</text:a><text:span>,</text:span><text:a xlink:type="simple" xlink:href="https://hal.science/search/index/?q=*&amp;authFullName_s=Anne-Laure Gatignon-Turnau">Anne-Laure Gatignon-Turnau</text:a><text:span>et al.</text:span></text:p>
              <text:p text:style-name="Normal"><text:span>CIEEIA Congrès International sur l'Entrepreneuriat et les Écosystèmes d'Innovation en Afrique: Entrepreneuriat frugal, durable et inclusif : Écosystèmes en transition et dynamiques territoriales</text:span><text:span>, ESSECT-Université de Tunis, le Laboratoire LARIME, May 2026, SOUSSE, Tunisie</text:span></text:p>
              <text:p text:style-name="Normal"><text:span>Communication dans un congrès</text:span></text:p>
              <text:p text:style-name="Normal"><text:a xlink:type="simple" xlink:href="https://hal.science/hal-05622856v1">hal-0562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396v1">RESOURCEFULNESS FOR SUSTAINABLE ENTREPRENEURSHIP: A REVIEW AND RESEARCH AGENDA</text:a></text:p>
              <text:p text:style-name="Normal"><text:a xlink:type="simple" xlink:href="https://hal.science/search/index/?q=*&amp;authFullName_s=Redouane Karar">Redouane Karar</text:a><text:span>,</text:span><text:a xlink:type="simple" xlink:href="https://hal.science/search/index/?q=*&amp;authFullName_s=Maël Sommer">Maël Sommer</text:a></text:p>
              <text:p text:style-name="Normal"><text:span>RENT XXXIX - Responsible Entrepreneurship &amp; Technology Combining the local and the global</text:span><text:span>, ECSB, Nov 2025, ENSCHEDE, Netherlands</text:span></text:p>
              <text:p text:style-name="Normal"><text:span>Communication dans un congrès</text:span></text:p>
              <text:p text:style-name="Normal"><text:a xlink:type="simple" xlink:href="https://hal.science/hal-05399396v1">hal-0539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982v1">Entrepreneuriat Durable et contraintes de ressources : Apports et perspectives de l’Entrepreneurial Resourcefulness</text:a></text:p>
              <text:p text:style-name="Normal"><text:a xlink:type="simple" xlink:href="https://hal.science/search/index/?q=*&amp;authFullName_s=Redouane Karar">Redouane Karar</text:a><text:span>,</text:span><text:a xlink:type="simple" xlink:href="https://hal.science/search/index/?q=*&amp;authFullName_s=Maël Sommer">Maël Sommer</text:a></text:p>
              <text:p text:style-name="Normal"><text:span>14ème Congrès de l'Académie de l'Entrepreneuriat et de l'Innovation: L’entrepreneuriat face aux transitions</text:span><text:span>, AEI, Jun 2025, AIX -EN -PROVENCE, France</text:span></text:p>
              <text:p text:style-name="Normal"><text:span>Communication dans un congrès</text:span></text:p>
              <text:p text:style-name="Normal"><text:a xlink:type="simple" xlink:href="https://hal.science/hal-05136982v1">hal-051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19v1">Crise écologique et collective resourcefulness en milieu TPE : comment faire plus ou mieux avec peu ?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Christophe Leyronas">Christophe Leyronas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17ème CIFEPME</text:span><text:span>, FSA Université Laval, Oct 2024, Québec, Canada</text:span></text:p>
              <text:p text:style-name="Normal"><text:span>Communication dans un congrès</text:span></text:p>
              <text:p text:style-name="Normal"><text:a xlink:type="simple" xlink:href="https://hal.science/hal-04782119v1">hal-0478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023v1">The psychological microfoundations of corporate environmental responsability: attitudes and motivations of farmers faced with the challenge of agro-ecological transition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ël Sommer">Maël Sommer</text:a></text:p>
              <text:p text:style-name="Normal"><text:span>EURAM</text:span><text:span>, Jun 2024, Bath, United Kingdom</text:span></text:p>
              <text:p text:style-name="Normal"><text:span>Communication dans un congrès</text:span></text:p>
              <text:p text:style-name="Normal"><text:a xlink:type="simple" xlink:href="https://hal.science/hal-04805023v1">hal-048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1v1">Micro-fondations des environnements capacitants : le cas de collectifs d’agriculteurs en transition écologique</text:a></text:p>
              <text:p text:style-name="Normal"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text:span>,</text:span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/text:p>
              <text:p text:style-name="Normal"><text:span>XIIIème Congrès de l'Académie de l'Entrepreneuriat et de l'Innovation (AEI).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201461v1">hal-042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4v1">Ressources et exigences du métier d’agriculteur engagé dans la transition agroécologique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/text:p>
              <text:p text:style-name="Normal"><text:span>XIIIème Congrès de l’AEI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4201464v1">hal-0420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460v1">Stratégies Collectives en TPE et Resourcefulness : un nouvel éclairage sur l’ambivalence de leurs effets</text:a></text:p>
              <text:p text:style-name="Normal"><text:a xlink:type="simple" xlink:href="https://hal.science/search/index/?q=*&amp;authFullName_s=Christophe Leyronas">Christophe Leyronas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el Sommer">Mael Sommer</text:a></text:p>
              <text:p text:style-name="Normal"><text:span>XIIIème Congrès de l’AEI</text:span><text:span>, 2023, Strasbourg, France</text:span></text:p>
              <text:p text:style-name="Normal"><text:span>Communication dans un congrès</text:span></text:p>
              <text:p text:style-name="Normal"><text:a xlink:type="simple" xlink:href="https://hal.science/hal-04201460v1">hal-0420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681v1">Le rôle sécurisant et capacitant des collectifs de TPE en transition écologique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Valérie Barraud-Didier">Valérie Barraud-Didier</text:a><text:span>,</text:span><text:a xlink:type="simple" xlink:href="https://hal.science/search/index/?q=*&amp;authFullName_s=Anne-Laure Gatignon-Turnau">Anne-Laure Gatignon-Turnau</text:a></text:p>
              <text:p text:style-name="Normal"><text:span>16ème CIFEP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3867681v1">hal-0386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69v1">Certification de groupe ISO 14001 et gestion des problèmes de durabilité en petite entreprise : une analyse lexicale du discours des agriculteurs</text:a></text:p>
              <text:p text:style-name="Normal"><text:a xlink:type="simple" xlink:href="https://hal.science/search/index/?q=*&amp;authFullName_s=Maël Sommer">Maël Sommer</text:a><text:span>,</text:span><text:a xlink:type="simple" xlink:href="https://hal.science/search/index/?q=*&amp;authFullName_s=Karine Gauche">Karine Gauche</text:a></text:p>
              <text:p text:style-name="Normal"><text:span>17. Congrès de l'ADERSE "Data et RSE : Nouveaux enjeux pour le management ?"</text:span><text:span>, May 2021, Evry, France</text:span></text:p>
              <text:p text:style-name="Normal"><text:span>Communication dans un congrès</text:span></text:p>
              <text:p text:style-name="Normal"><text:a xlink:type="simple" xlink:href="https://hal.science/hal-03791169v1">hal-0379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481v1">Former à la créativité : revisite de la méthode de cubification en contexte distanciel</text:a></text:p>
              <text:p text:style-name="Normal"><text:a xlink:type="simple" xlink:href="https://hal.science/search/index/?q=*&amp;authFullName_s=Olivier Catteau">Olivier Catteau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Laurent Teresi">Laurent Teresi</text:a><text:span>,</text:span><text:a xlink:type="simple" xlink:href="https://hal.science/search/index/?q=*&amp;authFullName_s=Mael Sommer">Mael Sommer</text:a></text:p>
              <text:p text:style-name="Normal"><text:span>2ème atelier AUNEGe de recherche "Pédagogie Numérique en Economie-Gestion"</text:span><text:span>, AUNEGe : Association des Universités pour le développement de l’enseignement numérique en Economie et Gestion, Nov 2020, Strasbourg, France</text:span></text:p>
              <text:p text:style-name="Normal"><text:span>Communication dans un congrès</text:span></text:p>
              <text:p text:style-name="Normal"><text:a xlink:type="simple" xlink:href="https://hal.science/hal-03028481v1">hal-030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184v1">La difficile gestion constructive des tensions de la durabilité en petite entreprise</text:a></text:p>
              <text:p text:style-name="Normal"><text:a xlink:type="simple" xlink:href="https://hal.science/search/index/?q=*&amp;authFullName_s=Maël Sommer">Maël Sommer</text:a></text:p>
              <text:p text:style-name="Normal"><text:span>14ème Congrès du RIODD</text:span><text:span>, 2019, La Rochelle, France</text:span></text:p>
              <text:p text:style-name="Normal"><text:span>Communication dans un congrès</text:span></text:p>
              <text:p text:style-name="Normal"><text:a xlink:type="simple" xlink:href="https://hal.science/hal-03791184v1">hal-0379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181v1">Systèmes de management collectifs et gestion des paradoxes de la durabilité en petites entreprises</text:a></text:p>
              <text:p text:style-name="Normal"><text:a xlink:type="simple" xlink:href="https://hal.science/search/index/?q=*&amp;authFullName_s=Mael Sommer">Mael Sommer</text:a></text:p>
              <text:p text:style-name="Normal"><text:span>27. Conférence Annuelle de l'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812181v1">hal-01812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773v1">Systèmes de management collectifs et gestion des paradoxes de la durabilité en petites entreprises</text:a></text:p>
              <text:p text:style-name="Normal"><text:a xlink:type="simple" xlink:href="https://hal.science/search/index/?q=*&amp;authFullName_s=Mael Sommer">Mael Sommer</text:a></text:p>
              <text:p text:style-name="Normal"><text:span>27. Conférence de l'Association Internationale de Management Strategique (AIMS)</text:span><text:span>, Université de Montpellier (UM). FRA.; Montpellier Business School. FRA., Jun 2018, Montpellier, France</text:span></text:p>
              <text:p text:style-name="Normal"><text:span>Communication dans un congrès</text:span></text:p>
              <text:p text:style-name="Normal"><text:a xlink:type="simple" xlink:href="https://hal.inrae.fr/hal-02737773v1">hal-02737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68v1">Systèmes de management collectifs et durabilité des petites entreprises : une approche fondée sur les paradoxes</text:a></text:p>
              <text:p text:style-name="Normal"><text:a xlink:type="simple" xlink:href="https://hal.science/search/index/?q=*&amp;authFullName_s=Mael Sommer">Mael Sommer</text:a></text:p>
              <text:p text:style-name="Normal"><text:span>11. Congrès du RIODD</text:span><text:span>, Réseau International de recherche sur les Organisations et le Développement Durable (RIODD). FRA.; Ecole Nationale Supérieure des Mines de Saint-Etienne (Mines de Saint-Etienne). FRA., Jul 2016, Saint-Etienne, France</text:span></text:p>
              <text:p text:style-name="Normal"><text:span>Communication dans un congrès</text:span></text:p>
              <text:p text:style-name="Normal"><text:a xlink:type="simple" xlink:href="https://hal.inrae.fr/hal-02739868v1">hal-0273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992v1">Systèmes de management collectifs et durabilité des petites entreprises : une approche fondée sur les paradoxes</text:a></text:p>
              <text:p text:style-name="Normal"><text:a xlink:type="simple" xlink:href="https://hal.science/search/index/?q=*&amp;authFullName_s=Mael Sommer">Mael Sommer</text:a></text:p>
              <text:p text:style-name="Normal"><text:span>RIODD 2016</text:span><text:span>, Jul 2016, Saint-Étienne, France</text:span></text:p>
              <text:p text:style-name="Normal"><text:span>Communication dans un congrès</text:span></text:p>
              <text:p text:style-name="Normal"><text:a xlink:type="simple" xlink:href="https://hal.science/hal-01349992v1">hal-01349992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e2a2a3" table:style-name="e2a2a3">
          <table:table-column table:style-name="e2a2a3.0"/>
          <table:table-row>
            <table:table-cell office:value-type="string">
              <text:p text:style-name="Normal"><text:a xlink:type="simple" xlink:href="https://hal.science/hal-04805869v1">PROJET MENTAGRO - Santé mentale des agriculteurs en transition agroécologique</text:a></text:p>
              <text:p text:style-name="Normal"><text:a xlink:type="simple" xlink:href="https://hal.science/search/index/?q=*&amp;authFullName_s=Anne-Laure Gatignon-Turnau">Anne-Laure Gatignon-Turnau</text:a><text:span>,</text:span><text:a xlink:type="simple" xlink:href="https://hal.science/search/index/?q=*&amp;authFullName_s=Stéphanie Loup">Stéphanie Loup</text:a><text:span>,</text:span><text:a xlink:type="simple" xlink:href="https://hal.science/search/index/?q=*&amp;authFullName_s=Maël Sommer">Maël Sommer</text:a><text:span>,</text:span><text:a xlink:type="simple" xlink:href="https://hal.science/search/index/?q=*&amp;authFullName_s=Valérie Barraud-Didier">Valérie Barraud-Didier</text:a></text:p>
              <text:p text:style-name="Normal"><text:span>Laboratoire de Gestion et des Transitions Organisationnelles. 2023, 128 p</text:span></text:p>
              <text:p text:style-name="Normal"><text:span>Rapport</text:span></text:p>
              <text:p text:style-name="Normal"><text:a xlink:type="simple" xlink:href="https://hal.science/hal-04805869v1">hal-04805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el SOMMER</dc:title>
    <dc:subject/>
    <dc:description>CV</dc:description>
    <dc:creator/>
    <dc:date>2026-05-27T09:46:17.000</dc:date>
    <meta:generator>PHPWord</meta:generator>
    <meta:initial-creator>CCSD</meta:initial-creator>
    <meta:creation-date>2026-05-27T09:46:17.000</meta:creation-date>
    <meta:keyword/>
    <meta:user-defined meta:name="Category"/>
    <meta:user-defined meta:name="Company"/>
    <meta:user-defined meta:name="Manager"/>
  </office:meta>
</office:document-meta>
</file>