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595" style:family="table">
      <style:table-properties style:rel-width="100" table:align="center"/>
    </style:style>
    <style:style style:name="b4f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Bess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bessaud">maelbess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58-9591">0000-0001-6758-95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0)</text:span></text:p>
        <text:p text:style-name="P15"/>
        <table:table table:name="b4f595" table:style-name="b4f595">
          <table:table-column table:style-name="b4f595.0"/>
          <table:table-row>
            <table:table-cell office:value-type="string">
              <text:p text:style-name="Normal"><text:a xlink:type="simple" xlink:href="https://pasteur.hal.science/pasteur-05466112v1">Higher stability of novel live-attenuated oral poliovirus type 2 (nOPV2) despite the emergence of a neurovirulent double recombinant strain in Uganda</text:a></text:p>
              <text:p text:style-name="Normal"><text:a xlink:type="simple" xlink:href="https://hal.science/search/index/?q=*&amp;authFullName_s=Phionah Tushabe">Phionah Tushabe</text:a><text:span>,</text:span><text:a xlink:type="simple" xlink:href="https://hal.science/search/index/?q=*&amp;authFullName_s=Manasi Majumdar">Manasi Majumdar</text:a><text:span>,</text:span><text:a xlink:type="simple" xlink:href="https://hal.science/search/index/?q=*&amp;authFullName_s=Kafayat Arowolo">Kafayat Arowolo</text:a><text:span>,</text:span><text:a xlink:type="simple" xlink:href="https://hal.science/search/index/?q=*&amp;authFullName_s=Lester Shulman">Lester Shulman</text:a><text:span>,</text:span><text:a xlink:type="simple" xlink:href="https://hal.science/search/index/?q=*&amp;authFullName_s=Alfred Ssekagiri">Alfred Ssekagiri</text:a><text:span>et al.</text:span></text:p>
              <text:p text:style-name="Normal"><text:span>Nature Microbiology</text:span><text:span>, 2026, 11 (2), pp.406-414.<text:s/></text:span><text:a xlink:type="simple" xlink:href="https://dx.doi.org/10.1038/s41564-025-02219-w">⟨10.1038/s41564-025-02219-w⟩</text:a></text:p>
              <text:p text:style-name="Normal"><text:span>Article dans une revue</text:span></text:p>
              <text:p text:style-name="Normal"><text:a xlink:type="simple" xlink:href="https://pasteur.hal.science/pasteur-05466112v1">pasteur-05466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01930v1">Emergence of vaccine-derived poliovirus strains from the novel oral polio vaccine in the Central African Republic</text:a></text:p>
              <text:p text:style-name="Normal"><text:a xlink:type="simple" xlink:href="https://hal.science/search/index/?q=*&amp;authFullName_s=Joël W Doté">Joël W Doté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Arthur Mazitchi">Arthur Mazitchi</text:a><text:span>,</text:span><text:a xlink:type="simple" xlink:href="https://hal.science/search/index/?q=*&amp;authFullName_s=Dimitra Klapsa">Dimitra Klapsa</text:a><text:span>,</text:span><text:a xlink:type="simple" xlink:href="https://hal.science/search/index/?q=*&amp;authFullName_s=Georges Kouatcho">Georges Kouatcho</text:a><text:span>et al.</text:span></text:p>
              <text:p text:style-name="Normal"><text:span>mBio</text:span><text:span>, In press, pp.e0066926.<text:s/></text:span><text:a xlink:type="simple" xlink:href="https://dx.doi.org/10.1128/mbio.00669-26">⟨10.1128/mbio.00669-26⟩</text:a></text:p>
              <text:p text:style-name="Normal"><text:span>Article dans une revue</text:span></text:p>
              <text:p text:style-name="Normal"><text:a xlink:type="simple" xlink:href="https://pasteur.hal.science/pasteur-05601930v1">pasteur-056019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85429v1">Genetic Diversity and Excretion Kinetics of Enteroviruses Excreted by Patients with Primary Immunodeficiency in Tunisia over a Five-Year Period (2020-2024)</text:a></text:p>
              <text:p text:style-name="Normal"><text:a xlink:type="simple" xlink:href="https://hal.science/search/index/?q=*&amp;authFullName_s=Imene Ben Salem">Imene Ben Salem</text:a><text:span>,</text:span><text:a xlink:type="simple" xlink:href="https://hal.science/search/index/?q=*&amp;authFullName_s=Haifa Khemiri">Haifa Khemiri</text:a><text:span>,</text:span><text:a xlink:type="simple" xlink:href="https://hal.science/search/index/?q=*&amp;authFullName_s=Marwa Khedhiri">Marwa Khedhiri</text:a><text:span>,</text:span><text:a xlink:type="simple" xlink:href="https://hal.science/search/index/?q=*&amp;authFullName_s=Najla Mekki">Najla Mekki</text:a><text:span>,</text:span><text:a xlink:type="simple" xlink:href="https://hal.science/search/index/?q=*&amp;authFullName_s=Marie-Line Joffret">Marie-Line Joffret</text:a><text:span>et al.</text:span></text:p>
              <text:p text:style-name="Normal"><text:span>Microorganisms</text:span><text:span>, In press,<text:s/></text:span><text:a xlink:type="simple" xlink:href="https://dx.doi.org/10.3390/microorganisms14020329">⟨10.3390/microorganisms14020329⟩</text:a></text:p>
              <text:p text:style-name="Normal"><text:span>Article dans une revue</text:span></text:p>
              <text:p text:style-name="Normal"><text:a xlink:type="simple" xlink:href="https://pasteur.hal.science/pasteur-05485429v1">pasteur-054854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571926v1">Next generation sequencing approaches for the detection and characterization of enteroviruses in clinical, public health, and research settings: Expert view of the European non-polio enterovirus network (ENPEN)</text:a></text:p>
              <text:p text:style-name="Normal"><text:a xlink:type="simple" xlink:href="https://hal.science/search/index/?q=*&amp;authFullName_s=Kimberley S.M. Benschop">Kimberley S.M. Benschop</text:a><text:span>,</text:span><text:a xlink:type="simple" xlink:href="https://hal.science/search/index/?q=*&amp;authFullName_s=Florian Zwagemaker">Florian Zwagemaker</text:a><text:span>,</text:span><text:a xlink:type="simple" xlink:href="https://hal.science/search/index/?q=*&amp;authFullName_s=Lili Andersson-Li">Lili Andersson-Li</text:a><text:span>,</text:span><text:a xlink:type="simple" xlink:href="https://hal.science/search/index/?q=*&amp;authFullName_s=Cristina Andrés">Cristina Andrés</text:a><text:span>,</text:span><text:a xlink:type="simple" xlink:href="https://hal.science/search/index/?q=*&amp;authFullName_s=Andrés Antón">Andrés Antón</text:a><text:span>et al.</text:span></text:p>
              <text:p text:style-name="Normal"><text:span>Journal of Clinical Virology</text:span><text:span>, 2026, 184, pp.105940.<text:s/></text:span><text:a xlink:type="simple" xlink:href="https://dx.doi.org/10.1016/j.jcv.2026.105940">⟨10.1016/j.jcv.2026.105940⟩</text:a></text:p>
              <text:p text:style-name="Normal"><text:span>Article dans une revue</text:span></text:p>
              <text:p text:style-name="Normal"><text:a xlink:type="simple" xlink:href="https://pasteur.hal.science/pasteur-05571926v1">pasteur-0557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46v1">Molecular characterization of enteroviruses circulating among pigs and goats in two Central African countries, Cameroon and the Central African Republic</text:a></text:p>
              <text:p text:style-name="Normal"><text:a xlink:type="simple" xlink:href="https://hal.science/search/index/?q=*&amp;authFullName_s=Abdou Fatawou Modiyinji">Abdou Fatawou Modiyinj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rina Prisca de Marguerite Nombot-Yazenguet">Marina Prisca de Marguerite Nombot-Yazenguet</text:a><text:span>,</text:span><text:a xlink:type="simple" xlink:href="https://hal.science/search/index/?q=*&amp;authFullName_s=Marie- Claire Endengue Zanga">Marie- Claire Endengue Zanga</text:a><text:span>,</text:span><text:a xlink:type="simple" xlink:href="https://hal.science/search/index/?q=*&amp;authFullName_s=Serge Sadeuh-Mba">Serge Sadeuh-Mba</text:a><text:span>et al.</text:span></text:p>
              <text:p text:style-name="Normal"><text:span>Access Microbiology</text:span><text:span>, 2025,<text:s/></text:span><text:a xlink:type="simple" xlink:href="https://dx.doi.org/10.1099/acmi.0.000886.v3">⟨10.1099/acmi.0.000886.v3⟩</text:a></text:p>
              <text:p text:style-name="Normal"><text:span>Article dans une revue</text:span></text:p>
              <text:p text:style-name="Normal"><text:a xlink:type="simple" xlink:href="https://hal.science/hal-04874546v1">hal-0487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19v1">Poliovirus surveillance in Mayotte, Indian Ocean, reveals encephalomyocarditis virus type 1 and a wide diversity of non-polio enteroviruses</text:a></text:p>
              <text:p text:style-name="Normal"><text:a xlink:type="simple" xlink:href="https://hal.science/search/index/?q=*&amp;authFullName_s=Ambre Tinard">Ambre Tinard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organe Levert">Morgane Levert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Maël Bessaud">Maël Bessaud</text:a></text:p>
              <text:p text:style-name="Normal"><text:span>Transactions of The Royal Society of Tropical Medicine and Hygiene</text:span><text:span>, In press, pp.traf090.<text:s/></text:span><text:a xlink:type="simple" xlink:href="https://dx.doi.org/10.1093/trstmh/traf090">⟨10.1093/trstmh/traf090⟩</text:a></text:p>
              <text:p text:style-name="Normal"><text:span>Article dans une revue</text:span></text:p>
              <text:p text:style-name="Normal"><text:a xlink:type="simple" xlink:href="https://hal.science/hal-05245419v1">hal-052454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51617v1">2024 re-emergence of coxsackievirus A24 variant causing an outbreak of acute hemorrhagic conjunctivitis in the South West Indian Ocean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Louis Collet">Louis Collet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Violaine Pierres">Violaine Pierres</text:a><text:span>et al.</text:span></text:p>
              <text:p text:style-name="Normal"><text:span>Emerging microbes &amp; infections</text:span><text:span>, 2025, 14 (1), pp.2525266.<text:s/></text:span><text:a xlink:type="simple" xlink:href="https://dx.doi.org/10.1080/22221751.2025.2525266">⟨10.1080/22221751.2025.2525266⟩</text:a></text:p>
              <text:p text:style-name="Normal"><text:span>Article dans une revue</text:span></text:p>
              <text:p text:style-name="Normal"><text:a xlink:type="simple" xlink:href="https://pasteur.hal.science/pasteur-05151617v1">pasteur-051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51v1">The use of sialic acids as attachment factors is a common feature of &amp;lt;i&amp;gt;Enterovirus&amp;lt;/i&amp;gt; -D species</text:a></text:p>
              <text:p text:style-name="Normal"><text:a xlink:type="simple" xlink:href="https://hal.science/search/index/?q=*&amp;authFullName_s=Typhaine Filhol">Typhaine Filhol</text:a><text:span>,</text:span><text:a xlink:type="simple" xlink:href="https://hal.science/search/index/?q=*&amp;authFullName_s=Alice Mac Kain">Alice Mac Kain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Nolwenn Jouvenet">Nolwenn Jouvenet</text:a><text:span>,</text:span><text:a xlink:type="simple" xlink:href="https://hal.science/search/index/?q=*&amp;authFullName_s=Vincent Caval">Vincent Caval</text:a><text:span>et al.</text:span></text:p>
              <text:p text:style-name="Normal"><text:span>Journal of Virology</text:span><text:span>, 2025, 99 (6), pp.e0042925.<text:s/></text:span><text:a xlink:type="simple" xlink:href="https://dx.doi.org/10.1128/jvi.00429-25">⟨10.1128/jvi.00429-25⟩</text:a></text:p>
              <text:p text:style-name="Normal"><text:span>Article dans une revue</text:span></text:p>
              <text:p text:style-name="Normal"><text:a xlink:type="simple" xlink:href="https://hal.science/hal-05067251v1">hal-050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33v1">Direct amplification and sequencing of enterovirus genomes from clinical and wastewater samples reveals uncommon virus types in Cameroon</text:a></text:p>
              <text:p text:style-name="Normal"><text:a xlink:type="simple" xlink:href="https://hal.science/search/index/?q=*&amp;authFullName_s=Abdou Fatawou Modiyinji">Abdou Fatawou Modiyinj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Serge Alain Sadeuh-Mba">Serge Alain Sadeuh-Mba</text:a><text:span>,</text:span><text:a xlink:type="simple" xlink:href="https://hal.science/search/index/?q=*&amp;authFullName_s=Mohand Ait Ahmed">Mohand Ait Ahmed</text:a><text:span>,</text:span><text:a xlink:type="simple" xlink:href="https://hal.science/search/index/?q=*&amp;authFullName_s=Nick Knowles">Nick Knowles</text:a><text:span>et al.</text:span></text:p>
              <text:p text:style-name="Normal"><text:span>Archives of Virology</text:span><text:span>, 2025, 170 (5), pp.107.<text:s/></text:span><text:a xlink:type="simple" xlink:href="https://dx.doi.org/10.1007/s00705-025-06296-4">⟨10.1007/s00705-025-06296-4⟩</text:a></text:p>
              <text:p text:style-name="Normal"><text:span>Article dans une revue</text:span></text:p>
              <text:p text:style-name="Normal"><text:a xlink:type="simple" xlink:href="https://hal.science/hal-05043433v1">hal-050434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11395v1">Assessment of twelve echovirus virus-neutralisation assays in Europe: recommendations for harmonisation of non-polio enterovirus sero-surveillance studies</text:a></text:p>
              <text:p text:style-name="Normal"><text:a xlink:type="simple" xlink:href="https://hal.science/search/index/?q=*&amp;authFullName_s=Karen Couderé">Karen Couderé</text:a><text:span>,</text:span><text:a xlink:type="simple" xlink:href="https://hal.science/search/index/?q=*&amp;authFullName_s=Kimberley S.M. Benschop">Kimberley S.M. Benschop</text:a><text:span>,</text:span><text:a xlink:type="simple" xlink:href="https://hal.science/search/index/?q=*&amp;authFullName_s=Gerrit Koen">Gerrit Koen</text:a><text:span>,</text:span><text:a xlink:type="simple" xlink:href="https://hal.science/search/index/?q=*&amp;authFullName_s=Hetty van Eijk">Hetty van Eijk</text:a><text:span>,</text:span><text:a xlink:type="simple" xlink:href="https://hal.science/search/index/?q=*&amp;authFullName_s=Heli Harvala">Heli Harvala</text:a><text:span>et al.</text:span></text:p>
              <text:p text:style-name="Normal"><text:span>Journal of General Virology</text:span><text:span>, 2024, 105 (9),<text:s/></text:span><text:a xlink:type="simple" xlink:href="https://dx.doi.org/10.1099/jgv.0.001986">⟨10.1099/jgv.0.001986⟩</text:a></text:p>
              <text:p text:style-name="Normal"><text:span>Article dans une revue</text:span></text:p>
              <text:p text:style-name="Normal"><text:a xlink:type="simple" xlink:href="https://pasteur.hal.science/pasteur-04711395v1">pasteur-047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451v1">Histoire de la poliomyélite, une maladie virale à contrôler / éradiquer</text:a></text:p>
              <text:p text:style-name="Normal"><text:a xlink:type="simple" xlink:href="https://hal.science/search/index/?q=*&amp;authFullName_s=Francis Delpeyroux">Francis Delpeyroux</text:a><text:span>,</text:span><text:a xlink:type="simple" xlink:href="https://hal.science/search/index/?q=*&amp;authFullName_s=Maël Bessaud">Maël Bessaud</text:a></text:p>
              <text:p text:style-name="Normal"><text:span>Revue de biologie médicale</text:span><text:span>, 2024, 376, pp.31-46.<text:s/></text:span><text:a xlink:type="simple" xlink:href="https://dx.doi.org/10.3917/rbm.376.0031">⟨10.3917/rbm.376.0031⟩</text:a></text:p>
              <text:p text:style-name="Normal"><text:span>Article dans une revue</text:span></text:p>
              <text:p text:style-name="Normal"><text:a xlink:type="simple" xlink:href="https://hal.science/hal-05073451v1">hal-050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59v1">Characterization of Enteroviruses circulating among Farm Animals and Children in Central African Republic</text:a></text:p>
              <text:p text:style-name="Normal"><text:a xlink:type="simple" xlink:href="https://hal.science/search/index/?q=*&amp;authFullName_s=Joël Doté">Joël Doté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ertille Ndombari Beta">Bertille Ndombari Beta</text:a><text:span>,</text:span><text:a xlink:type="simple" xlink:href="https://hal.science/search/index/?q=*&amp;authFullName_s=Mohand Ait-Ahmed">Mohand Ait-Ahmed</text:a><text:span>,</text:span><text:a xlink:type="simple" xlink:href="https://hal.science/search/index/?q=*&amp;authFullName_s=Virginie Banga-Mingo">Virginie Banga-Mingo</text:a><text:span>et al.</text:span></text:p>
              <text:p text:style-name="Normal"><text:span>Emerging microbes &amp; infections</text:span><text:span>, 2024, 13 (1), pp.2368212.<text:s/></text:span><text:a xlink:type="simple" xlink:href="https://dx.doi.org/10.1080/22221751.2024.2368212">⟨10.1080/22221751.2024.2368212⟩</text:a></text:p>
              <text:p text:style-name="Normal"><text:span>Article dans une revue</text:span></text:p>
              <text:p text:style-name="Normal"><text:a xlink:type="simple" xlink:href="https://hal.science/hal-04627859v1">hal-046278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75271v1">Intérêt de la surveillance environnementale pour le programme d'éradication des poliovirus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Ambre Tinard">Ambre Tinard</text:a><text:span>,</text:span><text:a xlink:type="simple" xlink:href="https://hal.science/search/index/?q=*&amp;authFullName_s=Marie-Line Joffret">Marie-Line Joffret</text:a></text:p>
              <text:p text:style-name="Normal"><text:span>L'Actualité Chimique</text:span><text:span>, 2024, 493, pp.54-56</text:span></text:p>
              <text:p text:style-name="Normal"><text:span>Article dans une revue</text:span></text:p>
              <text:p text:style-name="Normal"><text:a xlink:type="simple" xlink:href="https://pasteur.hal.science/pasteur-04475271v1">pasteur-044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5v1">Detection of circulating type 3 vaccine-derived polioviruses in French Guiana, May to August 2024</text:a></text:p>
              <text:p text:style-name="Normal"><text:a xlink:type="simple" xlink:href="https://hal.science/search/index/?q=*&amp;authFullName_s=Stéphanie Raffestin">Stéphanie Raffestin</text:a><text:span>,</text:span><text:a xlink:type="simple" xlink:href="https://hal.science/search/index/?q=*&amp;authFullName_s=Ambre Tinard">Ambre Tinard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Timothée Lichtenstein">Timothée Lichtenstein</text:a><text:span>et al.</text:span></text:p>
              <text:p text:style-name="Normal"><text:span>Eurosurveillance</text:span><text:span>, 2024, 29 (5), pp.2400705.<text:s/></text:span><text:a xlink:type="simple" xlink:href="https://dx.doi.org/10.2807/1560-7917.ES.2024.29.45.2400705">⟨10.2807/1560-7917.ES.2024.29.45.2400705⟩</text:a></text:p>
              <text:p text:style-name="Normal"><text:span>Article dans une revue</text:span></text:p>
              <text:p text:style-name="Normal"><text:a xlink:type="simple" xlink:href="https://hal.science/hal-04772605v1">hal-047726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4711v1">Opening a 60-year time capsule: sequences of historical poliovirus cold variants shed a new light on a contemporary strain.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Erika Bujaki">Erika Bujaki</text:a><text:span>,</text:span><text:a xlink:type="simple" xlink:href="https://hal.science/search/index/?q=*&amp;authFullName_s=Typhaine Filhol">Typhaine Filhol</text:a><text:span>,</text:span><text:a xlink:type="simple" xlink:href="https://hal.science/search/index/?q=*&amp;authFullName_s=Vincent Caval">Vincent Caval</text:a><text:span>,</text:span><text:a xlink:type="simple" xlink:href="https://hal.science/search/index/?q=*&amp;authFullName_s=Marie-Line Joffret">Marie-Line Joffret</text:a><text:span>et al.</text:span></text:p>
              <text:p text:style-name="Normal"><text:span>Virus Evolution</text:span><text:span>, 2024, 10 (1), pp.veae063.<text:s/></text:span><text:a xlink:type="simple" xlink:href="https://dx.doi.org/10.1093/ve/veae063">⟨10.1093/ve/veae063⟩</text:a></text:p>
              <text:p text:style-name="Normal"><text:span>Article dans une revue</text:span></text:p>
              <text:p text:style-name="Normal"><text:a xlink:type="simple" xlink:href="https://pasteur.hal.science/pasteur-04674711v1">pasteur-046747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61720v1">Real-Time Enterovirus D68 Outbreak Detection through Hospital Surveillance of Severe Acute Respiratory Infection, Senegal, 2023.</text:a></text:p>
              <text:p text:style-name="Normal"><text:a xlink:type="simple" xlink:href="https://hal.science/search/index/?q=*&amp;authFullName_s=Mamadou Malado Jallow">Mamadou Malado Jallow</text:a><text:span>,</text:span><text:a xlink:type="simple" xlink:href="https://hal.science/search/index/?q=*&amp;authFullName_s=Marie Pedapa Mendy">Marie Pedapa Mendy</text:a><text:span>,</text:span><text:a xlink:type="simple" xlink:href="https://hal.science/search/index/?q=*&amp;authFullName_s=Mamadou Aliou Barry">Mamadou Aliou Barry</text:a><text:span>,</text:span><text:a xlink:type="simple" xlink:href="https://hal.science/search/index/?q=*&amp;authFullName_s=Moussa Moise Diagne">Moussa Moise Diagne</text:a><text:span>,</text:span><text:a xlink:type="simple" xlink:href="https://hal.science/search/index/?q=*&amp;authFullName_s=Samba Niang Sagne">Samba Niang Sagne</text:a><text:span>et al.</text:span></text:p>
              <text:p text:style-name="Normal"><text:span>Emerging Infectious Diseases</text:span><text:span>, 2024, 30 (8), pp.1687-1691.<text:s/></text:span><text:a xlink:type="simple" xlink:href="https://dx.doi.org/10.3201/eid3008.240410">⟨10.3201/eid3008.240410⟩</text:a></text:p>
              <text:p text:style-name="Normal"><text:span>Article dans une revue</text:span></text:p>
              <text:p text:style-name="Normal"><text:a xlink:type="simple" xlink:href="https://pasteur.hal.science/pasteur-04661720v1">pasteur-046617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717732v2">Wide circulation of type 1 vaccine-derived poliovirus strains in clinical specimens from suspected cases of poliomyelitis, their contacts and in wastewater in Madagascar since late 2020</text:a></text:p>
              <text:p text:style-name="Normal"><text:a xlink:type="simple" xlink:href="https://hal.science/search/index/?q=*&amp;authFullName_s=Jonhson Raharinantoanina">Jonhson Raharinantoanina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Danielle Aurore Doll Rakoto">Danielle Aurore Doll Rakoto</text:a><text:span>,</text:span><text:a xlink:type="simple" xlink:href="https://hal.science/search/index/?q=*&amp;authFullName_s=Philippe Dussart">Philippe Dussart</text:a><text:span>et al.</text:span></text:p>
              <text:p text:style-name="Normal"><text:span>Virology</text:span><text:span>, 2024, 600, pp.110253.<text:s/></text:span><text:a xlink:type="simple" xlink:href="https://dx.doi.org/10.1016/j.virol.2024.110253">⟨10.1016/j.virol.2024.110253⟩</text:a></text:p>
              <text:p text:style-name="Normal"><text:span>Article dans une revue</text:span></text:p>
              <text:p text:style-name="Normal"><text:a xlink:type="simple" xlink:href="https://riip.hal.science/pasteur-04717732v2">pasteur-04717732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84124v1">Animal enteroviruses: a glimpse of a wide evolutionary landscape</text:a></text:p>
              <text:p text:style-name="Normal"><text:a xlink:type="simple" xlink:href="https://hal.science/search/index/?q=*&amp;authFullName_s=Serge Sadeuh-Mba">Serge Sadeuh-Mba</text:a><text:span>,</text:span><text:a xlink:type="simple" xlink:href="https://hal.science/search/index/?q=*&amp;authFullName_s=Joël Doté">Joël Doté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Typhaine Filhol">Typhaine Filhol</text:a><text:span>et al.</text:span></text:p>
              <text:p text:style-name="Normal"><text:span>Virologie</text:span><text:span>, 2023, 27 (3), pp.22-34.<text:s/></text:span><text:a xlink:type="simple" xlink:href="https://dx.doi.org/10.1684/vir.2023.1000">⟨10.1684/vir.2023.1000⟩</text:a></text:p>
              <text:p text:style-name="Normal"><text:span>Article dans une revue</text:span></text:p>
              <text:p text:style-name="Normal"><text:a xlink:type="simple" xlink:href="https://pasteur.hal.science/pasteur-04184124v1">pasteur-041841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315084v1">Neutralization of African enterovirus A71 genogroups by antibodies to canonical genogroups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Lingjie Luo">Lingjie Luo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Serge Alain Sadeuh-Mba">Serge Alain Sadeuh-Mba</text:a><text:span>,</text:span><text:a xlink:type="simple" xlink:href="https://hal.science/search/index/?q=*&amp;authFullName_s=Ionela Gouandjika-Valisache">Ionela Gouandjika-Valisache</text:a><text:span>et al.</text:span></text:p>
              <text:p text:style-name="Normal"><text:span>Journal of General Virology</text:span><text:span>, 2023, 104 (11),<text:s/></text:span><text:a xlink:type="simple" xlink:href="https://dx.doi.org/10.1099/jgv.0.001911">⟨10.1099/jgv.0.001911⟩</text:a></text:p>
              <text:p text:style-name="Normal"><text:span>Article dans une revue</text:span></text:p>
              <text:p text:style-name="Normal"><text:a xlink:type="simple" xlink:href="https://riip.hal.science/pasteur-04315084v1">pasteur-043150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70247v1">Estimating prevalence of Enterovirus D111 in human and non-human primate populations using cross-sectional serology</text:a></text:p>
              <text:p text:style-name="Normal"><text:a xlink:type="simple" xlink:href="https://hal.science/search/index/?q=*&amp;authFullName_s=Everlyn Kamau">Everlyn Kamau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Manasi Majumdar">Manasi Majumdar</text:a><text:span>,</text:span><text:a xlink:type="simple" xlink:href="https://hal.science/search/index/?q=*&amp;authFullName_s=Javier Martin">Javier Martin</text:a><text:span>,</text:span><text:a xlink:type="simple" xlink:href="https://hal.science/search/index/?q=*&amp;authFullName_s=Peter Simmonds">Peter Simmonds</text:a><text:span>et al.</text:span></text:p>
              <text:p text:style-name="Normal"><text:span>Journal of General Virology</text:span><text:span>, 2023, 104 (11), pp.001915.<text:s/></text:span><text:a xlink:type="simple" xlink:href="https://dx.doi.org/10.1099/jgv.0.001915">⟨10.1099/jgv.0.001915⟩</text:a></text:p>
              <text:p text:style-name="Normal"><text:span>Article dans une revue</text:span></text:p>
              <text:p text:style-name="Normal"><text:a xlink:type="simple" xlink:href="https://pasteur.hal.science/pasteur-04270247v1">pasteur-042702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55691v1">Notes from the Field : Circulating Vaccine-Derived Poliovirus Type 2 Emergences Linked to Novel Oral Poliovirus Vaccine Type 2 Use — Six African Countries, 2021–2023</text:a></text:p>
              <text:p text:style-name="Normal"><text:a xlink:type="simple" xlink:href="https://hal.science/search/index/?q=*&amp;authFullName_s=Jaume Jorba">Jaume Jorba</text:a><text:span>,</text:span><text:a xlink:type="simple" xlink:href="https://hal.science/search/index/?q=*&amp;authFullName_s=Elizabeth Henderson">Elizabeth Henderson</text:a><text:span>,</text:span><text:a xlink:type="simple" xlink:href="https://hal.science/search/index/?q=*&amp;authFullName_s=Mark. Deka">Mark. Deka</text:a><text:span>,</text:span><text:a xlink:type="simple" xlink:href="https://hal.science/search/index/?q=*&amp;authFullName_s=Kelley Bullard">Kelley Bullard</text:a><text:span>,</text:span><text:a xlink:type="simple" xlink:href="https://hal.science/search/index/?q=*&amp;authFullName_s=Anfumbom Kfutwah">Anfumbom Kfutwah</text:a><text:span>et al.</text:span></text:p>
              <text:p text:style-name="Normal"><text:span>MMWR : Morbidity and Mortality Weekly Report</text:span><text:span>, 2023, 72 (38), pp.1041-1042.<text:s/></text:span><text:a xlink:type="simple" xlink:href="https://dx.doi.org/10.15585/mmwr.mm7238a4">⟨10.15585/mmwr.mm7238a4⟩</text:a></text:p>
              <text:p text:style-name="Normal"><text:span>Article dans une revue</text:span></text:p>
              <text:p text:style-name="Normal"><text:a xlink:type="simple" xlink:href="https://pasteur.hal.science/pasteur-04255691v1">pasteur-04255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3937v1">Strengthened surveillance revealed a rapid disappearance of the poliovirus serotype 2 vaccine strain in Madagascar after its removal from the oral polio vaccine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‐line Joffret">Marie‐line Joffret</text:a><text:span>,</text:span><text:a xlink:type="simple" xlink:href="https://hal.science/search/index/?q=*&amp;authFullName_s=Jonhson Raharinantoanina">Jonhson Raharinantoanina</text:a><text:span>,</text:span><text:a xlink:type="simple" xlink:href="https://hal.science/search/index/?q=*&amp;authFullName_s=Patsy Polston">Patsy Polston</text:a><text:span>,</text:span><text:a xlink:type="simple" xlink:href="https://hal.science/search/index/?q=*&amp;authFullName_s=Nelson Andriamamonjy">Nelson Andriamamonjy</text:a><text:span>et al.</text:span></text:p>
              <text:p text:style-name="Normal"><text:span>Journal of Medical Virology</text:span><text:span>, 2022, 94 (12), pp.5877-5884.<text:s/></text:span><text:a xlink:type="simple" xlink:href="https://dx.doi.org/10.1002/jmv.28071">⟨10.1002/jmv.28071⟩</text:a></text:p>
              <text:p text:style-name="Normal"><text:span>Article dans une revue</text:span></text:p>
              <text:p text:style-name="Normal"><text:a xlink:type="simple" xlink:href="https://pasteur.hal.science/pasteur-04103937v1">pasteur-041039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3931v1">Poliovirus, the phantom menace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Marie-Line Joffret">Marie-Line Joffret</text:a></text:p>
              <text:p text:style-name="Normal"><text:span>Virologie</text:span><text:span>, 2022, 26 (4), pp.273-274.<text:s/></text:span><text:a xlink:type="simple" xlink:href="https://dx.doi.org/10.1684/vir.2022.0964">⟨10.1684/vir.2022.0964⟩</text:a></text:p>
              <text:p text:style-name="Normal"><text:span>Article dans une revue</text:span></text:p>
              <text:p text:style-name="Normal"><text:a xlink:type="simple" xlink:href="https://pasteur.hal.science/pasteur-04103931v1">pasteur-041039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03923v1">Enterovirus detection in different regions of Madagascar reveals a higher abundance of enteroviruses of species C in areas where several outbreaks of vaccine-derived polioviruses occurred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Soa Fy Andriamandimby">Soa Fy Andriamandimby</text:a><text:span>,</text:span><text:a xlink:type="simple" xlink:href="https://hal.science/search/index/?q=*&amp;authFullName_s=Seta Andriamamonjy">Seta Andriamamonjy</text:a><text:span>,</text:span><text:a xlink:type="simple" xlink:href="https://hal.science/search/index/?q=*&amp;authFullName_s=Sendraharimanana Rabemanantsoa">Sendraharimanana Rabemanantsoa</text:a><text:span>et al.</text:span></text:p>
              <text:p text:style-name="Normal"><text:span>BMC Infectious Diseases</text:span><text:span>, 2022, 22 (1), pp.821.<text:s/></text:span><text:a xlink:type="simple" xlink:href="https://dx.doi.org/10.1186/s12879-022-07826-0">⟨10.1186/s12879-022-07826-0⟩</text:a></text:p>
              <text:p text:style-name="Normal"><text:span>Article dans une revue</text:span></text:p>
              <text:p text:style-name="Normal"><text:a xlink:type="simple" xlink:href="https://pasteur.hal.science/pasteur-04103923v1">pasteur-041039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22581v1">Vaccine-Derived Polioviruses, Central African Republic, 2019</text:a></text:p>
              <text:p text:style-name="Normal"><text:a xlink:type="simple" xlink:href="https://hal.science/search/index/?q=*&amp;authFullName_s=Marie-Line Joffret">Marie-Line Joffret</text:a><text:span>,</text:span><text:a xlink:type="simple" xlink:href="https://hal.science/search/index/?q=*&amp;authFullName_s=Joël Wilfried Doté">Joël Wilfried Doté</text:a><text:span>,</text:span><text:a xlink:type="simple" xlink:href="https://hal.science/search/index/?q=*&amp;authFullName_s=Nicksy Gumede">Nicksy Gumede</text:a><text:span>,</text:span><text:a xlink:type="simple" xlink:href="https://hal.science/search/index/?q=*&amp;authFullName_s=Marco Vignuzzi">Marco Vignuzzi</text:a><text:span>,</text:span><text:a xlink:type="simple" xlink:href="https://hal.science/search/index/?q=*&amp;authFullName_s=Maël Bessaud">Maël Bessaud</text:a><text:span>et al.</text:span></text:p>
              <text:p text:style-name="Normal"><text:span>Emerging Infectious Diseases</text:span><text:span>, 2021, 27 (2), pp.620-623.<text:s/></text:span><text:a xlink:type="simple" xlink:href="https://dx.doi.org/10.3201/eid2702.203173">⟨10.3201/eid2702.203173⟩</text:a></text:p>
              <text:p text:style-name="Normal"><text:span>Article dans une revue</text:span></text:p>
              <text:p text:style-name="Normal"><text:a xlink:type="simple" xlink:href="https://pasteur.hal.science/pasteur-03122581v1">pasteur-031225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6787v1">A cold case: non-replicative recombination in positive-strand RNA viruses</text:a></text:p>
              <text:p text:style-name="Normal"><text:a xlink:type="simple" xlink:href="https://hal.science/search/index/?q=*&amp;authFullName_s=Alice Mac Kain">Alice Mac Kain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Francis Delpeyroux">Francis Delpeyroux</text:a><text:span>,</text:span><text:a xlink:type="simple" xlink:href="https://hal.science/search/index/?q=*&amp;authFullName_s=Marco Vignuzzi">Marco Vignuzzi</text:a><text:span>,</text:span><text:a xlink:type="simple" xlink:href="https://hal.science/search/index/?q=*&amp;authFullName_s=Maël Bessaud">Maël Bessaud</text:a></text:p>
              <text:p text:style-name="Normal"><text:span>Virologie</text:span><text:span>, 2021, 25 (4), pp.62-73.<text:s/></text:span><text:a xlink:type="simple" xlink:href="https://dx.doi.org/10.1684/vir.2021.0914">⟨10.1684/vir.2021.0914⟩</text:a></text:p>
              <text:p text:style-name="Normal"><text:span>Article dans une revue</text:span></text:p>
              <text:p text:style-name="Normal"><text:a xlink:type="simple" xlink:href="https://pasteur.hal.science/pasteur-03656787v1">pasteur-036567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98185v1">Le nouveau vaccin antipoliomyélitique oral : un tournant décisif pour le programme d’éradication ?</text:a></text:p>
              <text:p text:style-name="Normal"><text:a xlink:type="simple" xlink:href="https://hal.science/search/index/?q=*&amp;authFullName_s=Maël Bessaud">Maël Bessaud</text:a></text:p>
              <text:p text:style-name="Normal"><text:span>Médecine Tropicale et Santé Internationale</text:span><text:span>, 2021, 1 (4),<text:s/></text:span><text:a xlink:type="simple" xlink:href="https://dx.doi.org/10.48327/mtsi.2021.191">⟨10.48327/mtsi.2021.191⟩</text:a></text:p>
              <text:p text:style-name="Normal"><text:span>Article dans une revue</text:span></text:p>
              <text:p text:style-name="Normal"><text:a xlink:type="simple" xlink:href="https://pasteur.hal.science/pasteur-03498185v1">pasteur-03498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4970v1">Enteroviruses-the famous unknowns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Francis Delpeyroux">Francis Delpeyroux</text:a></text:p>
              <text:p text:style-name="Normal"><text:span>The Lancet Infectious Diseases</text:span><text:span>, 2020, 20 (3), pp.268-269.<text:s/></text:span><text:a xlink:type="simple" xlink:href="https://dx.doi.org/10.1016/S14733099(19)305663">⟨10.1016/S14733099(19)305663⟩</text:a></text:p>
              <text:p text:style-name="Normal"><text:span>Article dans une revue</text:span></text:p>
              <text:p text:style-name="Normal"><text:a xlink:type="simple" xlink:href="https://pasteur.hal.science/pasteur-02914970v1">pasteur-029149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4969v1">Éradication des poliovirus : 3 moins 2 égalent 3</text:a></text:p>
              <text:p text:style-name="Normal"><text:a xlink:type="simple" xlink:href="https://hal.science/search/index/?q=*&amp;authFullName_s=Maël Bessaud">Maël Bessaud</text:a></text:p>
              <text:p text:style-name="Normal"><text:span>Virologie</text:span><text:span>, 2020, 24 (3), pp.197-198.<text:s/></text:span><text:a xlink:type="simple" xlink:href="https://dx.doi.org/10.1684/vir.2020.0844">⟨10.1684/vir.2020.0844⟩</text:a></text:p>
              <text:p text:style-name="Normal"><text:span>Article dans une revue</text:span></text:p>
              <text:p text:style-name="Normal"><text:a xlink:type="simple" xlink:href="https://pasteur.hal.science/pasteur-02914969v1">pasteur-029149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6142v1">Development of a New Internally Controlled One-Step Real-Time RT-PCR for the Molecular Detection of Enterovirus A71 in Africa and Madagascar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Kader Ndiaye">Kader Ndiaye</text:a><text:span>,</text:span><text:a xlink:type="simple" xlink:href="https://hal.science/search/index/?q=*&amp;authFullName_s=Maria Dolores Fernandez-Garcia">Maria Dolores Fernandez-Garcia</text:a><text:span>,</text:span><text:a xlink:type="simple" xlink:href="https://hal.science/search/index/?q=*&amp;authFullName_s=Richter Razafindratsimandresy">Richter Razafindratsimandresy</text:a><text:span>et al.</text:span></text:p>
              <text:p text:style-name="Normal"><text:span>Frontiers in Microbiology</text:span><text:span>, 2020, 11,<text:s/></text:span><text:a xlink:type="simple" xlink:href="https://dx.doi.org/10.3389/fmicb.2020.01907">⟨10.3389/fmicb.2020.01907⟩</text:a></text:p>
              <text:p text:style-name="Normal"><text:span>Article dans une revue</text:span></text:p>
              <text:p text:style-name="Normal"><text:a xlink:type="simple" xlink:href="https://pasteur.hal.science/pasteur-02916142v1">pasteur-029161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4963v1">Reinforced poliovirus and enterovirus surveillance in Romania</text:a></text:p>
              <text:p text:style-name="Normal"><text:a xlink:type="simple" xlink:href="https://hal.science/search/index/?q=*&amp;authFullName_s=Anda Baicus">Anda Baicus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Francis Delpeyroux">Francis Delpeyroux</text:a><text:span>,</text:span><text:a xlink:type="simple" xlink:href="https://hal.science/search/index/?q=*&amp;authFullName_s=Gabriela Oprisan">Gabriela Oprisan</text:a></text:p>
              <text:p text:style-name="Normal"><text:span>Archives of Virology</text:span><text:span>, 2020,<text:s/></text:span><text:a xlink:type="simple" xlink:href="https://dx.doi.org/10.1007/s00705-020-04772-7">⟨10.1007/s00705-020-04772-7⟩</text:a></text:p>
              <text:p text:style-name="Normal"><text:span>Article dans une revue</text:span></text:p>
              <text:p text:style-name="Normal"><text:a xlink:type="simple" xlink:href="https://pasteur.hal.science/pasteur-02914963v1">pasteur-02914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79711v1">Genetic and phenotypic characterization of recently discovered enterovirus D type 111</text:a></text:p>
              <text:p text:style-name="Normal"><text:a xlink:type="simple" xlink:href="https://hal.science/search/index/?q=*&amp;authFullName_s=Serge Alain Sadeuh-Mba">Serge Alain Sadeuh-Mba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Arthur Mazitchi">Arthur Mazitchi</text:a><text:span>,</text:span><text:a xlink:type="simple" xlink:href="https://hal.science/search/index/?q=*&amp;authFullName_s=Marie-Claire Endegue-Zanga">Marie-Claire Endegue-Zanga</text:a><text:span>,</text:span><text:a xlink:type="simple" xlink:href="https://hal.science/search/index/?q=*&amp;authFullName_s=Richard Njouom">Richard Njouom</text:a><text:span>et al.</text:span></text:p>
              <text:p text:style-name="Normal"><text:span>PLoS Neglected Tropical Diseases</text:span><text:span>, 2019, 13 (10), pp.e0007797.<text:s/></text:span><text:a xlink:type="simple" xlink:href="https://dx.doi.org/10.1371/journal.pntd.0007797">⟨10.1371/journal.pntd.0007797⟩</text:a></text:p>
              <text:p text:style-name="Normal"><text:span>Article dans une revue</text:span></text:p>
              <text:p text:style-name="Normal"><text:a xlink:type="simple" xlink:href="https://pasteur.hal.science/pasteur-02379711v1">pasteur-023797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22218v1">Genetic landscape and macro-evolution of co-circulating Coxsackieviruses A and Vaccine-derived Polioviruses in the Democratic Republic of Congo, 2008-2013</text:a></text:p>
              <text:p text:style-name="Normal"><text:a xlink:type="simple" xlink:href="https://hal.science/search/index/?q=*&amp;authFullName_s=Serge Alain Sadeuh-Mba">Serge Alain Sadeuh-Mba</text:a><text:span>,</text:span><text:a xlink:type="simple" xlink:href="https://hal.science/search/index/?q=*&amp;authFullName_s=Hugo Kavunga-Membo">Hugo Kavunga-Membo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Riziki Yogolelo">Riziki Yogolelo</text:a><text:span>,</text:span><text:a xlink:type="simple" xlink:href="https://hal.science/search/index/?q=*&amp;authFullName_s=Marie Claire Endegue-Zanga">Marie Claire Endegue-Zanga</text:a><text:span>et al.</text:span></text:p>
              <text:p text:style-name="Normal"><text:span>PLoS Neglected Tropical Diseases</text:span><text:span>, 2019, 13 (4), pp.e0007335.<text:s/></text:span><text:a xlink:type="simple" xlink:href="https://dx.doi.org/10.1371/journal.pntd.0007335">⟨10.1371/journal.pntd.0007335⟩</text:a></text:p>
              <text:p text:style-name="Normal"><text:span>Article dans une revue</text:span></text:p>
              <text:p text:style-name="Normal"><text:a xlink:type="simple" xlink:href="https://pasteur.hal.science/pasteur-02122218v1">pasteur-021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14v1">Coxsackievirus A24 Variant Associated with Acute Haemorrhagic Conjunctivitis Cases, French Guiana, 2017</text:a></text:p>
              <text:p text:style-name="Normal"><text:a xlink:type="simple" xlink:href="https://hal.science/search/index/?q=*&amp;authFullName_s=Antoine Enfissi">Antoine Enfiss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Deborah Delaune">Deborah Delaune</text:a><text:span>,</text:span><text:a xlink:type="simple" xlink:href="https://hal.science/search/index/?q=*&amp;authFullName_s=Francis Delpeyroux">Francis Delpeyroux</text:a><text:span>,</text:span><text:a xlink:type="simple" xlink:href="https://hal.science/search/index/?q=*&amp;authFullName_s=Dominique Rousset">Dominique Rousset</text:a><text:span>et al.</text:span></text:p>
              <text:p text:style-name="Normal"><text:span>Intervirology</text:span><text:span>, 2018, 60 (6), pp.271-275.<text:s/></text:span><text:a xlink:type="simple" xlink:href="https://dx.doi.org/10.1159/000489339">⟨10.1159/000489339⟩</text:a></text:p>
              <text:p text:style-name="Normal"><text:span>Article dans une revue</text:span></text:p>
              <text:p text:style-name="Normal"><text:a xlink:type="simple" xlink:href="https://hal.science/hal-02615914v1">hal-026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076v1">Nomenclature et classification des entérovirus : quelle histoire !</text:a></text:p>
              <text:p text:style-name="Normal"><text:a xlink:type="simple" xlink:href="https://hal.science/search/index/?q=*&amp;authFullName_s=Maël N Bessaud">Maël N Bessaud</text:a><text:span>,</text:span><text:a xlink:type="simple" xlink:href="https://hal.science/search/index/?q=*&amp;authFullName_s=Bruno Blondel">Bruno Blondel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Alice Mac Kain">Alice Mac Kain</text:a><text:span>,</text:span><text:a xlink:type="simple" xlink:href="https://hal.science/search/index/?q=*&amp;authFullName_s=Francis Delpeyroux">Francis Delpeyroux</text:a></text:p>
              <text:p text:style-name="Normal"><text:span>Virologie</text:span><text:span>, 2018, 22 (6), pp.289-303.<text:s/></text:span><text:a xlink:type="simple" xlink:href="https://dx.doi.org/10.1684/vir.2018.0756">⟨10.1684/vir.2018.0756⟩</text:a></text:p>
              <text:p text:style-name="Normal"><text:span>Article dans une revue</text:span></text:p>
              <text:p text:style-name="Normal"><text:a xlink:type="simple" xlink:href="https://hal.science/hal-02624076v1">hal-026240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45950v1">Genetic Characterization of Enterovirus A71 Circulating in Africa</text:a></text:p>
              <text:p text:style-name="Normal"><text:a xlink:type="simple" xlink:href="https://hal.science/search/index/?q=*&amp;authFullName_s=Maria Dolores Fernandez-Garcia">Maria Dolores Fernandez-Garcia</text:a><text:span>,</text:span><text:a xlink:type="simple" xlink:href="https://hal.science/search/index/?q=*&amp;authFullName_s=Romain Volle">Romain Voll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Serge Alain Sadeuh-Mba">Serge Alain Sadeuh-Mba</text:a><text:span>,</text:span><text:a xlink:type="simple" xlink:href="https://hal.science/search/index/?q=*&amp;authFullName_s=Ionela Gouandjika-Vasilache">Ionela Gouandjika-Vasilache</text:a><text:span>et al.</text:span></text:p>
              <text:p text:style-name="Normal"><text:span>Emerging Infectious Diseases</text:span><text:span>, 2018, 24 (4), pp.754 - 757.<text:s/></text:span><text:a xlink:type="simple" xlink:href="https://dx.doi.org/10.3201/eid2404.171783">⟨10.3201/eid2404.171783⟩</text:a></text:p>
              <text:p text:style-name="Normal"><text:span>Article dans une revue</text:span></text:p>
              <text:p text:style-name="Normal"><text:a xlink:type="simple" xlink:href="https://pasteur.hal.science/pasteur-01745950v1">pasteur-017459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83334v2">Whole Genome Sequencing of Enteroviruses Species A to D by High-Throughput Sequencing: Application for Viral Mixtures</text:a></text:p>
              <text:p text:style-name="Normal"><text:a xlink:type="simple" xlink:href="https://hal.science/search/index/?q=*&amp;authFullName_s=Marie-Line Joffret">Marie-Line Joffret</text:a><text:span>,</text:span><text:a xlink:type="simple" xlink:href="https://hal.science/search/index/?q=*&amp;authFullName_s=Patsy Polston">Patsy Polston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Jean-Michel Heraud">Jean-Michel Heraud</text:a><text:span>et al.</text:span></text:p>
              <text:p text:style-name="Normal"><text:span>Frontiers in Microbiology</text:span><text:span>, 2018, 9, pp.2339.<text:s/></text:span><text:a xlink:type="simple" xlink:href="https://dx.doi.org/10.3389/fmicb.2018.02339">⟨10.3389/fmicb.2018.02339⟩</text:a></text:p>
              <text:p text:style-name="Normal"><text:span>Article dans une revue</text:span></text:p>
              <text:p text:style-name="Normal"><text:a xlink:type="simple" xlink:href="https://pasteur.hal.science/pasteur-01883334v2">pasteur-0188333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5616v1">Exchanges of genomic domains between poliovirus and other cocirculating species C enteroviruses reveal a high degree of plasticity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runo Blondel">Bruno Blondel</text:a><text:span>,</text:span><text:a xlink:type="simple" xlink:href="https://hal.science/search/index/?q=*&amp;authFullName_s=Francis Delpeyroux">Francis Delpeyroux</text:a></text:p>
              <text:p text:style-name="Normal"><text:span>Scientific Reports</text:span><text:span>, 2016,<text:s/></text:span><text:a xlink:type="simple" xlink:href="https://dx.doi.org/10.1038/srep38831">⟨10.1038/srep38831⟩</text:a></text:p>
              <text:p text:style-name="Normal"><text:span>Article dans une revue</text:span></text:p>
              <text:p text:style-name="Normal"><text:a xlink:type="simple" xlink:href="https://pasteur.hal.science/pasteur-01415616v1">pasteur-014156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651v1">Whole Genome Sequencing of Enterovirus species C Isolates by High-Throughput Sequencing: Development of Generic Primers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Serge A. Sadeuh-Mba">Serge A. Sadeuh-Mba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Patsy Polston">Patsy Polston</text:a><text:span>et al.</text:span></text:p>
              <text:p text:style-name="Normal"><text:span>Frontiers in Microbiology</text:span><text:span>, 2016, 7, pp.1294.<text:s/></text:span><text:a xlink:type="simple" xlink:href="https://dx.doi.org/10.3389/fmicb.2016.01294">⟨10.3389/fmicb.2016.01294⟩</text:a></text:p>
              <text:p text:style-name="Normal"><text:span>Article dans une revue</text:span></text:p>
              <text:p text:style-name="Normal"><text:a xlink:type="simple" xlink:href="https://pasteur.hal.science/pasteur-01380651v1">pasteur-0138065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78436v1">Molecular Comparison and Evolutionary Analyses of VP1 Nucleotide Sequences of New African Human Enterovirus 71 Isolates Reveal a Wide Genetic Diversity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Antoine Nougairè De">Antoine Nougairè D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Jagadish M. Desphande">Jagadish M. Desphande</text:a><text:span>et al.</text:span></text:p>
              <text:p text:style-name="Normal"><text:span>PLoS ONE</text:span><text:span>, 2014, 9 (3), pp.e90624.<text:s/></text:span><text:a xlink:type="simple" xlink:href="https://dx.doi.org/10.1371/journal.pone.0090624">⟨10.1371/journal.pone.0090624⟩</text:a></text:p>
              <text:p text:style-name="Normal"><text:span>Article dans une revue</text:span></text:p>
              <text:p text:style-name="Normal"><text:a xlink:type="simple" xlink:href="https://riip.hal.science/pasteur-01078436v1">pasteur-010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5v1">The Golgi Protein ACBD3, an Interactor for Poliovirus Protein 3A, Modulates Poliovirus Replication</text:a></text:p>
              <text:p text:style-name="Normal"><text:a xlink:type="simple" xlink:href="https://hal.science/search/index/?q=*&amp;authFullName_s=François Téoulé">François Téoulé</text:a><text:span>,</text:span><text:a xlink:type="simple" xlink:href="https://hal.science/search/index/?q=*&amp;authFullName_s=Cynthia Brisac">Cynthia Brisac</text:a><text:span>,</text:span><text:a xlink:type="simple" xlink:href="https://hal.science/search/index/?q=*&amp;authFullName_s=Isabelle Pelletier">Isabelle Pelletier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Sophie Jégouic">Sophie Jégouic</text:a><text:span>et al.</text:span></text:p>
              <text:p text:style-name="Normal"><text:span>Journal of Virology</text:span><text:span>, 2013, 87 (20), pp.11031-11046.<text:s/></text:span><text:a xlink:type="simple" xlink:href="https://dx.doi.org/10.1128/jvi.00304-13">⟨10.1128/jvi.00304-13⟩</text:a></text:p>
              <text:p text:style-name="Normal"><text:span>Article dans une revue</text:span></text:p>
              <text:p text:style-name="Normal"><text:a xlink:type="simple" xlink:href="https://hal.science/hal-05433625v1">hal-054336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5381v1">High Frequency and Diversity of Species C Enteroviruses in Cameroon and Neighboring Countries</text:a></text:p>
              <text:p text:style-name="Normal"><text:a xlink:type="simple" xlink:href="https://hal.science/search/index/?q=*&amp;authFullName_s=Serge Alain Sadeuh-Mba">Serge Alain Sadeuh-Mba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Denis Massenet">Denis Massenet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rie-Claire Endegue">Marie-Claire Endegue</text:a><text:span>et al.</text:span></text:p>
              <text:p text:style-name="Normal"><text:span>Journal of Clinical Microbiology</text:span><text:span>, 2013, 51 (3), pp.759 - 770.<text:s/></text:span><text:a xlink:type="simple" xlink:href="https://dx.doi.org/10.1128/JCM.02119-12">⟨10.1128/JCM.02119-12⟩</text:a></text:p>
              <text:p text:style-name="Normal"><text:span>Article dans une revue</text:span></text:p>
              <text:p text:style-name="Normal"><text:a xlink:type="simple" xlink:href="https://pasteur.hal.science/pasteur-01835381v1">pasteur-018353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5389v1">Common and Diverse Features of Cocirculating Type 2 and 3 Recombinant Vaccine-Derived Polioviruses Isolated From Patients With Poliomyelitis and Healthy Children</text:a></text:p>
              <text:p text:style-name="Normal"><text:a xlink:type="simple" xlink:href="https://hal.science/search/index/?q=*&amp;authFullName_s=Marie-Line Joffret">Marie-Line Joffret</text:a><text:span>,</text:span><text:a xlink:type="simple" xlink:href="https://hal.science/search/index/?q=*&amp;authFullName_s=Sophie Jegouic">Sophie Jegouic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Jean Balanant">Jean Balanant</text:a><text:span>,</text:span><text:a xlink:type="simple" xlink:href="https://hal.science/search/index/?q=*&amp;authFullName_s=Coralie Tran">Coralie Tran</text:a><text:span>et al.</text:span></text:p>
              <text:p text:style-name="Normal"><text:span>Journal of Infectious Diseases</text:span><text:span>, 2012, 205 (9), pp.1363 - 1373.<text:s/></text:span><text:a xlink:type="simple" xlink:href="https://dx.doi.org/10.1093/infdis/jis204">⟨10.1093/infdis/jis204⟩</text:a></text:p>
              <text:p text:style-name="Normal"><text:span>Article dans une revue</text:span></text:p>
              <text:p text:style-name="Normal"><text:a xlink:type="simple" xlink:href="https://pasteur.hal.science/pasteur-01835389v1">pasteur-018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4v1">Development of a simple and rapid protocol for the production of customized intertypic recombinant polioviruses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Francis Delpeyroux">Francis Delpeyroux</text:a></text:p>
              <text:p text:style-name="Normal"><text:span>Journal of Virological Methods</text:span><text:span>, 2012, 186 (1-2), pp.104-108.<text:s/></text:span><text:a xlink:type="simple" xlink:href="https://dx.doi.org/10.1016/j.jviromet.2012.08.001">⟨10.1016/j.jviromet.2012.08.001⟩</text:a></text:p>
              <text:p text:style-name="Normal"><text:span>Article dans une revue</text:span></text:p>
              <text:p text:style-name="Normal"><text:a xlink:type="simple" xlink:href="https://api.istex.fr/ark:/67375/6H6-6Q8LF9BQ-V/fulltext.pdf?sid=hal">istex</text:a></text:p>
              <text:p text:style-name="Normal"><text:a xlink:type="simple" xlink:href="https://hal.science/hal-05433624v1">hal-054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63v1">Molecular Characterization of Human Enteroviruses in the Central African Republic: Uncovering Wide Diversity and Identification of a New Human Enterovirus A71 Genogroup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Wafa Ibrahim">Wafa Ibrahim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Microbiology</text:span><text:span>, 2012, 50 (5), pp.1650-1658.<text:s/></text:span><text:a xlink:type="simple" xlink:href="https://dx.doi.org/10.1128/JCM.06657-11">⟨10.1128/JCM.06657-11⟩</text:a></text:p>
              <text:p text:style-name="Normal"><text:span>Article dans une revue</text:span></text:p>
              <text:p text:style-name="Normal"><text:a xlink:type="simple" xlink:href="https://hal.science/hal-04901363v1">hal-0490136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576v1">Genetic relationship between cocirculating Human enteroviruses species C.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arbara Holmblat">Barbara Holmblat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Francis Delpeyroux">Francis Delpeyroux</text:a></text:p>
              <text:p text:style-name="Normal"><text:span>PLoS ONE</text:span><text:span>, 2011, 6 (9), pp.e24823.<text:s/></text:span><text:a xlink:type="simple" xlink:href="https://dx.doi.org/10.1371/journal.pone.0024823">⟨10.1371/journal.pone.0024823⟩</text:a></text:p>
              <text:p text:style-name="Normal"><text:span>Article dans une revue</text:span></text:p>
              <text:p text:style-name="Normal"><text:a xlink:type="simple" xlink:href="https://riip.hal.science/pasteur-00835576v1">pasteur-0083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1v1">Environmental Poliovirus Surveillance during Oral Poliovirus Vaccine and Inactivated Poliovirus Vaccine Use in Córdoba Province, Argentina</text:a></text:p>
              <text:p text:style-name="Normal"><text:a xlink:type="simple" xlink:href="https://hal.science/search/index/?q=*&amp;authFullName_s=Judith E Mueller">Judith E Mueller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Q. Sue Huang">Q. Sue Huang</text:a><text:span>,</text:span><text:a xlink:type="simple" xlink:href="https://hal.science/search/index/?q=*&amp;authFullName_s=Laura C Martinez">Laura C Martinez</text:a><text:span>,</text:span><text:a xlink:type="simple" xlink:href="https://hal.science/search/index/?q=*&amp;authFullName_s=Patricia A Barril">Patricia A Barril</text:a><text:span>et al.</text:span></text:p>
              <text:p text:style-name="Normal"><text:span>Applied and Environmental Microbiology</text:span><text:span>, 2009, 75 (5), pp.1395-1401.<text:s/></text:span><text:a xlink:type="simple" xlink:href="https://dx.doi.org/10.1128/AEM.02201-08">⟨10.1128/AEM.02201-08⟩</text:a></text:p>
              <text:p text:style-name="Normal"><text:span>Article dans une revue</text:span></text:p>
              <text:p text:style-name="Normal"><text:a xlink:type="simple" xlink:href="https://hal.science/hal-05433621v1">hal-054336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8628v1">Characterization of the genome of human enteroviruses: design of generic primers for amplification and sequencing of different regions of the viral genome.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Sophie Jegouic">Sophie Jegouic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Christelle Barge">Christelle Barge</text:a><text:span>,</text:span><text:a xlink:type="simple" xlink:href="https://hal.science/search/index/?q=*&amp;authFullName_s=Jean Balanant">Jean Balanant</text:a><text:span>et al.</text:span></text:p>
              <text:p text:style-name="Normal"><text:span>Journal of Virological Methods</text:span><text:span>, 2008, 149 (2), pp.277-84.<text:s/></text:span><text:a xlink:type="simple" xlink:href="https://dx.doi.org/10.1016/j.jviromet.2008.01.027">⟨10.1016/j.jviromet.2008.01.027⟩</text:a></text:p>
              <text:p text:style-name="Normal"><text:span>Article dans une revue</text:span></text:p>
              <text:p text:style-name="Normal"><text:a xlink:type="simple" xlink:href="https://pasteur.hal.science/pasteur-00318628v1">pasteur-003186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8587v1">Development of a Taqman RT-PCR assay for the detection and quantification of negatively stranded RNA of human enteroviruses: Evidence for false-priming and improvement by tagged RT-PCR.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Arnaud Autret">Arnaud Autret</text:a><text:span>,</text:span><text:a xlink:type="simple" xlink:href="https://hal.science/search/index/?q=*&amp;authFullName_s=Sophie Jegouic">Sophie Jegouic</text:a><text:span>,</text:span><text:a xlink:type="simple" xlink:href="https://hal.science/search/index/?q=*&amp;authFullName_s=Jean Balanant">Jean Balanant</text:a><text:span>,</text:span><text:a xlink:type="simple" xlink:href="https://hal.science/search/index/?q=*&amp;authFullName_s=Marie-Line Joffret">Marie-Line Joffret</text:a><text:span>et al.</text:span></text:p>
              <text:p text:style-name="Normal"><text:span>Journal of Virological Methods</text:span><text:span>, 2008, epub ahead of print.<text:s/></text:span><text:a xlink:type="simple" xlink:href="https://dx.doi.org/10.1016/j.jviromet.2008.07.010">⟨10.1016/j.jviromet.2008.07.010⟩</text:a></text:p>
              <text:p text:style-name="Normal"><text:span>Article dans une revue</text:span></text:p>
              <text:p text:style-name="Normal"><text:a xlink:type="simple" xlink:href="https://api.istex.fr/ark:/67375/6H6-3K6PJHDF-2/fulltext.pdf?sid=hal">istex</text:a></text:p>
              <text:p text:style-name="Normal"><text:a xlink:type="simple" xlink:href="https://pasteur.hal.science/pasteur-00318587v1">pasteur-0031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27v1">Polioviruses and species C enteroviruses, viruses of the same species and « tribe »</text:a></text:p>
              <text:p text:style-name="Normal"><text:a xlink:type="simple" xlink:href="https://hal.science/search/index/?q=*&amp;authFullName_s=Mala Rakoto-Andrianarivelo">Mala Rakoto-Andrianarivelo</text:a><text:span>,</text:span><text:a xlink:type="simple" xlink:href="https://hal.science/search/index/?q=*&amp;authFullName_s=Sophie Jegouic">Sophie Jegouic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Francis Delpeyroux">Francis Delpeyroux</text:a></text:p>
              <text:p text:style-name="Normal"><text:span>Médecine/Sciences</text:span><text:span>, 2008, 24 (5), pp.452-453.<text:s/></text:span><text:a xlink:type="simple" xlink:href="https://dx.doi.org/10.1051/medsci/2008245452">⟨10.1051/medsci/2008245452⟩</text:a></text:p>
              <text:p text:style-name="Normal"><text:span>Article dans une revue</text:span></text:p>
              <text:p text:style-name="Normal"><text:a xlink:type="simple" xlink:href="https://hal.science/hal-05433627v1">hal-0543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Bessaud</dc:title>
    <dc:subject/>
    <dc:description>CV</dc:description>
    <dc:creator/>
    <dc:date>2026-05-06T11:15:48.000</dc:date>
    <meta:generator>PHPWord</meta:generator>
    <meta:initial-creator>CCSD</meta:initial-creator>
    <meta:creation-date>2026-05-06T11:15:48.000</meta:creation-date>
    <meta:keyword/>
    <meta:user-defined meta:name="Category"/>
    <meta:user-defined meta:name="Company"/>
    <meta:user-defined meta:name="Manager"/>
  </office:meta>
</office:document-meta>
</file>