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bf90" style:family="table">
      <style:table-properties style:rel-width="100" table:align="center"/>
    </style:style>
    <style:style style:name="d7bf90.0" style:family="table-column">
      <style:table-column-properties style:column-width="0.00cm"/>
    </style:style>
    <style:style style:name="e76dfd" style:family="table">
      <style:table-properties style:rel-width="100" table:align="center"/>
    </style:style>
    <style:style style:name="e76d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elenn Niv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d7bf90" table:style-name="d7bf90">
          <table:table-column table:style-name="d7bf90.0"/>
          <table:table-row>
            <table:table-cell office:value-type="string">
              <text:p text:style-name="Normal"><text:a xlink:type="simple" xlink:href="https://hal.science/hal-05455128v1">De l'importance des jeux vidéo dans la reconstitution archéologique du bâti : l'exemple du Paris de 1789 dans Assassin's Creed Unity</text:a></text:p>
              <text:p text:style-name="Normal"><text:a xlink:type="simple" xlink:href="https://hal.science/search/index/?q=*&amp;authFullName_s=Maelenn Nivet">Maelenn Nivet</text:a></text:p>
              <text:p text:style-name="Normal"><text:span>Journée doctorale d'archéologie</text:span><text:span>, Ecole Doctorale 124, Jan 2025, Paris Sorbonne Université, France</text:span></text:p>
              <text:p text:style-name="Normal"><text:span>Communication dans un congrès</text:span></text:p>
              <text:p text:style-name="Normal"><text:a xlink:type="simple" xlink:href="https://hal.science/hal-05455128v1">hal-05455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119v1">Le roman national français : l'Histoire retranscrite dans les jeux vidéo</text:a></text:p>
              <text:p text:style-name="Normal"><text:a xlink:type="simple" xlink:href="https://hal.science/search/index/?q=*&amp;authFullName_s=Maelenn Nivet">Maelenn Nivet</text:a></text:p>
              <text:p text:style-name="Normal"><text:span>Les Rendez-vous de l'Histoire</text:span><text:span>, Oct 2025, Blois, France</text:span></text:p>
              <text:p text:style-name="Normal"><text:span>Communication dans un congrès</text:span></text:p>
              <text:p text:style-name="Normal"><text:a xlink:type="simple" xlink:href="https://hal.science/hal-05455119v1">hal-05455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113v1">L'Histoire à portée de manettes : (re)jouer le passé dans les jeux vidéo</text:a></text:p>
              <text:p text:style-name="Normal"><text:a xlink:type="simple" xlink:href="https://hal.science/search/index/?q=*&amp;authFullName_s=Maelenn Nivet">Maelenn Nivet</text:a></text:p>
              <text:p text:style-name="Normal"><text:span>Salon du jeu d'histoire</text:span><text:span>, Musée de la Grande Guerre de Meaux, Jan 2025, Meaux, France</text:span></text:p>
              <text:p text:style-name="Normal"><text:span>Communication dans un congrès</text:span></text:p>
              <text:p text:style-name="Normal"><text:a xlink:type="simple" xlink:href="https://hal.science/hal-05455113v1">hal-05455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123v1">Nos ancêtres les barbares : la représentation du Celtes dans les jeux vidéo</text:a></text:p>
              <text:p text:style-name="Normal"><text:a xlink:type="simple" xlink:href="https://hal.science/search/index/?q=*&amp;authFullName_s=Maelenn Nivet">Maelenn Nivet</text:a></text:p>
              <text:p text:style-name="Normal"><text:span>Les Rencontres des fictions historiques</text:span><text:span>, Victor Faingnaert; Julien Lalu; Romain Vincent, Jun 2025, Metz, France</text:span></text:p>
              <text:p text:style-name="Normal"><text:span>Communication dans un congrès</text:span></text:p>
              <text:p text:style-name="Normal"><text:a xlink:type="simple" xlink:href="https://hal.science/hal-05455123v1">hal-05455123v1</text:a></text:p>
            </table:table-cell>
          </table:table-row>
        </table:table>
        <text:p text:style-name="P10"/>
        <text:p text:style-name="Heading2"><text:span text:style-name="T4">Article de blog scientifique (1)</text:span></text:p>
        <text:p text:style-name="P12"/>
        <table:table table:name="e76dfd" table:style-name="e76dfd">
          <table:table-column table:style-name="e76dfd.0"/>
          <table:table-row>
            <table:table-cell office:value-type="string">
              <text:p text:style-name="Normal"><text:a xlink:type="simple" xlink:href="https://hal.science/hal-05455051v1">De l’importance des jeux vidéo dans la reconstitution archéologique du bâti : l’exemple du Paris de 1789 dans Assassin’s Creed Unity</text:a></text:p>
              <text:p text:style-name="Normal"><text:a xlink:type="simple" xlink:href="https://hal.science/search/index/?q=*&amp;authFullName_s=Nivet Maelenn">Nivet Maelenn</text:a></text:p>
              <text:p text:style-name="Normal"><text:span>2025,<text:s/></text:span><text:a xlink:type="simple" xlink:href="https://dx.doi.org/10.58079/14173">⟨10.58079/14173⟩</text:a></text:p>
              <text:p text:style-name="Normal"><text:span>Article de blog scientifique</text:span></text:p>
              <text:p text:style-name="Normal"><text:a xlink:type="simple" xlink:href="https://hal.science/hal-05455051v1">hal-054550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elenn Nivet</dc:title>
    <dc:subject/>
    <dc:description>CV</dc:description>
    <dc:creator/>
    <dc:date>2026-04-12T16:11:23.000</dc:date>
    <meta:generator>PHPWord</meta:generator>
    <meta:initial-creator>CCSD</meta:initial-creator>
    <meta:creation-date>2026-04-12T16:11:23.000</meta:creation-date>
    <meta:keyword/>
    <meta:user-defined meta:name="Category"/>
    <meta:user-defined meta:name="Company"/>
    <meta:user-defined meta:name="Manager"/>
  </office:meta>
</office:document-meta>
</file>