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9798" style:family="table">
      <style:table-properties style:rel-width="100" table:align="center"/>
    </style:style>
    <style:style style:name="549798.0" style:family="table-column">
      <style:table-column-properties style:column-width="0.00cm"/>
    </style:style>
    <style:style style:name="eb096b" style:family="table">
      <style:table-properties style:rel-width="100" table:align="center"/>
    </style:style>
    <style:style style:name="eb09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enn Roper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lenn-roperch">maelenn-roper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2150-8540">0009-0003-2150-85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549798" table:style-name="549798">
          <table:table-column table:style-name="549798.0"/>
          <table:table-row>
            <table:table-cell office:value-type="string">
              <text:p text:style-name="Normal"><text:a xlink:type="simple" xlink:href="https://hal.science/hal-04628467v1">LES on wind turbines by comparison of Vortex Particle Method and Finite Volume Method codes</text:a></text:p>
              <text:p text:style-name="Normal"><text:a xlink:type="simple" xlink:href="https://hal.science/search/index/?q=*&amp;authFullName_s=Maëlenn Roperch">Maëlenn Roperch</text:a><text:span>,</text:span><text:a xlink:type="simple" xlink:href="https://hal.science/search/index/?q=*&amp;authFullName_s=Venkata Hari Charan Mulakaloori">Venkata Hari Charan Mulakaloori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régory Pinon">Grégory Pinon</text:a></text:p>
              <text:p text:style-name="Normal"><text:span>Journal of Physics: Conference Series</text:span><text:span>, 2024, The Science of Making Torque from Wind (TORQUE 2024) 29/05/2024 - 31/05/2024 Florence, Italy, 2767 (9), pp.092038.<text:s/></text:span><text:a xlink:type="simple" xlink:href="https://dx.doi.org/10.1088/1742-6596/2767/9/092038">⟨10.1088/1742-6596/2767/9/092038⟩</text:a></text:p>
              <text:p text:style-name="Normal"><text:span>Article dans une revue</text:span></text:p>
              <text:p text:style-name="Normal"><text:a xlink:type="simple" xlink:href="https://hal.science/hal-04628467v1">hal-04628467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eb096b" table:style-name="eb096b">
          <table:table-column table:style-name="eb096b.0"/>
          <table:table-row>
            <table:table-cell office:value-type="string">
              <text:p text:style-name="Normal"><text:a xlink:type="simple" xlink:href="https://hal.science/hal-05554107v1">Two in-line wind turbines interaction with a Vortex Particle Method code</text:a></text:p>
              <text:p text:style-name="Normal"><text:a xlink:type="simple" xlink:href="https://hal.science/search/index/?q=*&amp;authFullName_s=Maëlenn Roperch">Maëlenn Roperch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régory Pinon">Grégory Pinon</text:a></text:p>
              <text:p text:style-name="Normal"><text:span>Wind Energy Science Conference (WESC) 2025</text:span><text:span>, Jun 2025, Nantes (Cité des Congrès), France</text:span></text:p>
              <text:p text:style-name="Normal"><text:span>Communication dans un congrès</text:span></text:p>
              <text:p text:style-name="Normal"><text:a xlink:type="simple" xlink:href="https://hal.science/hal-05554107v1">hal-05554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enn Roperch</dc:title>
    <dc:subject/>
    <dc:description>CV</dc:description>
    <dc:creator/>
    <dc:date>2026-05-19T18:02:54.000</dc:date>
    <meta:generator>PHPWord</meta:generator>
    <meta:initial-creator>CCSD</meta:initial-creator>
    <meta:creation-date>2026-05-19T18:02:54.000</meta:creation-date>
    <meta:keyword/>
    <meta:user-defined meta:name="Category"/>
    <meta:user-defined meta:name="Company"/>
    <meta:user-defined meta:name="Manager"/>
  </office:meta>
</office:document-meta>
</file>