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T16" style:family="text">
      <style:text-properties fo:font-weight="bold" style:font-weight-asian="bold"/>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T19" style:family="text">
      <style:text-properties fo:font-weight="bold" style:font-weight-asian="bold"/>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T22" style:family="text">
      <style:text-properties fo:font-weight="bold" style:font-weight-asian="bold"/>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T25" style:family="text">
      <style:text-properties fo:font-weight="bold" style:font-weight-asian="bold"/>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T28" style:family="text">
      <style:text-properties fo:font-weight="bold" style:font-weight-asian="bold"/>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T31" style:family="text">
      <style:text-properties fo:font-weight="bold" style:font-weight-asian="bold"/>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T34" style:family="text">
      <style:text-properties fo:font-weight="bold" style:font-weight-asian="bold"/>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6" style:family="text">
      <style:text-properties fo:font-weight="bold" style:font-weight-asian="bold"/>
    </style:style>
    <style:style style:name="P64" style:family="paragraph" style:parent-style-name="Normal">
      <style:paragraph-properties/>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8" style:family="text">
      <style:text-properties fo:font-weight="bold" style:font-weight-asian="bold"/>
    </style:style>
    <style:style style:name="P68" style:family="paragraph" style:parent-style-name="Normal">
      <style:paragraph-properties/>
    </style:style>
    <style:style style:name="T39"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0"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1"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2"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3" style:family="text">
      <style:text-properties fo:font-weight="bold" style:font-weight-asian="bold"/>
    </style:style>
    <style:style style:name="P77" style:family="paragraph" style:parent-style-name="Normal">
      <style:paragraph-properties/>
    </style:style>
    <style:style style:name="P78" style:family="paragraph" style:parent-style-name="Normal">
      <style:paragraph-properties/>
    </style:style>
    <style:style style:name="T44"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5"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6" style:family="text">
      <style:text-properties/>
    </style:style>
    <style:style style:name="P83" style:family="paragraph" style:parent-style-name="Normal">
      <style:paragraph-properties/>
    </style:style>
    <style:style style:name="P84" style:family="paragraph" style:parent-style-name="Normal">
      <style:paragraph-properties fo:margin-top="20pt"/>
    </style:style>
    <style:style style:name="T47"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48"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Section1" style:family="section">
      <style:section-properties>
        <style:columns fo:column-count="1"/>
      </style:section-properties>
    </style:style>
    <style:style style:name="489701" style:family="table">
      <style:table-properties style:rel-width="100" table:align="center"/>
    </style:style>
    <style:style style:name="4897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ëlle Duconget<text:s/></text:span><text:span text:style-name="T2">Doctorante en Sociologie à l'Université Nice Côte d'Azur, affiliée à l'Unité de Recherche Migrations et Société (Urmis)</text:span></text:p>
        <text:p text:style-name="P3"/>
        <text:p text:style-name="P4"/>
        <text:p text:style-name="Heading2"><text:span text:style-name="T3">Présentation</text:span></text:p>
        <text:p text:style-name="P6"/>
        <text:p text:style-name="P7"><text:span text:style-name="T4">Titre provisoire de la thèse</text:span><text:span text:style-name="T5"><text:s/>: Les intervenantes et intervenants sociaux en milieu associatif gestionnaire face aux politiques publiques de prise en charge des Mineurs Non Accompagnés en île-de-France. Sous la direction de Gilles FRIGOLI.</text:span></text:p>
        <text:p text:style-name="P10"><text:span text:style-name="T6">Activités scientifiques</text:span></text:p>
        <text:list text:style-name="listStyle_0">
          <text:list-item>
            <text:p text:style-name="P13"><text:span text:style-name="T7">Depuis janvier 2024 : Coordination d'un ouvrage collectif intitulé Travail et Migration. Publication prévue pour la rentrée universitaires 2026, aux éditions L’Harmattan, dans la collection Anthropologie critique.</text:span></text:p>
          </text:list-item>
        </text:list>
        <text:list text:style-name="listStyle_0">
          <text:list-item>
            <text:p text:style-name="P15"><text:span text:style-name="T8">Depuis 2023 : Membre du groupe de recherche « Travail » de l’URMIS. Organisation et participation à des ateliers, séminaires et journées d’étude.</text:span></text:p>
          </text:list-item>
        </text:list>
        <text:list text:style-name="listStyle_0">
          <text:list-item>
            <text:p text:style-name="P17"><text:span text:style-name="T9">Depuis 2022 : Fellow de l'Institut Convergences Migrations</text:span></text:p>
          </text:list-item>
        </text:list>
        <text:list text:style-name="listStyle_0">
          <text:list-item>
            <text:p text:style-name="P19"><text:span text:style-name="T10">2023-2025 : Co-organisatrice des séminaires mensuels de l’Urmis « Migrations et Altérités ».</text:span></text:p>
          </text:list-item>
        </text:list>
        <text:list text:style-name="listStyle_0">
          <text:list-item>
            <text:p text:style-name="P21"><text:span text:style-name="T11">Janvier-Mai 2024 : Mission de recherche au Royaume-Uni : Prise en charge des mineur·es non accompagné·es à LondresRéalisation d’un terrain exploratoire sur la prise en charge des mineur·es non accompagné·es en région londonienne.Cartographie des acteurs institutionnels et associatifs impliqués dans l’accueil et l’accompagnement des MNA à Londres.Conduite de deux enquêtes de terrain par observation participante au sein de structures associatives assurant l’hébergement et l’accompagnement socio-éducatif de mineur·es non accompagné·es.Réalisation d’entretiens semi-directifs auprès d'acteurs associatifs, travailleur·euses sociaux·ales (social workers) des autorités locales et acteur·ices des politiques publiques.Analyse des spécificités du modèle londonien de protection de l’enfance et des enjeux institutionnels, juridiques et sociaux de l'accompagnement des mineur·es non accompagné·e. Production de matériaux empiriques qualitatifs (notes ethnographiques, corpus d’entretiens) à visée comparative.</text:span></text:p>
          </text:list-item>
        </text:list>
        <text:list text:style-name="listStyle_0">
          <text:list-item>
            <text:p text:style-name="P23"><text:span text:style-name="T12">Mai 2023 : Participation à la réalisation du podcast « DoctoratS dans tous ses états : ouverture sur la réflexivité et positionnalité de jeunes chercheur.euses ». Restitution d’ateliers doctoraux.</text:span></text:p>
          </text:list-item>
        </text:list>
        <text:list text:style-name="listStyle_0">
          <text:list-item>
            <text:p text:style-name="P25"><text:span text:style-name="T13">2022-2023 : Co-organisatrice des journées d’études doctorales Inter-URMIS Nice- Paris</text:span></text:p>
          </text:list-item>
        </text:list>
        <text:p text:style-name="P26"><text:span text:style-name="T14">Communications</text:span></text:p>
        <text:list text:style-name="listStyle_1">
          <text:list-item>
            <text:p text:style-name="P29"><text:span text:style-name="T15">&amp;quot;Performer la vulnérabilité des publics, accompagner les MNA en Île-de-France&amp;quot;Colloque Vulnérables : Enjeux éthiques, pratiques professionnelles et perspectives critiques en sciences sociales,<text:s/></text:span><text:span text:style-name="T16">Faculté Libre d'Etudes Politiques et en Economie Solidaire</text:span><text:span text:style-name="T17">, Octobre 2025, Bourg-la-Reine, France.</text:span></text:p>
          </text:list-item>
        </text:list>
        <text:list text:style-name="listStyle_1">
          <text:list-item>
            <text:p text:style-name="P34"><text:span text:style-name="T18">&amp;quot;Le père et la mère des jeunes : référents de l’Aide Sociale à l’Enfance et intervenants associatifs comme associés-rivaux dans la prise en charge des MNA en région parisienne&amp;quot;Colloque international « Humaniser le travail social ? Des métiers en dilemmes et en (re)con�gurations »,<text:s/></text:span><text:span text:style-name="T19">Haute école de travail social de Fribourg ; GIS Hybrida-IS</text:span><text:span text:style-name="T20">, Août 2025, Fribourg, Suisse.</text:span></text:p>
          </text:list-item>
        </text:list>
        <text:list text:style-name="listStyle_1">
          <text:list-item>
            <text:p text:style-name="P39"><text:span text:style-name="T21">&amp;quot;Les intervenant·e·s sociaux·ales en milieu associatif face aux politiques publiques de prise en charge des Mineurs Non Accompagnés : étude comparative entre Paris et Londres&amp;quot;Séminaire du groupe de recherche &amp;quot;Travail&amp;quot; de l'</text:span><text:span text:style-name="T22">URMIS</text:span><text:span text:style-name="T23">, novembre 2024.</text:span></text:p>
          </text:list-item>
        </text:list>
        <text:list text:style-name="listStyle_1">
          <text:list-item>
            <text:p text:style-name="P44"><text:span text:style-name="T24">&amp;quot;Entre engagements militants et contraintes institutionnelles : Pratiques et résistancesde travailleuses et travailleurs associatifs dans la prise en charge des Mineurs Non Accompagnés&amp;quot;Journée d’études « Le gouvernement associatif des publics vulnérables »,<text:s/></text:span><text:span text:style-name="T25">IEP de Fontainebleau- UPEC</text:span><text:span text:style-name="T26">, Mars 2024, Fontainebleau, France.</text:span></text:p>
          </text:list-item>
        </text:list>
        <text:list text:style-name="listStyle_1">
          <text:list-item>
            <text:p text:style-name="P49"><text:span text:style-name="T27">&amp;quot;La prise en charge des Mineurs Non Accompagnés (MNA) par le secteur social et associatif comme un révélateur des transformations du travail social en Europe. Comparaison Paris-Londres&amp;quot;Séminaire « Migrations et Altérités »,<text:s/></text:span><text:span text:style-name="T28">URMIS - Université Côte d'Azur</text:span><text:span text:style-name="T29">, Décembre 2023, Nice.</text:span></text:p>
          </text:list-item>
        </text:list>
        <text:list text:style-name="listStyle_1">
          <text:list-item>
            <text:p text:style-name="P54"><text:span text:style-name="T30">&amp;quot;Safeguarding children and young people, unaccompanied minors in France&amp;quot;Séminaire BME-Migrant Advisory Group; Safeguarding Children and Young People 29th Meeting, The Victoria Climbié Foundation UK, Novembre 2023,<text:s/></text:span><text:span text:style-name="T31">University of East London</text:span><text:span text:style-name="T32">, Londres</text:span></text:p>
          </text:list-item>
        </text:list>
        <text:list text:style-name="listStyle_1">
          <text:list-item>
            <text:p text:style-name="P59"><text:span text:style-name="T33">&amp;quot;Quand la vulnérabilité des publics met les professionnels à l’épreuve&amp;quot;Journée MNA, Juin 2025,<text:s/></text:span><text:span text:style-name="T34">Campus de la Croix Rouge Française</text:span><text:span text:style-name="T35">, Montrouge.</text:span></text:p>
          </text:list-item>
        </text:list>
        <text:p text:style-name="P63"><text:span text:style-name="T36">Publications</text:span></text:p>
        <text:list text:style-name="listStyle_2">
          <text:list-item>
            <text:p text:style-name="P66"><text:span text:style-name="T37">Maëlle Duconget, « Négocier les vulnérabilités des Mineurs Non Accompagnés. Pratiques et résistances des intervenants associatifs en région parisienne », in Lucas Faure et Raphaëlle Parizet (dir.), Le gouvernement associatif des publics vulnérables, Rennes, Presses Universitaires de Rennes, en cours de publication.</text:span></text:p>
          </text:list-item>
        </text:list>
        <text:p text:style-name="P67"><text:span text:style-name="T38">Expériences d'enseignement</text:span><text:span text:style-name="T39">Chargée d'enseignement, Université Paris 1 Panthéon-Sorbonne</text:span></text:p>
        <text:list text:style-name="listStyle_3">
          <text:list-item>
            <text:p text:style-name="P71"><text:span text:style-name="T40">2025-2026 : TD Sociologie générale, L1 AES, 36H</text:span></text:p>
          </text:list-item>
        </text:list>
        <text:list text:style-name="listStyle_3">
          <text:list-item>
            <text:p text:style-name="P73"><text:span text:style-name="T41">2024-2025 : TD Sociologie de l'éducation, L2 Sciences sociales, 18H</text:span></text:p>
          </text:list-item>
        </text:list>
        <text:list text:style-name="listStyle_3">
          <text:list-item>
            <text:p text:style-name="P75"><text:span text:style-name="T42">2024-2025 : TD Méthodologie de l'expression écrite, L1 AES, 9H</text:span></text:p>
          </text:list-item>
        </text:list>
        <text:p text:style-name="P76"><text:span text:style-name="T43">Parcours académique</text:span></text:p>
        <text:list text:style-name="listStyle_4">
          <text:list-item>
            <text:p text:style-name="P79"><text:span text:style-name="T44">2022 – aujourd’hui : Doctorat en Sociologie, URMIS, Université Côte d’Azur. Sous la direction de Gilles FRIGOLI.</text:span></text:p>
          </text:list-item>
        </text:list>
        <text:list text:style-name="listStyle_4">
          <text:list-item>
            <text:p text:style-name="P81"><text:span text:style-name="T45">2019 – 2021 : Master en Science Politique (Parcours Migration Studies), Université Nice Côte d’Azur.Mémoire de Master 2 : L’impact de la professionnalisation des associations d’aide aux réfugiés sur le travail associatif. Sous la direction de Marie BASSI.Mémoire de Master 1 : Les militants associatifs pour la cause des exilés face aux élections municipales 2020 à Nice : Analyse de la politisation de l’enjeu migratoire par les associations d’aide aux exilés. Sous la direction de Cloé PONZO.</text:span></text:p>
          </text:list-item>
        </text:list>
        <text:list text:style-name="listStyle_4">
          <text:list-item>
            <text:p text:style-name="P83"><text:span text:style-name="T46">2016 – 2019 : Double Licence Histoire/Science Politique, Université Paris 1 Panthéon-Sorbonne.</text:span></text:p>
          </text:list-item>
        </text:list>
        <text:p text:style-name="P84"/>
        <text:p text:style-name="Heading2"><text:span text:style-name="T47">Publications</text:span></text:p>
        <text:p text:style-name="P86"/>
        <text:p text:style-name="P87"/>
        <text:p text:style-name="Heading2"><text:span text:style-name="T48">Communication dans un congrès (3)</text:span></text:p>
        <text:p text:style-name="P89"/>
        <table:table table:name="489701" table:style-name="489701">
          <table:table-column table:style-name="489701.0"/>
          <table:table-row>
            <table:table-cell office:value-type="string">
              <text:p text:style-name="Normal"><text:a xlink:type="simple" xlink:href="https://hal.science/hal-05273277v1">Performer la vulnérabilité des publics : accompagner les MNA en île-de-France</text:a></text:p>
              <text:p text:style-name="Normal"><text:a xlink:type="simple" xlink:href="https://hal.science/search/index/?q=*&amp;authFullName_s=Maelle Duconget">Maelle Duconget</text:a></text:p>
              <text:p text:style-name="Normal"><text:span>Colloque Vulnérables : Enjeux éthiques, pratiques professionnelles et perspectives critiques en sciences sociales</text:span><text:span>, Faculté Libre d'Etudes Politiques et en Economie Solidaire, Oct 2025, Bourg-la-Reine, France</text:span></text:p>
              <text:p text:style-name="Normal"><text:span>Communication dans un congrès</text:span></text:p>
              <text:p text:style-name="Normal"><text:a xlink:type="simple" xlink:href="https://hal.science/hal-05273277v1">hal-05273277v1</text:a></text:p>
            </table:table-cell>
          </table:table-row>
          <table:table-row>
            <table:table-cell office:value-type="string">
              <text:p text:style-name="Normal"><text:a xlink:type="simple" xlink:href="https://hal.science/hal-05273261v1">Le père et la mère des jeunes : référents de l’Aide Sociale à l’Enfance et intervenants associatifs comme associés-rivaux dans la prise en charge des MNA en région parisienne</text:a></text:p>
              <text:p text:style-name="Normal"><text:a xlink:type="simple" xlink:href="https://hal.science/search/index/?q=*&amp;authFullName_s=Maelle Duconget">Maelle Duconget</text:a></text:p>
              <text:p text:style-name="Normal"><text:span>Colloque international « Humaniser le travail social ? Des métiers en dilemmes et en (re)configurations »</text:span><text:span>, Haute école de travail social de Fribourg; GIS Hybrida-IS, Aug 2025, Fribourg (CH), Suisse</text:span></text:p>
              <text:p text:style-name="Normal"><text:span>Communication dans un congrès</text:span></text:p>
              <text:p text:style-name="Normal"><text:a xlink:type="simple" xlink:href="https://hal.science/hal-05273261v1">hal-05273261v1</text:a></text:p>
            </table:table-cell>
          </table:table-row>
          <table:table-row>
            <table:table-cell office:value-type="string">
              <text:p text:style-name="Normal"><text:a xlink:type="simple" xlink:href="https://hal.science/hal-04695006v1">Entre engagements militants et contraintes institutionnelles : Pratiques et résistances de travailleuses et travailleurs associatifs dans la prise en charge des Mineurs Non Accompagnés</text:a></text:p>
              <text:p text:style-name="Normal"><text:a xlink:type="simple" xlink:href="https://hal.science/search/index/?q=*&amp;authFullName_s=Maelle Duconget">Maelle Duconget</text:a></text:p>
              <text:p text:style-name="Normal"><text:span>Journée d’études « Le gouvernement associatif des publics vulnérables »</text:span><text:span>, IEP de Fontainebleau-UPEC, Mar 2024, Fontainebleau, France</text:span></text:p>
              <text:p text:style-name="Normal"><text:span>Communication dans un congrès</text:span></text:p>
              <text:p text:style-name="Normal"><text:a xlink:type="simple" xlink:href="https://hal.science/hal-04695006v1">hal-046950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ëlle Duconget</dc:title>
    <dc:subject/>
    <dc:description>CV</dc:description>
    <dc:creator/>
    <dc:date>2026-04-15T09:09:07.000</dc:date>
    <meta:generator>PHPWord</meta:generator>
    <meta:initial-creator>CCSD</meta:initial-creator>
    <meta:creation-date>2026-04-15T09:09:07.000</meta:creation-date>
    <meta:keyword/>
    <meta:user-defined meta:name="Category"/>
    <meta:user-defined meta:name="Company"/>
    <meta:user-defined meta:name="Manager"/>
  </office:meta>
</office:document-meta>
</file>