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913d" style:family="table">
      <style:table-properties style:rel-width="100" table:align="center"/>
    </style:style>
    <style:style style:name="d1913d.0" style:family="table-column">
      <style:table-column-properties style:column-width="0.00cm"/>
    </style:style>
    <style:style style:name="e97d48" style:family="table">
      <style:table-properties style:rel-width="100" table:align="center"/>
    </style:style>
    <style:style style:name="e97d48.0" style:family="table-column">
      <style:table-column-properties style:column-width="0.00cm"/>
    </style:style>
    <style:style style:name="8b7d7f" style:family="table">
      <style:table-properties style:rel-width="100" table:align="center"/>
    </style:style>
    <style:style style:name="8b7d7f.0" style:family="table-column">
      <style:table-column-properties style:column-width="0.00cm"/>
    </style:style>
    <style:style style:name="e678b6" style:family="table">
      <style:table-properties style:rel-width="100" table:align="center"/>
    </style:style>
    <style:style style:name="e678b6.0" style:family="table-column">
      <style:table-column-properties style:column-width="0.00cm"/>
    </style:style>
    <style:style style:name="8997d2" style:family="table">
      <style:table-properties style:rel-width="100" table:align="center"/>
    </style:style>
    <style:style style:name="8997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le Lucas<text:s/></text:span><text:span text:style-name="T2">Chargée de recherche - Université Gustave Eiff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elle-lucas">maelle-luc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567-1395">0000-0002-3567-139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 partir d'une thèse sur les pratiques et expériences du vélo à Bogotá (Colombie), j'ai développé une approche des mobilités quotidiennes au prisme des méthodes mobiles et visuelles, pour saisir les inégalités socio-spatiales et de genre et les rapports de pouvoir qui se manifestent dans les pratiques de déplacement. Mes recherches portent principalement sur le contexte latino-américain (Colombie, Pérou), et analysent ces phénomènes sociaux sous l'angle de la géographie social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d1913d" table:style-name="d1913d">
          <table:table-column table:style-name="d1913d.0"/>
          <table:table-row>
            <table:table-cell office:value-type="string">
              <text:p text:style-name="Normal"><text:a xlink:type="simple" xlink:href="https://hal.science/hal-05035185v1">Explorer l’expérience des cyclistes à Bogotá. Choix d’itinéraire, interactions et corps en mouvement</text:a></text:p>
              <text:p text:style-name="Normal"><text:a xlink:type="simple" xlink:href="https://hal.science/search/index/?q=*&amp;authFullName_s=Maëlle Lucas">Maëlle Lucas</text:a></text:p>
              <text:p text:style-name="Normal"><text:span>RTS. Recherche, transports, sécurité</text:span><text:span>, 2025, Regards croisés Nord Sud sur les mobilités dans les marges, 2025, 18p.<text:s/></text:span><text:a xlink:type="simple" xlink:href="https://dx.doi.org/10.25578/RTS_ISSN1951-6614_2025-03">⟨10.25578/RTS_ISSN1951-6614_2025-03⟩</text:a></text:p>
              <text:p text:style-name="Normal"><text:span>Article dans une revue</text:span></text:p>
              <text:p text:style-name="Normal"><text:a xlink:type="simple" xlink:href="https://hal.science/hal-05035185v1">hal-0503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66v1">Activarse desde la periferia. Estrategias y tácticas de desplazamiento en bicicleta y a pie en El Rincón de Suba (Bogotá)</text:a></text:p>
              <text:p text:style-name="Normal"><text:a xlink:type="simple" xlink:href="https://hal.science/search/index/?q=*&amp;authFullName_s=Arthur Ducasse">Arthur Ducasse</text:a><text:span>,</text:span><text:a xlink:type="simple" xlink:href="https://hal.science/search/index/?q=*&amp;authFullName_s=Maëlle Lucas">Maëlle Lucas</text:a></text:p>
              <text:p text:style-name="Normal"><text:span>Revista Ensayo</text:span><text:span>, 2024, 4,<text:s/></text:span><text:a xlink:type="simple" xlink:href="https://dx.doi.org/10.18800/ensayo.202404.004">⟨10.18800/ensayo.202404.004⟩</text:a></text:p>
              <text:p text:style-name="Normal"><text:span>Article dans une revue</text:span></text:p>
              <text:p text:style-name="Normal"><text:a xlink:type="simple" xlink:href="https://hal.science/hal-04673166v1">hal-0467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701v1">Les mobilités actives à l’épreuve de la périphérie. Stratégies et tactiques à pied et à vélo des habitants de El Rincón, à Bogotá (Colombie)</text:a></text:p>
              <text:p text:style-name="Normal"><text:a xlink:type="simple" xlink:href="https://hal.science/search/index/?q=*&amp;authFullName_s=Arthur Ducasse">Arthur Ducasse</text:a><text:span>,</text:span><text:a xlink:type="simple" xlink:href="https://hal.science/search/index/?q=*&amp;authFullName_s=Maëlle Lucas">Maëlle Lucas</text:a></text:p>
              <text:p text:style-name="Normal"><text:span>Espace Populations Sociétés</text:span><text:span>, 2023, 2023/2,<text:s/></text:span><text:a xlink:type="simple" xlink:href="https://dx.doi.org/10.4000/eps.13957">⟨10.4000/eps.13957⟩</text:a></text:p>
              <text:p text:style-name="Normal"><text:span>Article dans une revue</text:span></text:p>
              <text:p text:style-name="Normal"><text:a xlink:type="simple" xlink:href="https://hal.science/hal-04528701v1">hal-04528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5791v1">Urbanisme tactique cycliste et crise sanitaire</text:a></text:p>
              <text:p text:style-name="Normal"><text:a xlink:type="simple" xlink:href="https://hal.science/search/index/?q=*&amp;authFullName_s=Laurent Chapelon">Laurent Chapelon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Benoît Feildel">Benoît Feildel</text:a><text:span>,</text:span><text:a xlink:type="simple" xlink:href="https://hal.science/search/index/?q=*&amp;authFullName_s=Adrien Lammoglia">Adrien Lammoglia</text:a><text:span>,</text:span><text:a xlink:type="simple" xlink:href="https://hal.science/search/index/?q=*&amp;authFullName_s=Maëlle Lucas">Maëlle Lucas</text:a><text:span>et al.</text:span></text:p>
              <text:p text:style-name="Normal"><text:span>Métropolitiques</text:span><text:span>, 2023, Dossier : Les mobilités post-Covid : un monde d’après plus écologique ?, numéro de l'article : 1949, pp.1-13.<text:s/></text:span><text:a xlink:type="simple" xlink:href="https://dx.doi.org/10.56698/metropolitiques.1949">⟨10.56698/metropolitiques.1949⟩</text:a></text:p>
              <text:p text:style-name="Normal"><text:span>Article dans une revue</text:span></text:p>
              <text:p text:style-name="Normal"><text:a xlink:type="simple" xlink:href="https://shs.hal.science/halshs-04235791v1">halshs-0423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58v2">Estructura urbana y condiciones de movilidad en las periferias populares de Lima y Bogotá: desafíos y método de análisis</text:a></text:p>
              <text:p text:style-name="Normal"><text:a xlink:type="simple" xlink:href="https://hal.science/search/index/?q=*&amp;authFullName_s=Jérémy Robert">Jérémy Robert</text:a><text:span>,</text:span><text:a xlink:type="simple" xlink:href="https://hal.science/search/index/?q=*&amp;authFullName_s=Vincent Gouëset">Vincent Gouëset</text:a><text:span>,</text:span><text:a xlink:type="simple" xlink:href="https://hal.science/search/index/?q=*&amp;authFullName_s=Florent Demoraes">Florent Demoraes</text:a><text:span>,</text:span><text:a xlink:type="simple" xlink:href="https://hal.science/search/index/?q=*&amp;authFullName_s=Pablo Vega Centeno">Pablo Vega Centeno</text:a><text:span>,</text:span><text:a xlink:type="simple" xlink:href="https://hal.science/search/index/?q=*&amp;authFullName_s=Omar Pereyra Cáceres">Omar Pereyra Cáceres</text:a><text:span>et al.</text:span></text:p>
              <text:p text:style-name="Normal"><text:span>Territorios</text:span><text:span>, 2022, 46, pp.1-26.<text:s/></text:span><text:a xlink:type="simple" xlink:href="https://dx.doi.org/10.12804/revistas.urosario.edu.co/territorios/a.9942">⟨10.12804/revistas.urosario.edu.co/territorios/a.9942⟩</text:a></text:p>
              <text:p text:style-name="Normal"><text:span>Article dans une revue</text:span></text:p>
              <text:p text:style-name="Normal"><text:a xlink:type="simple" xlink:href="https://hal.science/hal-03328958v2">hal-033289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876v1">Un tramway écologique : transformation de la ville et construction des représentations habitantes sur l’environnement à Medellín (Colombie)</text:a></text:p>
              <text:p text:style-name="Normal"><text:a xlink:type="simple" xlink:href="https://hal.science/search/index/?q=*&amp;authFullName_s=Maëlle Lucas">Maëlle Lucas</text:a></text:p>
              <text:p text:style-name="Normal"><text:span>Confins - Revue franco-brésilienne de géographie/Revista franco-brasileira de geografia</text:span><text:span>, 2021, 52,<text:s/></text:span><text:a xlink:type="simple" xlink:href="https://dx.doi.org/10.4000/confins.42342">⟨10.4000/confins.42342⟩</text:a></text:p>
              <text:p text:style-name="Normal"><text:span>Article dans une revue</text:span></text:p>
              <text:p text:style-name="Normal"><text:a xlink:type="simple" xlink:href="https://hal.science/hal-03507876v1">hal-0350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836v1">La “Culture Metro” à Medellín, matérialisation du droit à la ville ou instrument de transformations des pratiques urbaines ?</text:a></text:p>
              <text:p text:style-name="Normal"><text:a xlink:type="simple" xlink:href="https://hal.science/search/index/?q=*&amp;authFullName_s=Maëlle Lucas">Maëlle Lucas</text:a></text:p>
              <text:p text:style-name="Normal"><text:span>revue Urbanités</text:span><text:span>, 2019, 11</text:span></text:p>
              <text:p text:style-name="Normal"><text:span>Article dans une revue</text:span></text:p>
              <text:p text:style-name="Normal"><text:a xlink:type="simple" xlink:href="https://hal.science/hal-03417836v1">hal-03417836v1</text:a></text:p>
            </table:table-cell>
          </table:table-row>
        </table:table>
        <text:p text:style-name="P21"/>
        <text:p text:style-name="Heading2"><text:span text:style-name="T10">Communication dans un congrès (24)</text:span></text:p>
        <text:p text:style-name="P23"/>
        <table:table table:name="e97d48" table:style-name="e97d48">
          <table:table-column table:style-name="e97d48.0"/>
          <table:table-row>
            <table:table-cell office:value-type="string">
              <text:p text:style-name="Normal"><text:a xlink:type="simple" xlink:href="https://hal.science/hal-05051266v1">Pédaler la nuit pour se réapproprier la ville. Pratiques subversives et institutionnalisées du vélo à Bogotá</text:a></text:p>
              <text:p text:style-name="Normal"><text:a xlink:type="simple" xlink:href="https://hal.science/search/index/?q=*&amp;authFullName_s=Maëlle Lucas">Maëlle Lucas</text:a></text:p>
              <text:p text:style-name="Normal"><text:span>Colloque international Noz Breizh - Fêter la nuit</text:span><text:span>, Apr 2025, Brest, France</text:span></text:p>
              <text:p text:style-name="Normal"><text:span>Communication dans un congrès</text:span></text:p>
              <text:p text:style-name="Normal"><text:a xlink:type="simple" xlink:href="https://hal.science/hal-05051266v1">hal-0505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812v1">Accompagner les habitant·es dans leur mobilité quotidienne. Défis et opportunités d’une méthode de parcours commenté</text:a></text:p>
              <text:p text:style-name="Normal"><text:a xlink:type="simple" xlink:href="https://hal.science/search/index/?q=*&amp;authFullName_s=Maëlle Lucas">Maëlle Lucas</text:a><text:span>,</text:span><text:a xlink:type="simple" xlink:href="https://hal.science/search/index/?q=*&amp;authFullName_s=Arthur Ducasse">Arthur Ducasse</text:a></text:p>
              <text:p text:style-name="Normal"><text:span>Journées d'Axe de l'UMR ESO</text:span><text:span>, UMR ESO; Université de Caen, Apr 2025, Caen, France</text:span></text:p>
              <text:p text:style-name="Normal"><text:span>Communication dans un congrès</text:span></text:p>
              <text:p text:style-name="Normal"><text:a xlink:type="simple" xlink:href="https://hal.science/hal-05049812v1">hal-0504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452v1">Arrangements intrafamiliaux et organisation collective de la mobilité dans les périphéries populaires de Bogotá</text:a></text:p>
              <text:p text:style-name="Normal"><text:a xlink:type="simple" xlink:href="https://hal.science/search/index/?q=*&amp;authFullName_s=Maëlle Lucas">Maëlle Lucas</text:a></text:p>
              <text:p text:style-name="Normal"><text:span>5èmes Rencontres Francophones Transport Mobilité</text:span><text:span>, Université du Littoral Côte d'Opale, Jun 2025, Dunkerque, France</text:span></text:p>
              <text:p text:style-name="Normal"><text:span>Communication dans un congrès</text:span></text:p>
              <text:p text:style-name="Normal"><text:a xlink:type="simple" xlink:href="https://hal.science/hal-05126452v1">hal-0512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78v1">Desplazarse a pie o en bicicleta desde las periferias populares de Bogotá y Lima: ¿hacia unas movilidades sostenibles y deseables?</text:a></text:p>
              <text:p text:style-name="Normal"><text:a xlink:type="simple" xlink:href="https://hal.science/search/index/?q=*&amp;authFullName_s=Maëlle Lucas">Maëlle Lucas</text:a><text:span>,</text:span><text:a xlink:type="simple" xlink:href="https://hal.science/search/index/?q=*&amp;authFullName_s=Arthur Ducasse">Arthur Ducasse</text:a></text:p>
              <text:p text:style-name="Normal"><text:span>Seminario de clausura del proyecto internacional MODURAL (2020-2024). La movilidad sostenible en debate desde las periferias populares de Bogotá y Lima</text:span><text:span>, Modural, Jun 2024, Bogotá, Colombia</text:span></text:p>
              <text:p text:style-name="Normal"><text:span>Communication dans un congrès</text:span></text:p>
              <text:p text:style-name="Normal"><text:a xlink:type="simple" xlink:href="https://hal.science/hal-04673178v1">hal-0467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858v1">So you live, so you cycle. An innovative mixed-method for analysing socio-spatial and gender inequalities in the daily experience of cycling in Bogotá</text:a></text:p>
              <text:p text:style-name="Normal"><text:a xlink:type="simple" xlink:href="https://hal.science/search/index/?q=*&amp;authFullName_s=Maëlle Lucas">Maëlle Lucas</text:a><text:span>,</text:span><text:a xlink:type="simple" xlink:href="https://hal.science/search/index/?q=*&amp;authFullName_s=Florent Demoraes">Florent Demoraes</text:a></text:p>
              <text:p text:style-name="Normal"><text:span>T2M Annual Conference 2024</text:span><text:span>, Sep 2024, Leipzig, Germany</text:span></text:p>
              <text:p text:style-name="Normal"><text:span>Communication dans un congrès</text:span></text:p>
              <text:p text:style-name="Normal"><text:a xlink:type="simple" xlink:href="https://hal.science/hal-04720858v1">hal-0472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80v1">Bogotá en bicicleta. Estudio de las prácticas y experiencias de la movilidad ciclista urbana</text:a></text:p>
              <text:p text:style-name="Normal"><text:a xlink:type="simple" xlink:href="https://hal.science/search/index/?q=*&amp;authFullName_s=Maëlle Lucas">Maëlle Lucas</text:a></text:p>
              <text:p text:style-name="Normal"><text:span>Taller de socialización de los resultados de la tesis de doctorado "Bogotá en bicicleta"</text:span><text:span>, Jun 2024, Bogotá, Colombia</text:span></text:p>
              <text:p text:style-name="Normal"><text:span>Communication dans un congrès</text:span></text:p>
              <text:p text:style-name="Normal"><text:a xlink:type="simple" xlink:href="https://hal.science/hal-04673180v1">hal-0467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976v1">La marche et le vélo dans les périphéries latino-américaines : des modes de déplacement vraiment durables ?</text:a></text:p>
              <text:p text:style-name="Normal"><text:a xlink:type="simple" xlink:href="https://hal.science/search/index/?q=*&amp;authFullName_s=Arthur Ducasse">Arthur Ducasse</text:a><text:span>,</text:span><text:a xlink:type="simple" xlink:href="https://hal.science/search/index/?q=*&amp;authFullName_s=Maëlle Lucas">Maëlle Lucas</text:a></text:p>
              <text:p text:style-name="Normal"><text:span>Etudier les pratiques de mobilité et questionner leur durabilité dans les quartiers périphériques populaires des métropoles d’Amérique latine : l’apport des enquêtes Modural</text:span><text:span>, Florent Demoraes; Pascal Sebille; Jérémy Robert, Jan 2024, Rennes, France</text:span></text:p>
              <text:p text:style-name="Normal"><text:span>Communication dans un congrès</text:span></text:p>
              <text:p text:style-name="Normal"><text:a xlink:type="simple" xlink:href="https://hal.science/hal-04488976v1">hal-0448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70v1">Moverse y ubicarse en la ciudad. Entender las experiencias de ciclistas bogotano/as</text:a></text:p>
              <text:p text:style-name="Normal"><text:a xlink:type="simple" xlink:href="https://hal.science/search/index/?q=*&amp;authFullName_s=Maëlle Lucas">Maëlle Lucas</text:a></text:p>
              <text:p text:style-name="Normal"><text:span>Reacción y Resistencia: Imaginar Futuros Posibles en las Américas</text:span><text:span>, Latin American Sociology Association, Jun 2024, Bogotá, Colombia, Colombia</text:span></text:p>
              <text:p text:style-name="Normal"><text:span>Communication dans un congrès</text:span></text:p>
              <text:p text:style-name="Normal"><text:a xlink:type="simple" xlink:href="https://hal.science/hal-04673170v1">hal-0467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226v1">El uso colectivo de la bicicleta en Bogotá. Socialización y sociabilidades ciclistas para apropiarse de la ciudad</text:a></text:p>
              <text:p text:style-name="Normal"><text:a xlink:type="simple" xlink:href="https://hal.science/search/index/?q=*&amp;authFullName_s=Maëlle Lucas">Maëlle Lucas</text:a></text:p>
              <text:p text:style-name="Normal"><text:span>Movilidad urbana, sustentabilidad y justicia social en América Latina: saberes, prácticas y políticas</text:span><text:span>, CEMCA, May 2023, México, México</text:span></text:p>
              <text:p text:style-name="Normal"><text:span>Communication dans un congrès</text:span></text:p>
              <text:p text:style-name="Normal"><text:a xlink:type="simple" xlink:href="https://hal.science/hal-04191226v1">hal-0419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254v1">L’usage collectif du vélo à Bogotá. Socialisations et sociabilités cyclistes pour s’approprier la ville</text:a></text:p>
              <text:p text:style-name="Normal"><text:a xlink:type="simple" xlink:href="https://hal.science/search/index/?q=*&amp;authFullName_s=Maëlle Lucas">Maëlle Lucas</text:a></text:p>
              <text:p text:style-name="Normal"><text:span>5èmes Rencontres Francophones Transport Mobilité - Session 10 : Les mobilités spatiales au gré des biographies : événements, trajectoires et socialisations</text:span><text:span>, Laboratoire THEMA; MSHB de Dijon, Jun 2023, Dijon, France</text:span></text:p>
              <text:p text:style-name="Normal"><text:span>Communication dans un congrès</text:span></text:p>
              <text:p text:style-name="Normal"><text:a xlink:type="simple" xlink:href="https://hal.science/hal-04191254v1">hal-0419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69v1">Se reconnecter avec le terrain par l'image. Interrogations autour des formes et des enjeux d'une restitution auprès d'un public pluriel</text:a></text:p>
              <text:p text:style-name="Normal"><text:a xlink:type="simple" xlink:href="https://hal.science/search/index/?q=*&amp;authFullName_s=Maëlle Lucas">Maëlle Lucas</text:a></text:p>
              <text:p text:style-name="Normal"><text:span>Séminaire des doctorant·es ESO Rennes</text:span><text:span>, Nov 2023, Rennes, France</text:span></text:p>
              <text:p text:style-name="Normal"><text:span>Communication dans un congrès</text:span></text:p>
              <text:p text:style-name="Normal"><text:a xlink:type="simple" xlink:href="https://hal.science/hal-04530069v1">hal-0453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75v1">La pratique quotidienne du vélo à Bogotá. Parcours biographiques et spatiaux des cyclistes</text:a></text:p>
              <text:p text:style-name="Normal"><text:a xlink:type="simple" xlink:href="https://hal.science/search/index/?q=*&amp;authFullName_s=Maëlle Lucas">Maëlle Lucas</text:a></text:p>
              <text:p text:style-name="Normal"><text:span>Séminaire IDA Brest - Les pratiques de sobriété énergétique dans les Amériques : quels déterminants ?</text:span><text:span>, Institut des Amériques Brest, Nov 2023, Brest, France</text:span></text:p>
              <text:p text:style-name="Normal"><text:span>Communication dans un congrès</text:span></text:p>
              <text:p text:style-name="Normal"><text:a xlink:type="simple" xlink:href="https://hal.science/hal-04673175v1">hal-0467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456v1">Estudiar el uso de la bicicleta en tiempos de pandemia</text:a></text:p>
              <text:p text:style-name="Normal"><text:a xlink:type="simple" xlink:href="https://hal.science/search/index/?q=*&amp;authFullName_s=Maëlle Lucas">Maëlle Lucas</text:a></text:p>
              <text:p text:style-name="Normal"><text:span>Seminario IFEA</text:span><text:span>, Mar 2022, Bogotá, Colombia</text:span></text:p>
              <text:p text:style-name="Normal"><text:span>Communication dans un congrès</text:span></text:p>
              <text:p text:style-name="Normal"><text:a xlink:type="simple" xlink:href="https://hal.science/hal-04017456v1">hal-0401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295v1">Comprendre les choix et les comportements des cyclistes bogotanais à partir de leur expérience</text:a></text:p>
              <text:p text:style-name="Normal"><text:a xlink:type="simple" xlink:href="https://hal.science/search/index/?q=*&amp;authFullName_s=Maëlle Lucas">Maëlle Lucas</text:a></text:p>
              <text:p text:style-name="Normal"><text:span>Rencontres Internationales en Urbanisme - Session spéciale réseau MOTAU « demande de transport et adaptation aux territoires vécus » - Mobilité dans le périurbain – Mobilité dans les Suds</text:span><text:span>, APERAU, Jun 2022, Bordeaux, France</text:span></text:p>
              <text:p text:style-name="Normal"><text:span>Communication dans un congrès</text:span></text:p>
              <text:p text:style-name="Normal"><text:a xlink:type="simple" xlink:href="https://hal.science/hal-05046295v1">hal-0504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429v1">Una mirada sobre la bicicleta en Bogotá</text:a></text:p>
              <text:p text:style-name="Normal"><text:a xlink:type="simple" xlink:href="https://hal.science/search/index/?q=*&amp;authFullName_s=Maëlle Lucas">Maëlle Lucas</text:a></text:p>
              <text:p text:style-name="Normal"><text:span>Seminario Modural en Lima</text:span><text:span>, Mar 2022, Lima, Peru</text:span></text:p>
              <text:p text:style-name="Normal"><text:span>Communication dans un congrès</text:span></text:p>
              <text:p text:style-name="Normal"><text:a xlink:type="simple" xlink:href="https://hal.science/hal-04017429v1">hal-0401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400v1">Les pistes cyclables temporaires à Bogotá</text:a></text:p>
              <text:p text:style-name="Normal"><text:a xlink:type="simple" xlink:href="https://hal.science/search/index/?q=*&amp;authFullName_s=Maëlle Lucas">Maëlle Lucas</text:a></text:p>
              <text:p text:style-name="Normal"><text:span>Congrès UGI 2022 - Table-ronde "La mobilité piétonne et par vélo dans les futures villes du monde : entre changement des comportements et impacts du Covid-19"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017400v1">hal-0401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820v1">La pratique quotidienne du vélo à Bogotá - Le rôle des représentations et l’évolution des profils de cyclistes</text:a></text:p>
              <text:p text:style-name="Normal"><text:a xlink:type="simple" xlink:href="https://hal.science/search/index/?q=*&amp;authFullName_s=Maëlle Lucas">Maëlle Lucas</text:a></text:p>
              <text:p text:style-name="Normal"><text:span>3èmes Rencontres Francophones Transport Mobilité</text:span><text:span>, Jun 2021, Marne-la-Vallée, France</text:span></text:p>
              <text:p text:style-name="Normal"><text:span>Communication dans un congrès</text:span></text:p>
              <text:p text:style-name="Normal"><text:a xlink:type="simple" xlink:href="https://hal.science/hal-03417820v1">hal-0341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733v1">Modural : enquêter sur les pratiques de mobilité durable dans les métropoles d’Amérique latine (Bogotá et Lima)</text:a></text:p>
              <text:p text:style-name="Normal"><text:a xlink:type="simple" xlink:href="https://hal.science/search/index/?q=*&amp;authFullName_s=Vincent Gouëset">Vincent Gouëset</text:a><text:span>,</text:span><text:a xlink:type="simple" xlink:href="https://hal.science/search/index/?q=*&amp;authFullName_s=Jérémy Robert">Jérémy Robert</text:a><text:span>,</text:span><text:a xlink:type="simple" xlink:href="https://hal.science/search/index/?q=*&amp;authFullName_s=Florent Demoraes">Florent Demoraes</text:a><text:span>,</text:span><text:a xlink:type="simple" xlink:href="https://hal.science/search/index/?q=*&amp;authFullName_s=Maëlle Lucas">Maëlle Lucas</text:a></text:p>
              <text:p text:style-name="Normal"><text:span>3èmes Rencontres Francophones Transport Mobilité RFTM</text:span><text:span>, Jun 2021, Paris (en ligne), France</text:span></text:p>
              <text:p text:style-name="Normal"><text:span>Communication dans un congrès</text:span></text:p>
              <text:p text:style-name="Normal"><text:a xlink:type="simple" xlink:href="https://hal.science/hal-03257733v1">hal-0325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800v1">La culture du vélo en réponse à la crise sanitaire à Bogotá</text:a></text:p>
              <text:p text:style-name="Normal"><text:a xlink:type="simple" xlink:href="https://hal.science/search/index/?q=*&amp;authFullName_s=Maëlle Lucas">Maëlle Lucas</text:a></text:p>
              <text:p text:style-name="Normal"><text:span>Doctoriheales - Journées d’études des doctorant.e.s du CREDA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417800v1">hal-0341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788v1">Cycling as a necessity or as a choice? Evolution of the cyclists’ profiles and the mobility’s social imaginaries in Bogotá</text:a></text:p>
              <text:p text:style-name="Normal"><text:a xlink:type="simple" xlink:href="https://hal.science/search/index/?q=*&amp;authFullName_s=Maëlle Lucas">Maëlle Lucas</text:a></text:p>
              <text:p text:style-name="Normal"><text:span>T2M Annual Conference - Mobilities in Transition</text:span><text:span>, Nov 2021, Lisbon, Portugal</text:span></text:p>
              <text:p text:style-name="Normal"><text:span>Communication dans un congrès</text:span></text:p>
              <text:p text:style-name="Normal"><text:a xlink:type="simple" xlink:href="https://hal.science/hal-03417788v1">hal-0341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802v1">Bicirecorridos comentados: ¿cómo estudiar la movilidad en bicicleta en condiciones cotidianas? Aspectos metodológicos del trabajo de campo</text:a></text:p>
              <text:p text:style-name="Normal"><text:a xlink:type="simple" xlink:href="https://hal.science/search/index/?q=*&amp;authFullName_s=Maëlle Lucas">Maëlle Lucas</text:a></text:p>
              <text:p text:style-name="Normal"><text:span>Encuentros de Jóvenes Investigadores</text:span><text:span>, Dec 2021, Lima, Perú</text:span></text:p>
              <text:p text:style-name="Normal"><text:span>Communication dans un congrès</text:span></text:p>
              <text:p text:style-name="Normal"><text:a xlink:type="simple" xlink:href="https://hal.science/hal-03514802v1">hal-0351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322v1">Du confinement à la perspective d’une mobilité plus durable : quels impacts du Covid-19 sur la mobilité quotidienne à Lima et Bogotá ?</text:a></text:p>
              <text:p text:style-name="Normal"><text:a xlink:type="simple" xlink:href="https://hal.science/search/index/?q=*&amp;authFullName_s=Jérémy Robert">Jérémy Robert</text:a><text:span>,</text:span><text:a xlink:type="simple" xlink:href="https://hal.science/search/index/?q=*&amp;authFullName_s=Maëlle Lucas">Maëlle Lucas</text:a><text:span>,</text:span><text:a xlink:type="simple" xlink:href="https://hal.science/search/index/?q=*&amp;authFullName_s=Vincent Gouëset">Vincent Gouëset</text:a></text:p>
              <text:p text:style-name="Normal"><text:span>Colloque « Un an de Covid-19 dans les Amériques »</text:span><text:span>, Institut des Amériques, iGLOBES, Mondes Américains-CRBC, IHEAL-CREDA, Apr 2021, Paris,(visioconférence), France</text:span></text:p>
              <text:p text:style-name="Normal"><text:span>Communication dans un congrès</text:span></text:p>
              <text:p text:style-name="Normal"><text:a xlink:type="simple" xlink:href="https://hal.science/hal-03216322v1">hal-0321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129v1">S'approprier l'espace urbain par le vélo: mouvements cyclistes et féministes à Bogotá</text:a></text:p>
              <text:p text:style-name="Normal"><text:a xlink:type="simple" xlink:href="https://hal.science/search/index/?q=*&amp;authFullName_s=Maëlle Lucas">Maëlle Lucas</text:a><text:span>,</text:span><text:a xlink:type="simple" xlink:href="https://hal.science/search/index/?q=*&amp;authFullName_s=Vincent Gouëset">Vincent Gouëset</text:a></text:p>
              <text:p text:style-name="Normal"><text:span>Les mobilisations cyclistes en Amérique latine: des revendications pour une justice mobilitaire ?</text:span><text:span>, Jan 2021, Lausanne, Suisse</text:span></text:p>
              <text:p text:style-name="Normal"><text:span>Communication dans un congrès</text:span></text:p>
              <text:p text:style-name="Normal"><text:a xlink:type="simple" xlink:href="https://hal.science/hal-03147129v1">hal-0314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831v1">La construction des représentations habitantes à partir du projet urbain : le tramway d’Ayacucho, transformateur de la ville à Medellín, Colombie</text:a></text:p>
              <text:p text:style-name="Normal"><text:a xlink:type="simple" xlink:href="https://hal.science/search/index/?q=*&amp;authFullName_s=Maëlle Lucas">Maëlle Lucas</text:a></text:p>
              <text:p text:style-name="Normal"><text:span>Colloque International « Habiter les villes latino-américaines » Nouvelles approches et interdisciplinarité dans les recherches urbaine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417831v1">hal-03417831v1</text:a></text:p>
            </table:table-cell>
          </table:table-row>
        </table:table>
        <text:p text:style-name="P24"/>
        <text:p text:style-name="Heading2"><text:span text:style-name="T11">Chapitre d'ouvrage (2)</text:span></text:p>
        <text:p text:style-name="P26"/>
        <table:table table:name="8b7d7f" table:style-name="8b7d7f">
          <table:table-column table:style-name="8b7d7f.0"/>
          <table:table-row>
            <table:table-cell office:value-type="string">
              <text:p text:style-name="Normal"><text:a xlink:type="simple" xlink:href="https://hal.science/hal-04292645v1">Cycling in Bogotá During a Pandemic. The Influence of Tactical Urbanism and Perceived Insecurity on Bicycle Usage</text:a></text:p>
              <text:p text:style-name="Normal"><text:a xlink:type="simple" xlink:href="https://hal.science/search/index/?q=*&amp;authFullName_s=Maëlle Lucas">Maëlle Lucas</text:a><text:span>,</text:span><text:a xlink:type="simple" xlink:href="https://hal.science/search/index/?q=*&amp;authFullName_s=Vincent Gouëset">Vincent Gouëset</text:a><text:span>,</text:span><text:a xlink:type="simple" xlink:href="https://hal.science/search/index/?q=*&amp;authFullName_s=Florent Demoraes">Florent Demoraes</text:a></text:p>
              <text:p text:style-name="Normal"><text:span>Nathalie Ortar; Patrick Rérat.<text:s/></text:span><text:span>Cycling Through the Pandemic. Tactical Urbanism and the Implementation of Pop-Up Bike Lanes in the Time of COVID-19</text:span><text:span>, Springer International Publishing, pp.197-219, 2023, The Urban Book Series, 978-3-031-45307-6.<text:s/></text:span><text:a xlink:type="simple" xlink:href="https://dx.doi.org/10.1007/978-3-031-45308-3_9">⟨10.1007/978-3-031-45308-3_9⟩</text:a></text:p>
              <text:p text:style-name="Normal"><text:span>Chapitre d'ouvrage</text:span></text:p>
              <text:p text:style-name="Normal"><text:a xlink:type="simple" xlink:href="https://hal.science/hal-04292645v1">hal-0429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228v2">Du confinement à la perspective d’une mobilité plus durable : impacts de la Covid-19 à Lima et Bogotá</text:a></text:p>
              <text:p text:style-name="Normal"><text:a xlink:type="simple" xlink:href="https://hal.science/search/index/?q=*&amp;authFullName_s=Jérémy Robert">Jérémy Robert</text:a><text:span>,</text:span><text:a xlink:type="simple" xlink:href="https://hal.science/search/index/?q=*&amp;authFullName_s=Maëlle Lucas">Maëlle Lucas</text:a><text:span>,</text:span><text:a xlink:type="simple" xlink:href="https://hal.science/search/index/?q=*&amp;authFullName_s=Vincent Gouëset">Vincent Gouëset</text:a></text:p>
              <text:p text:style-name="Normal"><text:span>Éditions de l'IHEAL.<text:s/></text:span><text:span>La pandémie de Covid-19. Expériences américaines</text:span><text:span>, 1, , 2022, Collection « Colectivo », 978-2-37154-164-1</text:span></text:p>
              <text:p text:style-name="Normal"><text:span>Chapitre d'ouvrage</text:span></text:p>
              <text:p text:style-name="Normal"><text:a xlink:type="simple" xlink:href="https://hal.science/hal-03663228v2">hal-03663228v2</text:a></text:p>
            </table:table-cell>
          </table:table-row>
        </table:table>
        <text:p text:style-name="P27"/>
        <text:p text:style-name="Heading2"><text:span text:style-name="T12">Rapport (4)</text:span></text:p>
        <text:p text:style-name="P29"/>
        <table:table table:name="e678b6" table:style-name="e678b6">
          <table:table-column table:style-name="e678b6.0"/>
          <table:table-row>
            <table:table-cell office:value-type="string">
              <text:p text:style-name="Normal"><text:a xlink:type="simple" xlink:href="https://hal.science/hal-03866205v1">Relato del tercer seminario anual Modural – marzo 2022</text:a></text:p>
              <text:p text:style-name="Normal"><text:a xlink:type="simple" xlink:href="https://hal.science/search/index/?q=*&amp;authFullName_s=Jeremy Robert">Jeremy Robert</text:a><text:span>,</text:span><text:a xlink:type="simple" xlink:href="https://hal.science/search/index/?q=*&amp;authFullName_s=Vincent Gouëset">Vincent Gouëset</text:a><text:span>,</text:span><text:a xlink:type="simple" xlink:href="https://hal.science/search/index/?q=*&amp;authFullName_s=Arthur Ducasse">Arthur Ducasse</text:a><text:span>,</text:span><text:a xlink:type="simple" xlink:href="https://hal.science/search/index/?q=*&amp;authFullName_s=Maëlle Lucas">Maëlle Lucas</text:a><text:span>,</text:span><text:a xlink:type="simple" xlink:href="https://hal.science/search/index/?q=*&amp;authFullName_s=Laura Penagos">Laura Penagos</text:a><text:span>et al.</text:span></text:p>
              <text:p text:style-name="Normal"><text:span>Université Rennes 2. 2022</text:span></text:p>
              <text:p text:style-name="Normal"><text:span>Rapport</text:span></text:p>
              <text:p text:style-name="Normal"><text:a xlink:type="simple" xlink:href="https://hal.science/hal-03866205v1">hal-0386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98v1">Relato del segundo seminario anual Modural – marzo 2021</text:a></text:p>
              <text:p text:style-name="Normal"><text:a xlink:type="simple" xlink:href="https://hal.science/search/index/?q=*&amp;authFullName_s=Jérémy Robert">Jérémy Robert</text:a><text:span>,</text:span><text:a xlink:type="simple" xlink:href="https://hal.science/search/index/?q=*&amp;authFullName_s=Vincent Gouëset">Vincent Gouëset</text:a><text:span>,</text:span><text:a xlink:type="simple" xlink:href="https://hal.science/search/index/?q=*&amp;authFullName_s=Florent Demoraes">Florent Demoraes</text:a><text:span>,</text:span><text:a xlink:type="simple" xlink:href="https://hal.science/search/index/?q=*&amp;authFullName_s=Maëlle Lucas">Maëlle Lucas</text:a><text:span>,</text:span><text:a xlink:type="simple" xlink:href="https://hal.science/search/index/?q=*&amp;authFullName_s=Pascal Sebille">Pascal Sebille</text:a></text:p>
              <text:p text:style-name="Normal"><text:span>[reportType_6] ESO - Espaces et Société; IFEA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29498v1">hal-0322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354v1">Identificar los sectores con condiciones sociales y de movilidad muy desfavorables en Lima y Bogotá: una etapa previa para aplicar las encuestas del programa Modural sobre las prácticas de movilidad sostenible - Metodología y mapas</text:a></text:p>
              <text:p text:style-name="Normal"><text:a xlink:type="simple" xlink:href="https://hal.science/search/index/?q=*&amp;authFullName_s=Florent Demoraes">Florent Demoraes</text:a><text:span>,</text:span><text:a xlink:type="simple" xlink:href="https://hal.science/search/index/?q=*&amp;authFullName_s=Vincent Gouëset">Vincent Gouëset</text:a><text:span>,</text:span><text:a xlink:type="simple" xlink:href="https://hal.science/search/index/?q=*&amp;authFullName_s=Jérémy Robert">Jérémy Robert</text:a><text:span>,</text:span><text:a xlink:type="simple" xlink:href="https://hal.science/search/index/?q=*&amp;authFullName_s=Israel Cabrera">Israel Cabrera</text:a><text:span>,</text:span><text:a xlink:type="simple" xlink:href="https://hal.science/search/index/?q=*&amp;authFullName_s=Ana Luisa Flechas">Ana Luisa Flechas</text:a><text:span>et al.</text:span></text:p>
              <text:p text:style-name="Normal"><text:span>[reportType_6] Université Rennes 2; IFEA; Pontificia Universidad Católica del Perú; Universidad Piloto de Colombia; Universidad Nacional de Colombia; Universidad Santo Tomás; Universidad Jorge Tadeo Lozano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53354v1">hal-03053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26047v1">Relato del primer seminario del programa de investigación ANR Modural (Bogotá, 9-13 marzo de 2020)</text:a></text:p>
              <text:p text:style-name="Normal"><text:a xlink:type="simple" xlink:href="https://hal.science/search/index/?q=*&amp;authFullName_s=Jérémy Robert">Jérémy Robert</text:a><text:span>,</text:span><text:a xlink:type="simple" xlink:href="https://hal.science/search/index/?q=*&amp;authFullName_s=Vincent Gouëset">Vincent Gouëset</text:a><text:span>,</text:span><text:a xlink:type="simple" xlink:href="https://hal.science/search/index/?q=*&amp;authFullName_s=Florent Demoraes">Florent Demoraes</text:a><text:span>,</text:span><text:a xlink:type="simple" xlink:href="https://hal.science/search/index/?q=*&amp;authFullName_s=Maëlle Lucas">Maëlle Lucas</text:a><text:span>,</text:span><text:a xlink:type="simple" xlink:href="https://hal.science/search/index/?q=*&amp;authFullName_s=Quentin Marchand">Quentin Marchand</text:a><text:span>et al.</text:span></text:p>
              <text:p text:style-name="Normal"><text:span>[reportType_3] Université Rennes 2 / Laboratoire ESO. 2020</text:span></text:p>
              <text:p text:style-name="Normal"><text:span>Rapport</text:span></text:p>
              <text:p text:style-name="Normal"><text:a xlink:type="simple" xlink:href="https://shs.hal.science/halshs-02626047v1">halshs-02626047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8997d2" table:style-name="8997d2">
          <table:table-column table:style-name="8997d2.0"/>
          <table:table-row>
            <table:table-cell office:value-type="string">
              <text:p text:style-name="Normal"><text:a xlink:type="simple" xlink:href="https://theses.hal.science/tel-04933444v1">Bogotá à vélo : étude des pratiques et expériences de la mobilité cycliste en ville</text:a></text:p>
              <text:p text:style-name="Normal"><text:a xlink:type="simple" xlink:href="https://hal.science/search/index/?q=*&amp;authFullName_s=Maëlle Lucas">Maëlle Lucas</text:a></text:p>
              <text:p text:style-name="Normal"><text:span>Géographie. Université Rennes 2, 2024. Français.<text:s/></text:span><text:a xlink:type="simple" xlink:href="https://www.theses.fr/2024REN20030">⟨NNT : 2024REN20030⟩</text:a></text:p>
              <text:p text:style-name="Normal"><text:span>Thèse</text:span></text:p>
              <text:p text:style-name="Normal"><text:a xlink:type="simple" xlink:href="https://theses.hal.science/tel-04933444v1">tel-04933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le Lucas</dc:title>
    <dc:subject/>
    <dc:description>CV</dc:description>
    <dc:creator/>
    <dc:date>2026-05-19T01:26:14.000</dc:date>
    <meta:generator>PHPWord</meta:generator>
    <meta:initial-creator>CCSD</meta:initial-creator>
    <meta:creation-date>2026-05-19T01:26:14.000</meta:creation-date>
    <meta:keyword/>
    <meta:user-defined meta:name="Category"/>
    <meta:user-defined meta:name="Company"/>
    <meta:user-defined meta:name="Manager"/>
  </office:meta>
</office:document-meta>
</file>