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82f4" style:family="table">
      <style:table-properties style:rel-width="100" table:align="center"/>
    </style:style>
    <style:style style:name="9482f4.0" style:family="table-column">
      <style:table-column-properties style:column-width="0.00cm"/>
    </style:style>
    <style:style style:name="514a36" style:family="table">
      <style:table-properties style:rel-width="100" table:align="center"/>
    </style:style>
    <style:style style:name="514a36.0" style:family="table-column">
      <style:table-column-properties style:column-width="0.00cm"/>
    </style:style>
    <style:style style:name="836e7c" style:family="table">
      <style:table-properties style:rel-width="100" table:align="center"/>
    </style:style>
    <style:style style:name="836e7c.0" style:family="table-column">
      <style:table-column-properties style:column-width="0.00cm"/>
    </style:style>
    <style:style style:name="53ee01" style:family="table">
      <style:table-properties style:rel-width="100" table:align="center"/>
    </style:style>
    <style:style style:name="53e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le Nex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9482f4" table:style-name="9482f4">
          <table:table-column table:style-name="9482f4.0"/>
          <table:table-row>
            <table:table-cell office:value-type="string">
              <text:p text:style-name="Normal"><text:a xlink:type="simple" xlink:href="https://normandie-univ.hal.science/hal-03592467v1">Geomorphic analysis of active fold growth and landscape evolution in the central Qiulitage fold belt, southern Tian Shan, China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Fabien Graveleau">Fabien Graveleau</text:a><text:span>,</text:span><text:a xlink:type="simple" xlink:href="https://hal.science/search/index/?q=*&amp;authFullName_s=Dimitri Saint Carlier">Dimitri Saint Carlier</text:a><text:span>,</text:span><text:a xlink:type="simple" xlink:href="https://hal.science/search/index/?q=*&amp;authFullName_s=Gang Rao">Gang Rao</text:a><text:span>,</text:span><text:a xlink:type="simple" xlink:href="https://hal.science/search/index/?q=*&amp;authFullName_s=Maryline Le Béon">Maryline Le Béon</text:a><text:span>et al.</text:span></text:p>
              <text:p text:style-name="Normal"><text:span>Geomorphology</text:span><text:span>, 2022, 398, pp.108063.<text:s/></text:span><text:a xlink:type="simple" xlink:href="https://dx.doi.org/10.1016/j.geomorph.2021.108063">⟨10.1016/j.geomorph.2021.108063⟩</text:a></text:p>
              <text:p text:style-name="Normal"><text:span>Article dans une revue</text:span></text:p>
              <text:p text:style-name="Normal"><text:a xlink:type="simple" xlink:href="https://normandie-univ.hal.science/hal-03592467v1">hal-035924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707v1">La colonisation des parcs d'énergies marines renouvelables facilite-t-elle l'introduction et la propagation d'espèces non indigènes ?</text:a></text:p>
              <text:p text:style-name="Normal"><text:a xlink:type="simple" xlink:href="https://hal.science/search/index/?q=*&amp;authFullName_s=Maëlle Nexer">Maëlle Nexer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Yolanda del Amo">Yolanda del Amo</text:a><text:span>,</text:span><text:a xlink:type="simple" xlink:href="https://hal.science/search/index/?q=*&amp;authFullName_s=Patrick Gillet">Patrick Gillet</text:a><text:span>et al.</text:span></text:p>
              <text:p text:style-name="Normal"><text:span>Bulletin COME3T</text:span><text:span>, 2019, 2, pp.12</text:span></text:p>
              <text:p text:style-name="Normal"><text:span>Article dans une revue</text:span></text:p>
              <text:p text:style-name="Normal"><text:a xlink:type="simple" xlink:href="https://mnhn.hal.science/mnhn-04268707v1">mnhn-04268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439v1">On the long-lasting sequences of coral reef terraces from SE Sulawesi (Indonesia): Distribution, formation, and global significanc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Andy Muhammad Imran">Andy Muhammad Imran</text:a><text:span>et al.</text:span></text:p>
              <text:p text:style-name="Normal"><text:span>Quaternary Science Reviews</text:span><text:span>, 2018, 188, pp.37-57.<text:s/></text:span><text:a xlink:type="simple" xlink:href="https://dx.doi.org/10.1016/j.quascirev.2018.03.033">⟨10.1016/j.quascirev.2018.03.033⟩</text:a></text:p>
              <text:p text:style-name="Normal"><text:span>Article dans une revue</text:span></text:p>
              <text:p text:style-name="Normal"><text:a xlink:type="simple" xlink:href="https://normandie-univ.hal.science/hal-01983439v1">hal-019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78v1">Neogene-Quaternary slow coastal uplift of Western Europe through the perspective of sequences of strandlines from the Cotentin Peninsula (Normandy, France)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J. Jara-Muñoz">J. Jara-Muñoz</text:a><text:span>,</text:span><text:a xlink:type="simple" xlink:href="https://hal.science/search/index/?q=*&amp;authFullName_s=G. de Gelder">G. de Gelder</text:a><text:span>,</text:span><text:a xlink:type="simple" xlink:href="https://hal.science/search/index/?q=*&amp;authFullName_s=J. Robertson">J. Robertson</text:a><text:span>,</text:span><text:a xlink:type="simple" xlink:href="https://hal.science/search/index/?q=*&amp;authFullName_s=M. Meschis">M. Meschis</text:a><text:span>et al.</text:span></text:p>
              <text:p text:style-name="Normal"><text:span>Geomorphology</text:span><text:span>, 2018, 303, pp.338 - 356.<text:s/></text:span><text:a xlink:type="simple" xlink:href="https://dx.doi.org/10.1016/j.geomorph.2017.11.021">⟨10.1016/j.geomorph.2017.11.021⟩</text:a></text:p>
              <text:p text:style-name="Normal"><text:span>Article dans une revue</text:span></text:p>
              <text:p text:style-name="Normal"><text:a xlink:type="simple" xlink:href="https://hal.science/hal-01696478v1">hal-016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70v1">Coastal uplift west of Algiers (Algeria): pre- and post-Messinian sequences of marine terraces and rasas and their associated drainage pattern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Aicha Heddar">Aicha Heddar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Azzedine Boudiaf">Azzedine Boudiaf</text:a><text:span>et al.</text:span></text:p>
              <text:p text:style-name="Normal"><text:span>International Journal of Earth Sciences</text:span><text:span>, 2017, 106 (1), pp.19 - 41.<text:s/></text:span><text:a xlink:type="simple" xlink:href="https://dx.doi.org/10.1007/s00531-016-1292-5">⟨10.1007/s00531-016-1292-5⟩</text:a></text:p>
              <text:p text:style-name="Normal"><text:span>Article dans une revue</text:span></text:p>
              <text:p text:style-name="Normal"><text:a xlink:type="simple" xlink:href="https://hal.science/hal-01689570v1">hal-016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29v1">Geometrical trends within sequences of Pleistocene marine terraces: selected examples from California, Peru, Chile and New-Zealand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Irene de La Torre">Irene de La Torre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Joaquin Cortés-Aranda">Joaquin Cortés-Aranda</text:a><text:span>et al.</text:span></text:p>
              <text:p text:style-name="Normal"><text:span>Annales de Géomorphologie / Annals of Geomorphology / Zeitschrift für Geomorphologie</text:span><text:span>, 2017, 61 (1), pp.53 - 73.<text:s/></text:span><text:a xlink:type="simple" xlink:href="https://dx.doi.org/10.1127/zfg/2017/0389">⟨10.1127/zfg/2017/0389⟩</text:a></text:p>
              <text:p text:style-name="Normal"><text:span>Article dans une revue</text:span></text:p>
              <text:p text:style-name="Normal"><text:a xlink:type="simple" xlink:href="https://hal.science/hal-01696429v1">hal-016964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282v1">Evaluation of morphometric proxies for uplift on sequences of coral reef terraces: A case study from Sumba Island (Indonesia)</text:a></text:p>
              <text:p text:style-name="Normal"><text:a xlink:type="simple" xlink:href="https://hal.science/search/index/?q=*&amp;authFullName_s=Maëlle Nexer">Maëlle Nexer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Taylor Schildgen">Taylor Schildgen</text:a><text:span>,</text:span><text:a xlink:type="simple" xlink:href="https://hal.science/search/index/?q=*&amp;authFullName_s=Wahyoe S. Hantoro">Wahyoe S. Hantoro</text:a><text:span>,</text:span><text:a xlink:type="simple" xlink:href="https://hal.science/search/index/?q=*&amp;authFullName_s=Stéphane Molliex">Stéphane Molliex</text:a><text:span>et al.</text:span></text:p>
              <text:p text:style-name="Normal"><text:span>Geomorphology</text:span><text:span>, 2015, 241, pp.145-159.<text:s/></text:span><text:a xlink:type="simple" xlink:href="https://dx.doi.org/10.1016/j.geomorph.2015.03.036">⟨10.1016/j.geomorph.2015.03.036⟩</text:a></text:p>
              <text:p text:style-name="Normal"><text:span>Article dans une revue</text:span></text:p>
              <text:p text:style-name="Normal"><text:a xlink:type="simple" xlink:href="https://insu.hal.science/insu-01164282v1">insu-011642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24438v1">Coastal staircase sequences reflecting sea-level oscillations and tectonic uplift during the Quaternary and Neogen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kes Johnson">Markes Johnson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Cesar Witt">Cesar Witt</text:a><text:span>et al.</text:span></text:p>
              <text:p text:style-name="Normal"><text:span>Earth-Science Reviews</text:span><text:span>, 2014, 132, pp.13-38.<text:s/></text:span><text:a xlink:type="simple" xlink:href="https://dx.doi.org/10.1016/J.EARSCIREV.2014.01.007">⟨10.1016/J.EARSCIREV.2014.01.007⟩</text:a></text:p>
              <text:p text:style-name="Normal"><text:span>Article dans une revue</text:span></text:p>
              <text:p text:style-name="Normal"><text:a xlink:type="simple" xlink:href="https://insu.hal.science/insu-01024438v1">insu-01024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2284v1">Arc-continent collision&amp;quot; of the Aleutian-Komandorsky arc into Kamchatka: insight into Quaternary tectonic segmentation through Pleistocene marine terraces and morphometric analysis of fluvial drainag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T. K. Pinegina">T. K. Pinegina</text:a><text:span>,</text:span><text:a xlink:type="simple" xlink:href="https://hal.science/search/index/?q=*&amp;authFullName_s=J. Bourgeois">J. Bourgeois</text:a><text:span>,</text:span><text:a xlink:type="simple" xlink:href="https://hal.science/search/index/?q=*&amp;authFullName_s=M. Nexer">M. Nexer</text:a><text:span>et al.</text:span></text:p>
              <text:p text:style-name="Normal"><text:span>Tectonics</text:span><text:span>, 2013, 32 (4), pp.827-842.<text:s/></text:span><text:a xlink:type="simple" xlink:href="https://dx.doi.org/10.1002/tect.20051">⟨10.1002/tect.20051⟩</text:a></text:p>
              <text:p text:style-name="Normal"><text:span>Article dans une revue</text:span></text:p>
              <text:p text:style-name="Normal"><text:a xlink:type="simple" xlink:href="https://insu.hal.science/insu-00852284v1">insu-0085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27v1">Comment on &amp;quot;Active coastal thrusting and folding, and uplift rate of the Sahel Anticline and Zemmouri earthquake area (Tell Atlas, Algeria)&amp;quot;, by S. Maouche, M. Meghraoui, C. Morhange, S. Belabbes, Y. Bouhadad, H. Haddoum. [Tectonophysics, 2011, 509, 69-80]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H. Djellit">H. Djellit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Pierre Strzerzynski">Pierre Strzerzynski</text:a><text:span>et al.</text:span></text:p>
              <text:p text:style-name="Normal"><text:span>Tectonophysics</text:span><text:span>, 2013, 601, pp.236-244.<text:s/></text:span><text:a xlink:type="simple" xlink:href="https://dx.doi.org/10.1016/j.tecto.2012.08.043">⟨10.1016/j.tecto.2012.08.043⟩</text:a></text:p>
              <text:p text:style-name="Normal"><text:span>Article dans une revue</text:span></text:p>
              <text:p text:style-name="Normal"><text:a xlink:type="simple" xlink:href="https://api.istex.fr/ark:/67375/6H6-D9TSG42V-6/fulltext.pdf?sid=hal">istex</text:a></text:p>
              <text:p text:style-name="Normal"><text:a xlink:type="simple" xlink:href="https://hal.science/hal-00861127v1">hal-00861127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514a36" table:style-name="514a36">
          <table:table-column table:style-name="514a36.0"/>
          <table:table-row>
            <table:table-cell office:value-type="string">
              <text:p text:style-name="Normal"><text:a xlink:type="simple" xlink:href="https://hal.science/hal-03588096v1">Morphodynamique de dunes sous-marines et flux sédimentaires associés aux échelles mensuelle à saisonnière. Cas du futur parc éolien au large de Dunkerque</text:a></text:p>
              <text:p text:style-name="Normal"><text:a xlink:type="simple" xlink:href="https://hal.science/search/index/?q=*&amp;authFullName_s=Mathilde Bary">Mathilde Bary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Maëlle Nexer">Maëlle Nexer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Blanpain">Olivier Blanpa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96v1">hal-0358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56v1">Analyse géomorphologique de la déformation d’avant-arc au niveau d’une transition subduction océanique/subduction continentale;</text:a></text:p>
              <text:p text:style-name="Normal"><text:a xlink:type="simple" xlink:href="https://hal.science/search/index/?q=*&amp;authFullName_s=C. Authemayou">C. Authemayou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G. Y. Brocard">G. Y. Brocard</text:a><text:span>,</text:span><text:a xlink:type="simple" xlink:href="https://hal.science/search/index/?q=*&amp;authFullName_s=M. Nexer">M. Nexer</text:a><text:span>,</text:span><text:a xlink:type="simple" xlink:href="https://hal.science/search/index/?q=*&amp;authFullName_s=S. Molliex">S. Molliex</text:a><text:span>et al.</text:span></text:p>
              <text:p text:style-name="Normal"><text:span>25e Réunion des Sciences et le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07356v1">hal-0170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45v1">Morphometric assessment of uplifting coral reef sequences, Sumba Island, Indonesia.</text:a></text:p>
              <text:p text:style-name="Normal"><text:a xlink:type="simple" xlink:href="https://hal.science/search/index/?q=*&amp;authFullName_s=M. Nexer">M. Nexer</text:a><text:span>,</text:span><text:a xlink:type="simple" xlink:href="https://hal.science/search/index/?q=*&amp;authFullName_s=C. Authemayou">C. Authemayou</text:a><text:span>,</text:span><text:a xlink:type="simple" xlink:href="https://hal.science/search/index/?q=*&amp;authFullName_s=T.F. Schildgen">T.F. Schildgen</text:a><text:span>,</text:span><text:a xlink:type="simple" xlink:href="https://hal.science/search/index/?q=*&amp;authFullName_s=W.S. Hantoro">W.S. Hantoro</text:a><text:span>,</text:span><text:a xlink:type="simple" xlink:href="https://hal.science/search/index/?q=*&amp;authFullName_s=S. Molliex">S. Molliex</text:a><text:span>et al.</text:span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707345v1">hal-0170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38v1">Geomorphologic Indices for Transition from Subduction to Arc-Continent Collision in Sumba Island, Indonesia</text:a></text:p>
              <text:p text:style-name="Normal"><text:a xlink:type="simple" xlink:href="https://hal.science/search/index/?q=*&amp;authFullName_s=C. Authemayou">C. Authemayou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G. Y. Brocard">G. Y. Brocard</text:a><text:span>,</text:span><text:a xlink:type="simple" xlink:href="https://hal.science/search/index/?q=*&amp;authFullName_s=S. Molliex">S. Molliex</text:a><text:span>,</text:span><text:a xlink:type="simple" xlink:href="https://hal.science/search/index/?q=*&amp;authFullName_s=M. Nexer">M. Nexer</text:a><text:span>et al.</text:span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707338v1">hal-0170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20v1">Les réseaux de drainage développés sur les séquences de terrasses coralliennes quaternaires de l'île de Sumba (Indonésie), marqueurs de la déformation verticale</text:a></text:p>
              <text:p text:style-name="Normal"><text:a xlink:type="simple" xlink:href="https://hal.science/search/index/?q=*&amp;authFullName_s=M. Nexer">M. Nexer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Bernard Delcaillau">Bernard Delcaillau</text:a></text:p>
              <text:p text:style-name="Normal"><text:span>24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707320v1">hal-01707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595v1">Plio-Quaternary coastal sequences, sea-level changes and coastal geodynamics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M. Nexer">M. Nexer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Bernard Delcaillau">Bernard Delcaillau</text:a></text:p>
              <text:p text:style-name="Normal"><text:span>EGU General Assembly</text:span><text:span>, Apr 2013, Vienne, Austria. pp.EGU2013-2955</text:span></text:p>
              <text:p text:style-name="Normal"><text:span>Communication dans un congrès</text:span></text:p>
              <text:p text:style-name="Normal"><text:a xlink:type="simple" xlink:href="https://insu.hal.science/insu-00853595v1">insu-0085359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836e7c" table:style-name="836e7c">
          <table:table-column table:style-name="836e7c.0"/>
          <table:table-row>
            <table:table-cell office:value-type="string">
              <text:p text:style-name="Normal"><text:a xlink:type="simple" xlink:href="https://hal.science/hal-01708537v1">The rock coast of South and Central America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C. Witt">C. Witt</text:a><text:span>,</text:span><text:a xlink:type="simple" xlink:href="https://hal.science/search/index/?q=*&amp;authFullName_s=J. Martinod">J. Martinod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V. Regard">V. Regard</text:a><text:span>et al.</text:span></text:p>
              <text:p text:style-name="Normal"><text:span>Kennedy, D.M.; Stephenson, W.J.; Naylor, L.A.<text:s/></text:span><text:span>Rock Coast Geomorphology: A Global Synthesis</text:span><text:span>, 40, Geological Society of London, pp.155-191, 2014, Geological Society, London, Memoirs, 9781862397002.<text:s/></text:span><text:a xlink:type="simple" xlink:href="https://dx.doi.org/10.1144/M40.10">⟨10.1144/M40.10⟩</text:a></text:p>
              <text:p text:style-name="Normal"><text:span>Chapitre d'ouvrage</text:span></text:p>
              <text:p text:style-name="Normal"><text:a xlink:type="simple" xlink:href="https://hal.science/hal-01708537v1">hal-0170853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53ee01" table:style-name="53ee01">
          <table:table-column table:style-name="53ee01.0"/>
          <table:table-row>
            <table:table-cell office:value-type="string">
              <text:p text:style-name="Normal"><text:a xlink:type="simple" xlink:href="https://theses.hal.science/tel-01258570v1">Etude conjointe des réseaux de drainage et des paléocôtes plio-quaternaires soulevées : exemples de l’Indonésie et du golfe Normand Breton</text:a></text:p>
              <text:p text:style-name="Normal"><text:a xlink:type="simple" xlink:href="https://hal.science/search/index/?q=*&amp;authFullName_s=Maëlle Nexer">Maëlle Nexer</text:a></text:p>
              <text:p text:style-name="Normal"><text:span>Géomorphologie. Universite de Caen Normandi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8570v1">tel-01258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Nexer</dc:title>
    <dc:subject/>
    <dc:description>CV</dc:description>
    <dc:creator/>
    <dc:date>2026-05-10T08:23:05.000</dc:date>
    <meta:generator>PHPWord</meta:generator>
    <meta:initial-creator>CCSD</meta:initial-creator>
    <meta:creation-date>2026-05-10T08:23:05.000</meta:creation-date>
    <meta:keyword/>
    <meta:user-defined meta:name="Category"/>
    <meta:user-defined meta:name="Company"/>
    <meta:user-defined meta:name="Manager"/>
  </office:meta>
</office:document-meta>
</file>