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5"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6"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7"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Section1" style:family="section">
      <style:section-properties>
        <style:columns fo:column-count="1"/>
      </style:section-properties>
    </style:style>
    <style:style style:name="21c729" style:family="table">
      <style:table-properties style:rel-width="100" table:align="center"/>
    </style:style>
    <style:style style:name="21c729.0" style:family="table-column">
      <style:table-column-properties style:column-width="0.00cm"/>
    </style:style>
    <style:style style:name="fbc031" style:family="table">
      <style:table-properties style:rel-width="100" table:align="center"/>
    </style:style>
    <style:style style:name="fbc031.0" style:family="table-column">
      <style:table-column-properties style:column-width="0.00cm"/>
    </style:style>
    <style:style style:name="1909de" style:family="table">
      <style:table-properties style:rel-width="100" table:align="center"/>
    </style:style>
    <style:style style:name="1909de.0" style:family="table-column">
      <style:table-column-properties style:column-width="0.00cm"/>
    </style:style>
    <style:style style:name="a30948" style:family="table">
      <style:table-properties style:rel-width="100" table:align="center"/>
    </style:style>
    <style:style style:name="a30948.0" style:family="table-column">
      <style:table-column-properties style:column-width="0.00cm"/>
    </style:style>
    <style:style style:name="c3ac58" style:family="table">
      <style:table-properties style:rel-width="100" table:align="center"/>
    </style:style>
    <style:style style:name="c3ac58.0" style:family="table-column">
      <style:table-column-properties style:column-width="0.00cm"/>
    </style:style>
    <style:style style:name="2c0491" style:family="table">
      <style:table-properties style:rel-width="100" table:align="center"/>
    </style:style>
    <style:style style:name="2c04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elle Planch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elle-planche">maelle-planche</text:a></text:p>
          </text:list-item>
        </text:list>
        <text:list text:style-name="listStyle_0">
          <text:list-item>
            <text:p text:style-name="P8"><text:span text:style-name="T4"><text:s/>ORCID :<text:s/></text:span></text:p>
            <text:p><text:a xlink:type="simple" xlink:href="https://orcid.org/0000-0001-5570-7706">0000-0001-5570-7706</text:a></text:p>
          </text:list-item>
        </text:list>
        <text:p text:style-name="P9"/>
        <text:p text:style-name="Heading2"><text:span text:style-name="T5">Présentation</text:span></text:p>
        <text:p text:style-name="P11"/>
        <text:p text:style-name="P12"><text:span text:style-name="T6">Domaines de recherche</text:span></text:p>
        <text:p text:style-name="P14"><text:span text:style-name="T7">EIAH</text:span><text:span text:style-name="T8">,<text:s/></text:span><text:span text:style-name="T9">E</text:span><text:span text:style-name="T10">nvironnements<text:s/></text:span><text:span text:style-name="T11">I</text:span><text:span text:style-name="T12">nformatique pour l'</text:span><text:span text:style-name="T13">A</text:span><text:span text:style-name="T14">pprentissage<text:s/></text:span><text:span text:style-name="T15">H</text:span><text:span text:style-name="T16">umain – Méthodes de conduite de la recherche – Sociologie/Ethnologie (PhD)</text:span></text:p>
        <text:p text:style-name="P25"><text:span text:style-name="T17">Thématiques de recherche (depuis 2017)</text:span></text:p>
        <text:p text:style-name="P27"><text:span text:style-name="T18">Analyse des processus d’appropriation des Environnements Informatiques pour l’Apprentissage Humain (EIAH)**</text:span></text:p>
        <text:list text:style-name="listStyle_1">
          <text:list-item>
            <text:p text:style-name="P30"><text:span text:style-name="T19">Analyse des usages des plateformes de type LMS (LabNbook, Moodle, Chamilo)</text:span></text:p>
          </text:list-item>
        </text:list>
        <text:list text:style-name="listStyle_1">
          <text:list-item>
            <text:p text:style-name="P32"><text:span text:style-name="T20">Caractérisation et modélisation des transformations pédagogiques impulsées par l’usage des EIAH</text:span></text:p>
          </text:list-item>
        </text:list>
        <text:list text:style-name="listStyle_1">
          <text:list-item>
            <text:p text:style-name="P34"><text:span text:style-name="T21">Conception et études de l’adoption, par les apprenants, de tableaux de suivi de leur activité</text:span></text:p>
          </text:list-item>
        </text:list>
        <text:p text:style-name="P35"><text:span text:style-name="T22">Méthodes de conduite de la recherche</text:span></text:p>
        <text:list text:style-name="listStyle_2">
          <text:list-item>
            <text:p text:style-name="P38"><text:span text:style-name="T23">Elaboration des méthodes pour la conduite des recherches en informatique centrée humain</text:span></text:p>
          </text:list-item>
        </text:list>
        <text:list text:style-name="listStyle_2">
          <text:list-item>
            <text:p text:style-name="P40"><text:span text:style-name="T24">Application des méthodes et outils des SHS (observation participante, focus group, entretiens, questionnaires) pour la production de données qualitatives et quantitatives</text:span></text:p>
          </text:list-item>
        </text:list>
        <text:p text:style-name="P41"><text:span text:style-name="T25">Principaux projets scientifiques</text:span></text:p>
        <text:list text:style-name="listStyle_3">
          <text:list-item>
            <text:p><text:a xlink:type="simple" xlink:href="https://labnbook.fr/">LabNbook </text:a></text:p>
            <text:p text:style-name="P44"><text:span text:style-name="T26">(2017-aujourd'hui) : Le cahier numérique partagé pour écrire et apprendre les sciences</text:span></text:p>
          </text:list-item>
        </text:list>
        <text:list text:style-name="listStyle_3">
          <text:list-item>
            <text:p text:style-name="P46"><text:span text:style-name="T27">SAGE (2013-2016) : Les sens de l'agitation chez l'enfant</text:span></text:p>
          </text:list-item>
        </text:list>
        <text:list text:style-name="listStyle_3">
          <text:list-item>
            <text:p text:style-name="P48"><text:span text:style-name="T28">CHRS &amp;quot;Hors les murs&amp;quot; (2015-2017)</text:span></text:p>
          </text:list-item>
        </text:list>
        <text:list text:style-name="listStyle_3">
          <text:list-item>
            <text:p text:style-name="P50"><text:span text:style-name="T29">CHANGE (2012-2013) : Sortie des conduites addictives</text:span></text:p>
          </text:list-item>
        </text:list>
        <text:list text:style-name="listStyle_3">
          <text:list-item>
            <text:p><text:a xlink:type="simple" xlink:href="https://solidarites-sante.gouv.fr/systeme-de-sante-et-medico-social/parcours-des-patients-et-des-usagers/projet-territorial-de-sante-mentale/illustrations/article/programme-panjo-promotion-de-la-sante-et-de-l-attachement-des-nouveau-nes-et-de">PANJO </text:a></text:p>
            <text:p text:style-name="P52"><text:span text:style-name="T30">(2014) : Promotion de la santé et de l'attachement des nouveau-nés et de leurs jeunes parents</text:span></text:p>
          </text:list-item>
        </text:list>
        <text:p text:style-name="P53"/>
        <text:p text:style-name="Heading2"><text:span text:style-name="T31">Publications</text:span></text:p>
        <text:p text:style-name="P55"/>
        <text:p text:style-name="P56"/>
        <text:p text:style-name="Heading2"><text:span text:style-name="T32">Article dans une revue (5)</text:span></text:p>
        <text:p text:style-name="P58"/>
        <table:table table:name="21c729" table:style-name="21c729">
          <table:table-column table:style-name="21c729.0"/>
          <table:table-row>
            <table:table-cell office:value-type="string">
              <text:p text:style-name="Normal"><text:a xlink:type="simple" xlink:href="https://hal.science/hal-04027444v1">Guider l’enseignement d’une démarche expérimentale avec un environnement informatique : étude de cas en école d’ingénieur</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hristian Hoffmann">Christian Hoffmann</text:a><text:span>,</text:span><text:a xlink:type="simple" xlink:href="https://hal.science/search/index/?q=*&amp;authFullName_s=Maëlle Planche">Maëlle Planche</text:a><text:span>,</text:span><text:a xlink:type="simple" xlink:href="https://hal.science/search/index/?q=*&amp;authFullName_s=Nadine Mandran">Nadine Mandran</text:a><text:span>et al.</text:span></text:p>
              <text:p text:style-name="Normal"><text:span>RDST - Recherches en didactique des sciences et des technologies<text:s/></text:span><text:span>, 2022, 24, pp.161-183.<text:s/></text:span><text:a xlink:type="simple" xlink:href="https://dx.doi.org/10.4000/rdst.4008">⟨10.4000/rdst.4008⟩</text:a></text:p>
              <text:p text:style-name="Normal"><text:span>Article dans une revue</text:span></text:p>
              <text:p text:style-name="Normal"><text:a xlink:type="simple" xlink:href="https://hal.science/hal-04027444v1">hal-04027444v1</text:a></text:p>
            </table:table-cell>
          </table:table-row>
          <table:table-row>
            <table:table-cell office:value-type="string">
              <text:p text:style-name="Normal"><text:a xlink:type="simple" xlink:href="https://hal.science/hal-03833329v1">Enfants agités, familles bouleversées. Enjeux et usages familiaux du diagnostic de TDA/H</text:a></text:p>
              <text:p text:style-name="Normal"><text:a xlink:type="simple" xlink:href="https://hal.science/search/index/?q=*&amp;authFullName_s=Aude Béliard">Aude Béliard</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Sarra Mougel">Sarra Mougel</text:a><text:span>,</text:span><text:a xlink:type="simple" xlink:href="https://hal.science/search/index/?q=*&amp;authFullName_s=Maelle Planche">Maelle Planche</text:a><text:span>et al.</text:span></text:p>
              <text:p text:style-name="Normal"><text:span>Sciences Sociales et Santé</text:span><text:span>, 2019, 37 (1), pp.5.<text:s/></text:span><text:a xlink:type="simple" xlink:href="https://dx.doi.org/10.3917/sss.371.0005">⟨10.3917/sss.371.0005⟩</text:a></text:p>
              <text:p text:style-name="Normal"><text:span>Article dans une revue</text:span></text:p>
              <text:p text:style-name="Normal"><text:a xlink:type="simple" xlink:href="https://hal.science/hal-03833329v1">hal-03833329v1</text:a></text:p>
            </table:table-cell>
          </table:table-row>
          <table:table-row>
            <table:table-cell office:value-type="string">
              <text:p text:style-name="Normal"><text:a xlink:type="simple" xlink:href="https://hal.science/hal-02179800v1">Against the tide: psychodynamic approaches to agitated childhood in France, between crisis and resistance</text:a></text:p>
              <text:p text:style-name="Normal"><text:a xlink:type="simple" xlink:href="https://hal.science/search/index/?q=*&amp;authFullName_s=Céline Borelle">Céline Borelle</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Maelle Planche">Maelle Planche</text:a><text:span>,</text:span><text:a xlink:type="simple" xlink:href="https://hal.science/search/index/?q=*&amp;authFullName_s=Amélie Turlais">Amélie Turlais</text:a></text:p>
              <text:p text:style-name="Normal"><text:span>Saúde e Sociedade</text:span><text:span>, 2019, 28 (1), pp.27-39.<text:s/></text:span><text:a xlink:type="simple" xlink:href="https://dx.doi.org/10.1590/s0104-12902019181114">⟨10.1590/s0104-12902019181114⟩</text:a></text:p>
              <text:p text:style-name="Normal"><text:span>Article dans une revue</text:span></text:p>
              <text:p text:style-name="Normal"><text:a xlink:type="simple" xlink:href="https://hal.science/hal-02179800v1">hal-02179800v1</text:a></text:p>
            </table:table-cell>
          </table:table-row>
          <table:table-row>
            <table:table-cell office:value-type="string">
              <text:p text:style-name="Normal"><text:a xlink:type="simple" xlink:href="https://hal.science/hal-02179812v1">ADHD, a diagnosis that agitates families. Diagnostic quests around agitated children, between rupture and continuity</text:a></text:p>
              <text:p text:style-name="Normal"><text:a xlink:type="simple" xlink:href="https://hal.science/search/index/?q=*&amp;authFullName_s=Aude Béliard">Aude Béliard</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Alvaro Jimenez-Molina">Alvaro Jimenez-Molina</text:a><text:span>,</text:span><text:a xlink:type="simple" xlink:href="https://hal.science/search/index/?q=*&amp;authFullName_s=Sarra Mougel">Sarra Mougel</text:a><text:span>et al.</text:span></text:p>
              <text:p text:style-name="Normal"><text:span>Anthropologie et Santé</text:span><text:span>, 2018, 17,<text:s/></text:span><text:a xlink:type="simple" xlink:href="https://dx.doi.org/10.4000/anthropologiesante.4019">⟨10.4000/anthropologiesante.4019⟩</text:a></text:p>
              <text:p text:style-name="Normal"><text:span>Article dans une revue</text:span></text:p>
              <text:p text:style-name="Normal"><text:a xlink:type="simple" xlink:href="https://hal.science/hal-02179812v1">hal-02179812v1</text:a></text:p>
            </table:table-cell>
          </table:table-row>
          <table:table-row>
            <table:table-cell office:value-type="string">
              <text:p text:style-name="Normal"><text:a xlink:type="simple" xlink:href="https://hal.science/hal-01386526v1">Vies de couple chez des personnes en sortie des addictions</text:a></text:p>
              <text:p text:style-name="Normal"><text:a xlink:type="simple" xlink:href="https://hal.science/search/index/?q=*&amp;authFullName_s=Laurence Simmat-Durand">Laurence Simmat-Durand</text:a><text:span>,</text:span><text:a xlink:type="simple" xlink:href="https://hal.science/search/index/?q=*&amp;authFullName_s=Natacha Vellut">Natacha Vellut</text:a><text:span>,</text:span><text:a xlink:type="simple" xlink:href="https://hal.science/search/index/?q=*&amp;authFullName_s=Marie Jauffret-Roustide">Marie Jauffret-Roustide</text:a><text:span>,</text:span><text:a xlink:type="simple" xlink:href="https://hal.science/search/index/?q=*&amp;authFullName_s=Claude Lejeune">Claude Lejeune</text:a><text:span>,</text:span><text:a xlink:type="simple" xlink:href="https://hal.science/search/index/?q=*&amp;authFullName_s=Laurent Michel">Laurent Michel</text:a><text:span>et al.</text:span></text:p>
              <text:p text:style-name="Normal"><text:span>Alcoologie et addictologie</text:span><text:span>, 2016, 38 (1), pp.47-56</text:span></text:p>
              <text:p text:style-name="Normal"><text:span>Article dans une revue</text:span></text:p>
              <text:p text:style-name="Normal"><text:a xlink:type="simple" xlink:href="https://hal.science/hal-01386526v1">hal-01386526v1</text:a></text:p>
            </table:table-cell>
          </table:table-row>
        </table:table>
        <text:p text:style-name="P59"/>
        <text:p text:style-name="Heading2"><text:span text:style-name="T33">N°spécial de revue/special issue (1)</text:span></text:p>
        <text:p text:style-name="P61"/>
        <table:table table:name="fbc031" table:style-name="fbc031">
          <table:table-column table:style-name="fbc031.0"/>
          <table:table-row>
            <table:table-cell office:value-type="string">
              <text:p text:style-name="Normal"><text:a xlink:type="simple" xlink:href="https://hal.science/hal-04567037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9 (2), pp.37-64, 2022,<text:s/></text:span><text:a xlink:type="simple" xlink:href="https://dx.doi.org/10.23709/sticef.29.2.1">⟨10.23709/sticef.29.2.1⟩</text:a></text:p>
              <text:p text:style-name="Normal"><text:span>N°spécial de revue/special issue</text:span></text:p>
              <text:p text:style-name="Normal"><text:a xlink:type="simple" xlink:href="https://hal.science/hal-04567037v1">hal-04567037v1</text:a></text:p>
            </table:table-cell>
          </table:table-row>
        </table:table>
        <text:p text:style-name="P62"/>
        <text:p text:style-name="Heading2"><text:span text:style-name="T34">Communication dans un congrès (11)</text:span></text:p>
        <text:p text:style-name="P64"/>
        <table:table table:name="1909de" table:style-name="1909de">
          <table:table-column table:style-name="1909de.0"/>
          <table:table-row>
            <table:table-cell office:value-type="string">
              <text:p text:style-name="Normal"><text:a xlink:type="simple" xlink:href="https://hal.science/hal-04700586v1">La conception d’expérience sur une plateforme numérique dans l’enseignement expérimental à l’université</text:a></text:p>
              <text:p text:style-name="Normal"><text:a xlink:type="simple" xlink:href="https://hal.science/search/index/?q=*&amp;authFullName_s=Isabelle Girault">Isabelle Girault</text:a><text:span>,</text:span><text:a xlink:type="simple" xlink:href="https://hal.science/search/index/?q=*&amp;authFullName_s=Stéphanie Agresti">Stéphanie Agresti</text:a><text:span>,</text:span><text:a xlink:type="simple" xlink:href="https://hal.science/search/index/?q=*&amp;authFullName_s=Maelle Planche">Maelle Planche</text:a><text:span>,</text:span><text:a xlink:type="simple" xlink:href="https://hal.science/search/index/?q=*&amp;authFullName_s=Claire Wajeman">Claire Wajeman</text:a></text:p>
              <text:p text:style-name="Normal"><text:span>Rencontres scientifiques de l’ARDiST</text:span><text:span>, Jun 2024, Montpellier, France</text:span></text:p>
              <text:p text:style-name="Normal"><text:span>Communication dans un congrès</text:span></text:p>
              <text:p text:style-name="Normal"><text:a xlink:type="simple" xlink:href="https://hal.science/hal-04700586v1">hal-04700586v1</text:a></text:p>
            </table:table-cell>
          </table:table-row>
          <table:table-row>
            <table:table-cell office:value-type="string">
              <text:p text:style-name="Normal"><text:a xlink:type="simple" xlink:href="https://hal.science/hal-04757771v1">Un tableau de bord pour analyser le travail collaboratif sur une plateforme d’apprentissage des sciences expérimentales – qu’en pensent les étudiants ?</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Maelle Planche">Maelle Planche</text:a></text:p>
              <text:p text:style-name="Normal"><text:span>Environnements Informatiques pour l'Apprentissage Humain</text:span><text:span>, Jun 2023, Brest, France</text:span></text:p>
              <text:p text:style-name="Normal"><text:span>Communication dans un congrès</text:span></text:p>
              <text:p text:style-name="Normal"><text:a xlink:type="simple" xlink:href="https://hal.science/hal-04757771v1">hal-04757771v1</text:a></text:p>
            </table:table-cell>
          </table:table-row>
          <table:table-row>
            <table:table-cell office:value-type="string">
              <text:p text:style-name="Normal"><text:a xlink:type="simple" xlink:href="https://hal.science/hal-03282299v1">How to Support Online Teaching in Pandemic Times: between Innovation and Care</text:a></text:p>
              <text:p text:style-name="Normal"><text:a xlink:type="simple" xlink:href="https://hal.science/search/index/?q=*&amp;authFullName_s=Philippe Dessus">Philippe Dessus</text:a><text:span>,</text:span><text:a xlink:type="simple" xlink:href="https://hal.science/search/index/?q=*&amp;authFullName_s=Karine Cannard">Karine Cannard</text:a><text:span>,</text:span><text:a xlink:type="simple" xlink:href="https://hal.science/search/index/?q=*&amp;authFullName_s=Maelle Planche">Maelle Planche</text:a><text:span>,</text:span><text:a xlink:type="simple" xlink:href="https://hal.science/search/index/?q=*&amp;authFullName_s=Frédérique Teinturier-Robert">Frédérique Teinturier-Robert</text:a></text:p>
              <text:p text:style-name="Normal"><text:span>13th annual SALT Learning and Teaching Conference</text:span><text:span>, Swansea University, Jul 2021, Swansea, United Kingdom</text:span></text:p>
              <text:p text:style-name="Normal"><text:span>Communication dans un congrès</text:span></text:p>
              <text:p text:style-name="Normal"><text:a xlink:type="simple" xlink:href="https://hal.science/hal-03282299v1">hal-03282299v1</text:a></text:p>
            </table:table-cell>
          </table:table-row>
          <table:table-row>
            <table:table-cell office:value-type="string">
              <text:p text:style-name="Normal"><text:a xlink:type="simple" xlink:href="https://hal.science/hal-03293473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érence sur les Environnements Informatiques pour l’Apprentissage Humain La conférence pluridisciplinaire francophone sur la conception et l’analyse des environnements numériques pour l’éducation et la formation Transformations dans le domaine des EIAH : innovations technologiques et d’usage(s)</text:span><text:span>, Jun 2021, Fribourg, Suisse</text:span></text:p>
              <text:p text:style-name="Normal"><text:span>Communication dans un congrès</text:span></text:p>
              <text:p text:style-name="Normal"><text:a xlink:type="simple" xlink:href="https://hal.science/hal-03293473v1">hal-03293473v1</text:a></text:p>
            </table:table-cell>
          </table:table-row>
          <table:table-row>
            <table:table-cell office:value-type="string">
              <text:p text:style-name="Normal"><text:a xlink:type="simple" xlink:href="https://hal.science/hal-02177144v1">Contribution de différents outils de mesure à l’évaluation des usages d’une plateforme numérique par un processus longitudinal : cas du travail à distance</text:a></text:p>
              <text:p text:style-name="Normal"><text:a xlink:type="simple" xlink:href="https://hal.science/search/index/?q=*&amp;authFullName_s=Maelle Planche">Maelle Planche</text:a><text:span>,</text:span><text:a xlink:type="simple" xlink:href="https://hal.science/search/index/?q=*&amp;authFullName_s=Isabelle Girault">Isabelle Girault</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Cédric d'Ham">Cédric d'Ham</text:a><text:span>et al.</text:span></text:p>
              <text:p text:style-name="Normal"><text:span>EIAH 2019 : Environnements Informatiques pour l'Apprentissage Humain</text:span><text:span>, Jun 2019, Paris, France</text:span></text:p>
              <text:p text:style-name="Normal"><text:span>Communication dans un congrès</text:span></text:p>
              <text:p text:style-name="Normal"><text:a xlink:type="simple" xlink:href="https://hal.science/hal-02177144v1">hal-02177144v1</text:a></text:p>
            </table:table-cell>
          </table:table-row>
          <table:table-row>
            <table:table-cell office:value-type="string">
              <text:p text:style-name="Normal"><text:a xlink:type="simple" xlink:href="https://hal.science/hal-02123507v1">Processus d'évaluation longitudinale (PEL) d'une plateforme pédagogique (LMS) : le cas de LabNbook</text:a></text:p>
              <text:p text:style-name="Normal"><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Maelle Planche">Maelle Planche</text:a><text:span>,</text:span><text:a xlink:type="simple" xlink:href="https://hal.science/search/index/?q=*&amp;authFullName_s=Aous Karoui">Aous Karoui</text:a><text:span>,</text:span><text:a xlink:type="simple" xlink:href="https://hal.science/search/index/?q=*&amp;authFullName_s=Isabelle Girault">Isabelle Girault</text:a></text:p>
              <text:p text:style-name="Normal"><text:span>Environnements Informatiques pour l'Apprentissage Humain</text:span><text:span>, Jun 2019, Paris, France</text:span></text:p>
              <text:p text:style-name="Normal"><text:span>Communication dans un congrès</text:span></text:p>
              <text:p text:style-name="Normal"><text:a xlink:type="simple" xlink:href="https://hal.science/hal-02123507v1">hal-02123507v1</text:a></text:p>
            </table:table-cell>
          </table:table-row>
          <table:table-row>
            <table:table-cell office:value-type="string">
              <text:p text:style-name="Normal"><text:a xlink:type="simple" xlink:href="https://hal.science/hal-03132642v1">USE OF A COMPUTER TOOL IN SCIENCE TEACHING TO SUPPORT THE DESIGN OF EXPERIMENTS</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13th European Science Education Research Association Conference (ESERA19)</text:span><text:span>, Aug 2019, Bologna, Italy</text:span></text:p>
              <text:p text:style-name="Normal"><text:span>Communication dans un congrès</text:span></text:p>
              <text:p text:style-name="Normal"><text:a xlink:type="simple" xlink:href="https://hal.science/hal-03132642v1">hal-03132642v1</text:a></text:p>
            </table:table-cell>
          </table:table-row>
          <table:table-row>
            <table:table-cell office:value-type="string">
              <text:p text:style-name="Normal"><text:a xlink:type="simple" xlink:href="https://hal.science/hal-02284029v1">Utilisation d'une plateforme numérique dans un dispositif d'apprentissage par problèmes (APP)</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Claudine Kahane">Claudine Kahane</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29v1">hal-02284029v1</text:a></text:p>
            </table:table-cell>
          </table:table-row>
          <table:table-row>
            <table:table-cell office:value-type="string">
              <text:p text:style-name="Normal"><text:a xlink:type="simple" xlink:href="https://shs.hal.science/halshs-00881737v1">Research course on theories and images of addiction, Homeless mothers with drug addiction and/or mental health disorders</text:a></text:p>
              <text:p text:style-name="Normal"><text:a xlink:type="simple" xlink:href="https://hal.science/search/index/?q=*&amp;authFullName_s=Maelle Planche">Maelle Planche</text:a></text:p>
              <text:p text:style-name="Normal"><text:span>Nordic Centre for Alcohol and Drug Research (NAD)</text:span><text:span>, Oct 2008, Helsinki, Finland</text:span></text:p>
              <text:p text:style-name="Normal"><text:span>Communication dans un congrès</text:span></text:p>
              <text:p text:style-name="Normal"><text:a xlink:type="simple" xlink:href="https://shs.hal.science/halshs-00881737v1">halshs-00881737v1</text:a></text:p>
            </table:table-cell>
          </table:table-row>
          <table:table-row>
            <table:table-cell office:value-type="string">
              <text:p text:style-name="Normal"><text:a xlink:type="simple" xlink:href="https://shs.hal.science/halshs-00881733v1">Les cultures professionnelles en maternité face aux grossesses vécues dans l'errance</text:a></text:p>
              <text:p text:style-name="Normal"><text:a xlink:type="simple" xlink:href="https://hal.science/search/index/?q=*&amp;authFullName_s=Maelle Planche">Maelle Planche</text:a></text:p>
              <text:p text:style-name="Normal"><text:span>"Etre en société, le lien social à l'épreuve des cultures", XVIIIe congrès de l'AISLF (Association Internationale des Sociologues de Langue Française)</text:span><text:span>, Jul 2008, Istanbul, Turquie</text:span></text:p>
              <text:p text:style-name="Normal"><text:span>Communication dans un congrès</text:span></text:p>
              <text:p text:style-name="Normal"><text:a xlink:type="simple" xlink:href="https://shs.hal.science/halshs-00881733v1">halshs-00881733v1</text:a></text:p>
            </table:table-cell>
          </table:table-row>
          <table:table-row>
            <table:table-cell office:value-type="string">
              <text:p text:style-name="Normal"><text:a xlink:type="simple" xlink:href="https://shs.hal.science/halshs-00881726v1">Les dommages de la consommation de substances psychoactives sur la prise en charge de femmes enceintes et/ou jeunes mères en errance</text:a></text:p>
              <text:p text:style-name="Normal"><text:a xlink:type="simple" xlink:href="https://hal.science/search/index/?q=*&amp;authFullName_s=Maelle Planche">Maelle Planche</text:a></text:p>
              <text:p text:style-name="Normal"><text:span>Journée sur les dommages occasionnés par les consommations de substances psychoactives</text:span><text:span>, Mar 2008, Paris, France</text:span></text:p>
              <text:p text:style-name="Normal"><text:span>Communication dans un congrès</text:span></text:p>
              <text:p text:style-name="Normal"><text:a xlink:type="simple" xlink:href="https://shs.hal.science/halshs-00881726v1">halshs-00881726v1</text:a></text:p>
            </table:table-cell>
          </table:table-row>
        </table:table>
        <text:p text:style-name="P65"/>
        <text:p text:style-name="Heading2"><text:span text:style-name="T35">Chapitre d'ouvrage (1)</text:span></text:p>
        <text:p text:style-name="P67"/>
        <table:table table:name="a30948" table:style-name="a30948">
          <table:table-column table:style-name="a30948.0"/>
          <table:table-row>
            <table:table-cell office:value-type="string">
              <text:p text:style-name="Normal"><text:a xlink:type="simple" xlink:href="https://hal.science/hal-04995712v1">Les LXP, « Learning Experience Platforms », une évolution des LMS transformant les pratiques pédagogiques</text:a></text:p>
              <text:p text:style-name="Normal"><text:a xlink:type="simple" xlink:href="https://hal.science/search/index/?q=*&amp;authFullName_s=Cédric d'Ham">Cédric d'Ham</text:a><text:span>,</text:span><text:a xlink:type="simple" xlink:href="https://hal.science/search/index/?q=*&amp;authFullName_s=Maelle Planche">Maelle Planche</text:a><text:span>,</text:span><text:a xlink:type="simple" xlink:href="https://hal.science/search/index/?q=*&amp;authFullName_s=Christian Hoffmann">Christian Hoffmann</text:a></text:p>
              <text:p text:style-name="Normal"><text:span>Chrysta Pélissier; Olivier Perlot; Bertrand Mocquet.<text:s/></text:span><text:span>Le Learning management System dans l'enseignement supérieur - Boule à facettes technopédagogiques</text:span><text:span>, Presse des Mines, pp. 175-187, 2025, 978-2-38542-622-4</text:span></text:p>
              <text:p text:style-name="Normal"><text:span>Chapitre d'ouvrage</text:span></text:p>
              <text:p text:style-name="Normal"><text:a xlink:type="simple" xlink:href="https://hal.science/hal-04995712v1">hal-04995712v1</text:a></text:p>
            </table:table-cell>
          </table:table-row>
        </table:table>
        <text:p text:style-name="P68"/>
        <text:p text:style-name="Heading2"><text:span text:style-name="T36">Rapport (1)</text:span></text:p>
        <text:p text:style-name="P70"/>
        <table:table table:name="c3ac58" table:style-name="c3ac58">
          <table:table-column table:style-name="c3ac58.0"/>
          <table:table-row>
            <table:table-cell office:value-type="string">
              <text:p text:style-name="Normal"><text:a xlink:type="simple" xlink:href="https://hal.science/hal-03801720v2">« Les sens de l’agitation chez l’enfant. Parcours individuels, dynamiques familiales, pratiques professionnelles</text:a></text:p>
              <text:p text:style-name="Normal"><text:a xlink:type="simple" xlink:href="https://hal.science/search/index/?q=*&amp;authFullName_s=Aude Béliard">Aude Béliard</text:a><text:span>,</text:span><text:a xlink:type="simple" xlink:href="https://hal.science/search/index/?q=*&amp;authFullName_s=Céline Borelle">Céline Borelle</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Sarra Mougel">Sarra Mougel</text:a><text:span>et al.</text:span></text:p>
              <text:p text:style-name="Normal"><text:span>[Research Report] Institut de Recherche en Santé Publique (IReSP), AAR 2015 « Handicap et Perte d’autonomie » - Session 6. 2018</text:span></text:p>
              <text:p text:style-name="Normal"><text:span>Rapport</text:span><text:span><text:s/>(rapport de recherche)</text:span></text:p>
              <text:p text:style-name="Normal"><text:a xlink:type="simple" xlink:href="https://hal.science/hal-03801720v2">hal-03801720v2</text:a></text:p>
            </table:table-cell>
          </table:table-row>
        </table:table>
        <text:p text:style-name="P71"/>
        <text:p text:style-name="Heading2"><text:span text:style-name="T37">Logiciel (1)</text:span></text:p>
        <text:p text:style-name="P73"/>
        <table:table table:name="2c0491" table:style-name="2c0491">
          <table:table-column table:style-name="2c0491.0"/>
          <table:table-row>
            <table:table-cell office:value-type="string">
              <text:p text:style-name="Normal"><text:a xlink:type="simple" xlink:href="https://hal.science/hal-04747354v1">LabNBook - The Electronic Lab Notebook for Learning Science</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hristian Hoffmann">Christian Hoffmann</text:a><text:span>,</text:span><text:a xlink:type="simple" xlink:href="https://hal.science/search/index/?q=*&amp;authFullName_s=Maelle Planche">Maelle Planche</text:a><text:span>et al.</text:span></text:p>
              <text:p text:style-name="Normal"><text:span>2024,<text:s/></text:span><text:a xlink:type="simple" xlink:href="https://archive.softwareheritage.org/browse/swh:1:dir:2dec9ac3372a7077427181751059ab0e06b3eadf;origin=https://gricad-gitlab.univ-grenoble-alpes.fr/labnbook/labnbook;visit=swh:1:snp:53ef927753dcd75e8ccbd37efdcb8b83f1235d4c;anchor=swh:1:rev:f74ffc671415ab1bdb778a3368e8991eae8673c8">⟨swh:1:dir:2dec9ac3372a7077427181751059ab0e06b3eadf;origin=https://gricad-gitlab.univ-grenoble-alpes.fr/labnbook/labnbook;visit=swh:1:snp:53ef927753dcd75e8ccbd37efdcb8b83f1235d4c;anchor=swh:1:rev:f74ffc671415ab1bdb778a3368e8991eae8673c8⟩</text:a></text:p>
              <text:p text:style-name="Normal"><text:span>Logiciel</text:span></text:p>
              <text:p text:style-name="Normal"><text:a xlink:type="simple" xlink:href="https://hal.science/hal-04747354v1">hal-047473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elle Planche</dc:title>
    <dc:subject/>
    <dc:description>CV</dc:description>
    <dc:creator/>
    <dc:date>2026-05-22T16:08:30.000</dc:date>
    <meta:generator>PHPWord</meta:generator>
    <meta:initial-creator>CCSD</meta:initial-creator>
    <meta:creation-date>2026-05-22T16:08:30.000</meta:creation-date>
    <meta:keyword/>
    <meta:user-defined meta:name="Category"/>
    <meta:user-defined meta:name="Company"/>
    <meta:user-defined meta:name="Manager"/>
  </office:meta>
</office:document-meta>
</file>