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639a5" style:family="table">
      <style:table-properties style:rel-width="100" table:align="center"/>
    </style:style>
    <style:style style:name="4639a5.0" style:family="table-column">
      <style:table-column-properties style:column-width="0.00cm"/>
    </style:style>
    <style:style style:name="25b987" style:family="table">
      <style:table-properties style:rel-width="100" table:align="center"/>
    </style:style>
    <style:style style:name="25b9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barthe Maëllie<text:s/></text:span><text:span text:style-name="T2">Maître de conférences en droit privé et sciences criminelles à l'Université de Toulouse capitole, Ecole du droit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ellie-labarthe">maellie-labarth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9994-7652">0009-0005-9994-765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8048530">258048530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3)</text:span></text:p>
        <text:p text:style-name="P18"/>
        <table:table table:name="4639a5" table:style-name="4639a5">
          <table:table-column table:style-name="4639a5.0"/>
          <table:table-row>
            <table:table-cell office:value-type="string">
              <text:p text:style-name="Normal"><text:a xlink:type="simple" xlink:href="https://hal.science/hal-05479657v1">Renoncer au mandat de DS : encore faut-il que le mandat existant soit éteint ! (Cass. soc., 19 nov. 2025, no 24-17356 , F–B)</text:a></text:p>
              <text:p text:style-name="Normal"><text:a xlink:type="simple" xlink:href="https://hal.science/search/index/?q=*&amp;authFullName_s=Maëllie Labarthe">Maëllie Labarthe</text:a></text:p>
              <text:p text:style-name="Normal"><text:span>Bulletin Joly Travail</text:span><text:span>, 2026, n°1</text:span></text:p>
              <text:p text:style-name="Normal"><text:span>Article dans une revue</text:span></text:p>
              <text:p text:style-name="Normal"><text:a xlink:type="simple" xlink:href="https://hal.science/hal-05479657v1">hal-05479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666v1">Multi-professionnalité et représentativité : la dérogation ne deviendrait-elle pas la règle ?</text:a></text:p>
              <text:p text:style-name="Normal"><text:a xlink:type="simple" xlink:href="https://hal.science/search/index/?q=*&amp;authFullName_s=Maëllie Labarthe">Maëllie Labarthe</text:a></text:p>
              <text:p text:style-name="Normal"><text:span>La Semaine sociale Lamy (supplément)</text:span><text:span>, 2026, n°2175</text:span></text:p>
              <text:p text:style-name="Normal"><text:span>Article dans une revue</text:span></text:p>
              <text:p text:style-name="Normal"><text:a xlink:type="simple" xlink:href="https://hal.science/hal-05596666v1">hal-05596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9496v1">Définir le groupement catégoriel : de la qualification aux enjeux</text:a></text:p>
              <text:p text:style-name="Normal"><text:a xlink:type="simple" xlink:href="https://hal.science/search/index/?q=*&amp;authFullName_s=Maëllie Labarthe">Maëllie Labarthe</text:a></text:p>
              <text:p text:style-name="Normal"><text:span>Bulletin Joly Travail</text:span><text:span>, 2026, n°1, pp.24-29</text:span></text:p>
              <text:p text:style-name="Normal"><text:span>Article dans une revue</text:span></text:p>
              <text:p text:style-name="Normal"><text:a xlink:type="simple" xlink:href="https://hal.science/hal-05479496v1">hal-05479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0225v1">Représentativité patronale : de l'enjeu politique à l'enjeu juridique</text:a></text:p>
              <text:p text:style-name="Normal"><text:a xlink:type="simple" xlink:href="https://hal.science/search/index/?q=*&amp;authFullName_s=Maëllie Labarthe">Maëllie Labarthe</text:a></text:p>
              <text:p text:style-name="Normal"><text:span>Bulletin Joly Travail</text:span><text:span>, 2026, n° 3</text:span></text:p>
              <text:p text:style-name="Normal"><text:span>Article dans une revue</text:span></text:p>
              <text:p text:style-name="Normal"><text:a xlink:type="simple" xlink:href="https://hal.science/hal-05560225v1">hal-05560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9500v1">Droit d'alerte du CSE : précisions de ses conditions d'exercice et recevabilité de l'action syndicale (Cass. soc., 3 déc. 2025, no 24-10326 , FS–B)</text:a></text:p>
              <text:p text:style-name="Normal"><text:a xlink:type="simple" xlink:href="https://hal.science/search/index/?q=*&amp;authFullName_s=Maëllie Labarthe">Maëllie Labarthe</text:a></text:p>
              <text:p text:style-name="Normal"><text:span>Bulletin Joly Travail</text:span><text:span>, 2026, n°1</text:span></text:p>
              <text:p text:style-name="Normal"><text:span>Article dans une revue</text:span></text:p>
              <text:p text:style-name="Normal"><text:a xlink:type="simple" xlink:href="https://hal.science/hal-05479500v1">hal-05479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923v1">Droit des conventions collectives, évolution ou transformation.</text:a></text:p>
              <text:p text:style-name="Normal"><text:a xlink:type="simple" xlink:href="https://hal.science/search/index/?q=*&amp;authFullName_s=Maëllie Labarthe">Maëllie Labarthe</text:a></text:p>
              <text:p text:style-name="Normal"><text:span>Bulletin Joly Travail</text:span><text:span>, 2026, n°3, pp.41-45</text:span></text:p>
              <text:p text:style-name="Normal"><text:span>Article dans une revue</text:span></text:p>
              <text:p text:style-name="Normal"><text:a xlink:type="simple" xlink:href="https://hal.science/hal-05596923v1">hal-05596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4484v1">Représentativité patronale : de l'agrégation territoriale à l'impasse représentative</text:a></text:p>
              <text:p text:style-name="Normal"><text:a xlink:type="simple" xlink:href="https://hal.science/search/index/?q=*&amp;authFullName_s=Maëllie Labarthe">Maëllie Labarthe</text:a></text:p>
              <text:p text:style-name="Normal"><text:span>Bulletin Joly Travail</text:span><text:span>, 2025, n°9, pp.23-25</text:span></text:p>
              <text:p text:style-name="Normal"><text:span>Article dans une revue</text:span></text:p>
              <text:p text:style-name="Normal"><text:a xlink:type="simple" xlink:href="https://hal.science/hal-05244484v1">hal-05244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0492v1">De la crise du monde agricole à la redéfinition du niveau multiprofessionnel : observations sur l'article 19 de la loi d'orientation agricole</text:a></text:p>
              <text:p text:style-name="Normal"><text:a xlink:type="simple" xlink:href="https://hal.science/search/index/?q=*&amp;authFullName_s=Maëllie Labarthe">Maëllie Labarthe</text:a></text:p>
              <text:p text:style-name="Normal"><text:span>Bulletin Joly Travail</text:span><text:span>, 2025, n° 6, pp.3-7</text:span></text:p>
              <text:p text:style-name="Normal"><text:span>Article dans une revue</text:span></text:p>
              <text:p text:style-name="Normal"><text:a xlink:type="simple" xlink:href="https://hal.science/hal-05100492v1">hal-05100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925v1">Qualité d'organisation syndicale et critères de représentativité : le sort des gilets jaunes enfin fixé</text:a></text:p>
              <text:p text:style-name="Normal"><text:a xlink:type="simple" xlink:href="https://hal.science/search/index/?q=*&amp;authFullName_s=Maëllie Labarthe">Maëllie Labarthe</text:a></text:p>
              <text:p text:style-name="Normal"><text:span>Bulletin Joly Travail</text:span><text:span>, 2025, n° 2, pp.23-25</text:span></text:p>
              <text:p text:style-name="Normal"><text:span>Article dans une revue</text:span></text:p>
              <text:p text:style-name="Normal"><text:a xlink:type="simple" xlink:href="https://hal.science/hal-04933925v1">hal-04933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0512v1">Indemnisation pour violation du statut protecteur : le représentant de proximité est un salarié protégé comme les autres !</text:a></text:p>
              <text:p text:style-name="Normal"><text:a xlink:type="simple" xlink:href="https://hal.science/search/index/?q=*&amp;authFullName_s=Maëllie Labarthe">Maëllie Labarthe</text:a></text:p>
              <text:p text:style-name="Normal"><text:span>Bulletin Joly Travail</text:span><text:span>, 2025, n° 6, pp.28-29</text:span></text:p>
              <text:p text:style-name="Normal"><text:span>Article dans une revue</text:span></text:p>
              <text:p text:style-name="Normal"><text:a xlink:type="simple" xlink:href="https://hal.science/hal-05100512v1">hal-051005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54043v1">Mesure de communication forcée de pièces relevant du RGPD : les voies de recours sont ouvertes !</text:a></text:p>
              <text:p text:style-name="Normal"><text:a xlink:type="simple" xlink:href="https://hal.science/search/index/?q=*&amp;authFullName_s=Maëllie Labarthe">Maëllie Labarthe</text:a></text:p>
              <text:p text:style-name="Normal"><text:span>Droit Social</text:span><text:span>, 2025, 07, pp.611</text:span></text:p>
              <text:p text:style-name="Normal"><text:span>Article dans une revue</text:span></text:p>
              <text:p text:style-name="Normal"><text:a xlink:type="simple" xlink:href="https://shs.hal.science/halshs-05154043v1">halshs-05154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894v1">De l'appréciation de la représentativité syndicale lors du dépôt du préavis de grève dans les entreprises gérant un service public : la concordance s'impose</text:a></text:p>
              <text:p text:style-name="Normal"><text:a xlink:type="simple" xlink:href="https://hal.science/search/index/?q=*&amp;authFullName_s=Maëllie Labarthe">Maëllie Labarthe</text:a></text:p>
              <text:p text:style-name="Normal"><text:span>Bulletin Joly Travail</text:span><text:span>, 2025, n°4, pp.33-35</text:span></text:p>
              <text:p text:style-name="Normal"><text:span>Article dans une revue</text:span></text:p>
              <text:p text:style-name="Normal"><text:a xlink:type="simple" xlink:href="https://hal.science/hal-05022894v1">hal-05022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951v1">Annulation d'une autorisation administrative de licenciement d'un salarié protégé : précision sur la prescription applicable à la demande d'indemnisation</text:a></text:p>
              <text:p text:style-name="Normal"><text:a xlink:type="simple" xlink:href="https://hal.science/search/index/?q=*&amp;authFullName_s=Maëllie Labarthe">Maëllie Labarthe</text:a></text:p>
              <text:p text:style-name="Normal"><text:span>Bulletin Joly Travail</text:span><text:span>, 2025, n° 2, pp.29-29</text:span></text:p>
              <text:p text:style-name="Normal"><text:span>Article dans une revue</text:span></text:p>
              <text:p text:style-name="Normal"><text:a xlink:type="simple" xlink:href="https://hal.science/hal-04933951v1">hal-049339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89800v1">De l'accès aux prétoires du syndicat et du comité social et économique</text:a></text:p>
              <text:p text:style-name="Normal"><text:a xlink:type="simple" xlink:href="https://hal.science/search/index/?q=*&amp;authFullName_s=Maëllie Labarthe">Maëllie Labarthe</text:a></text:p>
              <text:p text:style-name="Normal"><text:span>Droit Social</text:span><text:span>, 2025, 06, pp.481</text:span></text:p>
              <text:p text:style-name="Normal"><text:span>Article dans une revue</text:span></text:p>
              <text:p text:style-name="Normal"><text:a xlink:type="simple" xlink:href="https://shs.hal.science/halshs-05089800v1">halshs-05089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905v1">Accord collectif et moyens de communication : tous les syndicats doivent pouvoir en bénéficier</text:a></text:p>
              <text:p text:style-name="Normal"><text:a xlink:type="simple" xlink:href="https://hal.science/search/index/?q=*&amp;authFullName_s=Maëllie Labarthe">Maëllie Labarthe</text:a></text:p>
              <text:p text:style-name="Normal"><text:span>Bulletin Joly Travail</text:span><text:span>, 2025, n°4, pp.26-28</text:span></text:p>
              <text:p text:style-name="Normal"><text:span>Article dans une revue</text:span></text:p>
              <text:p text:style-name="Normal"><text:a xlink:type="simple" xlink:href="https://hal.science/hal-05022905v1">hal-05022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0501v1">Licenciement autorisé par l'administration : le juge judiciaire peut-il prononcer sa nullité pour défaut de visite de reprise ?</text:a></text:p>
              <text:p text:style-name="Normal"><text:a xlink:type="simple" xlink:href="https://hal.science/search/index/?q=*&amp;authFullName_s=Maëllie Labarthe">Maëllie Labarthe</text:a></text:p>
              <text:p text:style-name="Normal"><text:span>Bulletin Joly Travail</text:span><text:span>, 2025, n° 6, pp.26-28</text:span></text:p>
              <text:p text:style-name="Normal"><text:span>Article dans une revue</text:span></text:p>
              <text:p text:style-name="Normal"><text:a xlink:type="simple" xlink:href="https://hal.science/hal-05100501v1">hal-05100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4500v1">Échec de négociation du PAP : le juge judiciaire doit répartir le personnel et les sièges entre les collèges</text:a></text:p>
              <text:p text:style-name="Normal"><text:a xlink:type="simple" xlink:href="https://hal.science/search/index/?q=*&amp;authFullName_s=Maëllie Labarthe">Maëllie Labarthe</text:a></text:p>
              <text:p text:style-name="Normal"><text:span>Bulletin Joly Travail</text:span><text:span>, 2025, n°9, pp.27-28</text:span></text:p>
              <text:p text:style-name="Normal"><text:span>Article dans une revue</text:span></text:p>
              <text:p text:style-name="Normal"><text:a xlink:type="simple" xlink:href="https://hal.science/hal-05244500v1">hal-05244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8846v1">La représentation du personnel au sein de l’unité économique et sociale (UES)</text:a></text:p>
              <text:p text:style-name="Normal"><text:a xlink:type="simple" xlink:href="https://hal.science/search/index/?q=*&amp;authFullName_s=Maëllie Labarthe">Maëllie Labarthe</text:a></text:p>
              <text:p text:style-name="Normal"><text:span>Bulletin Joly Travail</text:span><text:span>, 2024, n°10, pp.51-56</text:span></text:p>
              <text:p text:style-name="Normal"><text:span>Article dans une revue</text:span></text:p>
              <text:p text:style-name="Normal"><text:a xlink:type="simple" xlink:href="https://hal.science/hal-04918846v1">hal-04918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999v1">Un nouveau groupement non identifié : quand le « sindicatu di i travagliadori corsi » porte mal son nom</text:a></text:p>
              <text:p text:style-name="Normal"><text:a xlink:type="simple" xlink:href="https://hal.science/search/index/?q=*&amp;authFullName_s=Maëllie Labarthe">Maëllie Labarthe</text:a></text:p>
              <text:p text:style-name="Normal"><text:span>Bulletin Joly Travail</text:span><text:span>, 2024, n°9, pp.20-22</text:span></text:p>
              <text:p text:style-name="Normal"><text:span>Article dans une revue</text:span></text:p>
              <text:p text:style-name="Normal"><text:a xlink:type="simple" xlink:href="https://hal.science/hal-04915999v1">hal-04915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631v1">Licenciement d’une mère en situation irrégulière : de nouveaux rebondissements ?</text:a></text:p>
              <text:p text:style-name="Normal"><text:a xlink:type="simple" xlink:href="https://hal.science/search/index/?q=*&amp;authFullName_s=Maëllie Labarthe">Maëllie Labarthe</text:a></text:p>
              <text:p text:style-name="Normal"><text:span>Bulletin Joly Travail</text:span><text:span>, 2024, 3, pp.3</text:span></text:p>
              <text:p text:style-name="Normal"><text:span>Article dans une revue</text:span></text:p>
              <text:p text:style-name="Normal"><text:a xlink:type="simple" xlink:href="https://hal.science/hal-04731631v1">hal-04731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628v1">La représentation du personnel au sein de l'UES</text:a></text:p>
              <text:p text:style-name="Normal"><text:a xlink:type="simple" xlink:href="https://hal.science/search/index/?q=*&amp;authFullName_s=Maëllie Labarthe">Maëllie Labarthe</text:a></text:p>
              <text:p text:style-name="Normal"><text:span>Bulletin Joly Travail</text:span><text:span>, 2024, n°10, pp.51</text:span></text:p>
              <text:p text:style-name="Normal"><text:span>Article dans une revue</text:span></text:p>
              <text:p text:style-name="Normal"><text:a xlink:type="simple" xlink:href="https://hal.science/hal-04731628v1">hal-047316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8378v1">Le nouveau cadre légal de protection du salarié lanceur d'alerte : quel(s) équilibre(s) ?</text:a></text:p>
              <text:p text:style-name="Normal"><text:a xlink:type="simple" xlink:href="https://hal.science/search/index/?q=*&amp;authFullName_s=Maëllie Labarthe">Maëllie Labarthe</text:a></text:p>
              <text:p text:style-name="Normal"><text:span>Droit Social</text:span><text:span>, 2023, 03, pp.245</text:span></text:p>
              <text:p text:style-name="Normal"><text:span>Article dans une revue</text:span></text:p>
              <text:p text:style-name="Normal"><text:a xlink:type="simple" xlink:href="https://shs.hal.science/halshs-04878378v1">halshs-04878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352v1">Le CDD multi-remplacement : le retour attendu d'une expérimentation étendue</text:a></text:p>
              <text:p text:style-name="Normal"><text:a xlink:type="simple" xlink:href="https://hal.science/search/index/?q=*&amp;authFullName_s=Maëllie Labarthe">Maëllie Labarthe</text:a></text:p>
              <text:p text:style-name="Normal"><text:span>Bulletin Joly Travail</text:span><text:span>, 2023, 6, pp.39</text:span></text:p>
              <text:p text:style-name="Normal"><text:span>Article dans une revue</text:span></text:p>
              <text:p text:style-name="Normal"><text:a xlink:type="simple" xlink:href="https://hal.science/hal-04937352v1">hal-04937352v1</text:a></text:p>
            </table:table-cell>
          </table:table-row>
        </table:table>
        <text:p text:style-name="P19"/>
        <text:p text:style-name="Heading2"><text:span text:style-name="T9">Thèse (1)</text:span></text:p>
        <text:p text:style-name="P21"/>
        <table:table table:name="25b987" table:style-name="25b987">
          <table:table-column table:style-name="25b987.0"/>
          <table:table-row>
            <table:table-cell office:value-type="string">
              <text:p text:style-name="Normal"><text:a xlink:type="simple" xlink:href="https://shs.hal.science/tel-04878803v1">L'organisation des groupements professionnels</text:a></text:p>
              <text:p text:style-name="Normal"><text:a xlink:type="simple" xlink:href="https://hal.science/search/index/?q=*&amp;authFullName_s=Maëllie Labarthe">Maëllie Labarthe</text:a></text:p>
              <text:p text:style-name="Normal"><text:span>Droit. Université de Bordeaux (UB), France, 2022. Français.<text:s/></text:span><text:a xlink:type="simple" xlink:href="https://www.theses.fr/2022BORD0438">⟨NNT : 2022BORD0438⟩</text:a></text:p>
              <text:p text:style-name="Normal"><text:span>Thèse</text:span></text:p>
              <text:p text:style-name="Normal"><text:a xlink:type="simple" xlink:href="https://shs.hal.science/tel-04878803v1">tel-048788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barthe Maëllie</dc:title>
    <dc:subject/>
    <dc:description>CV</dc:description>
    <dc:creator/>
    <dc:date>2026-05-13T11:36:37.000</dc:date>
    <meta:generator>PHPWord</meta:generator>
    <meta:initial-creator>CCSD</meta:initial-creator>
    <meta:creation-date>2026-05-13T11:36:37.000</meta:creation-date>
    <meta:keyword/>
    <meta:user-defined meta:name="Category"/>
    <meta:user-defined meta:name="Company"/>
    <meta:user-defined meta:name="Manager"/>
  </office:meta>
</office:document-meta>
</file>