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7008" style:family="table">
      <style:table-properties style:rel-width="100" table:align="center"/>
    </style:style>
    <style:style style:name="7a7008.0" style:family="table-column">
      <style:table-column-properties style:column-width="0.00cm"/>
    </style:style>
    <style:style style:name="7a8fc8" style:family="table">
      <style:table-properties style:rel-width="100" table:align="center"/>
    </style:style>
    <style:style style:name="7a8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MICHAUD-DUPONT<text:s/></text:span><text:span text:style-name="T2">Doctorant en linguistiqu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michaud-dupont">maelmichaud-dup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654-0298">0009-0009-0654-029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émantique et syntaxe du temps et de l'aspect dans les langues roman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7a7008" table:style-name="7a7008">
          <table:table-column table:style-name="7a7008.0"/>
          <table:table-row>
            <table:table-cell office:value-type="string">
              <text:p text:style-name="Normal"><text:a xlink:type="simple" xlink:href="https://hal.science/hal-05626401v1">D’une langue à l’autre Voyage au coeur des transformations linguistiques</text:a></text:p>
              <text:p text:style-name="Normal"><text:a xlink:type="simple" xlink:href="https://hal.science/search/index/?q=*&amp;authFullName_s=Maël Michaud-Dupont">Maël Michaud-Dupont</text:a><text:span>,</text:span><text:a xlink:type="simple" xlink:href="https://hal.science/search/index/?q=*&amp;authFullName_s=Marta Donazzan">Marta Donazzan</text:a><text:span>,</text:span><text:a xlink:type="simple" xlink:href="https://hal.science/search/index/?q=*&amp;authFullName_s=Jérémy Pasquereau">Jérémy Pasquereau</text:a></text:p>
              <text:p text:style-name="Normal"><text:span>Nuit Blanche des Chercheur.e.s 2025</text:span><text:span>, Nantes Université, Feb 2025, Nantes, France</text:span></text:p>
              <text:p text:style-name="Normal"><text:span>Communication dans un congrès</text:span></text:p>
              <text:p text:style-name="Normal"><text:a xlink:type="simple" xlink:href="https://hal.science/hal-05626401v1">hal-056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20v1">Parler du futur au passé: la lecture prospective du passé composé du français.</text:a></text:p>
              <text:p text:style-name="Normal"><text:a xlink:type="simple" xlink:href="https://hal.science/search/index/?q=*&amp;authFullName_s=Maël Michaud-Dupont">Maël Michaud-Dupont</text:a></text:p>
              <text:p text:style-name="Normal"><text:span>13ème colloque estudiantin des sciences du langage</text:span><text:span>, Université Bordeaux Montaigne, Apr 2024, Bordeaux, France</text:span></text:p>
              <text:p text:style-name="Normal"><text:span>Communication dans un congrès</text:span></text:p>
              <text:p text:style-name="Normal"><text:a xlink:type="simple" xlink:href="https://hal.science/hal-05627420v1">hal-05627420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7a8fc8" table:style-name="7a8fc8">
          <table:table-column table:style-name="7a8fc8.0"/>
          <table:table-row>
            <table:table-cell office:value-type="string">
              <text:p text:style-name="Normal"><text:a xlink:type="simple" xlink:href="https://hal.science/hal-05626393v1">Dans 15 minutes on a fini, et demain, c'est le lendemain</text:a></text:p>
              <text:p text:style-name="Normal"><text:a xlink:type="simple" xlink:href="https://hal.science/search/index/?q=*&amp;authFullName_s=Maël Michaud-Dupont">Maël Michaud-Dupont</text:a><text:span>,</text:span><text:a xlink:type="simple" xlink:href="https://hal.science/search/index/?q=*&amp;authFullName_s=Hafida Iguir">Hafida Igui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6393v1">hal-056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35v1">A reversed-PTS for the French future Passé Composé</text:a></text:p>
              <text:p text:style-name="Normal"><text:a xlink:type="simple" xlink:href="https://hal.science/search/index/?q=*&amp;authFullName_s=Maël Michaud-Dupont">Maël Michaud-Dupo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7435v1">hal-05627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MICHAUD-DUPONT</dc:title>
    <dc:subject/>
    <dc:description>CV</dc:description>
    <dc:creator/>
    <dc:date>2026-05-25T03:25:51.000</dc:date>
    <meta:generator>PHPWord</meta:generator>
    <meta:initial-creator>CCSD</meta:initial-creator>
    <meta:creation-date>2026-05-25T03:25:51.000</meta:creation-date>
    <meta:keyword/>
    <meta:user-defined meta:name="Category"/>
    <meta:user-defined meta:name="Company"/>
    <meta:user-defined meta:name="Manager"/>
  </office:meta>
</office:document-meta>
</file>