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f420" style:family="table">
      <style:table-properties style:rel-width="100" table:align="center"/>
    </style:style>
    <style:style style:name="9af420.0" style:family="table-column">
      <style:table-column-properties style:column-width="0.00cm"/>
    </style:style>
    <style:style style:name="aaface" style:family="table">
      <style:table-properties style:rel-width="100" table:align="center"/>
    </style:style>
    <style:style style:name="aaface.0" style:family="table-column">
      <style:table-column-properties style:column-width="0.00cm"/>
    </style:style>
    <style:style style:name="404ded" style:family="table">
      <style:table-properties style:rel-width="100" table:align="center"/>
    </style:style>
    <style:style style:name="404ded.0" style:family="table-column">
      <style:table-column-properties style:column-width="0.00cm"/>
    </style:style>
    <style:style style:name="e977be" style:family="table">
      <style:table-properties style:rel-width="100" table:align="center"/>
    </style:style>
    <style:style style:name="e977be.0" style:family="table-column">
      <style:table-column-properties style:column-width="0.00cm"/>
    </style:style>
    <style:style style:name="179546" style:family="table">
      <style:table-properties style:rel-width="100" table:align="center"/>
    </style:style>
    <style:style style:name="179546.0" style:family="table-column">
      <style:table-column-properties style:column-width="0.00cm"/>
    </style:style>
    <style:style style:name="f15b8b" style:family="table">
      <style:table-properties style:rel-width="100" table:align="center"/>
    </style:style>
    <style:style style:name="f15b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ëlys Blandenet<text:s/></text:span><text:span text:style-name="T2">Maîtresse de conférences en langue, littérature et civilisation lati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elys-blandenet">maelys-blanden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154-3667">0000-0002-2154-366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9404727">14940472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)</text:span></text:p>
        <text:p text:style-name="P18"/>
        <table:table table:name="9af420" table:style-name="9af420">
          <table:table-column table:style-name="9af420.0"/>
          <table:table-row>
            <table:table-cell office:value-type="string">
              <text:p text:style-name="Normal"><text:a xlink:type="simple" xlink:href="https://hal.science/hal-04672314v1">Dialogue et traité technique : le dispositif didactique et ses enjeux dans &amp;quot;L’Économie rurale&amp;quot; de Varron</text:a></text:p>
              <text:p text:style-name="Normal"><text:a xlink:type="simple" xlink:href="https://hal.science/search/index/?q=*&amp;authFullName_s=Maëlys Blandenet">Maëlys Blandenet</text:a></text:p>
              <text:p text:style-name="Normal"><text:span>Cahiers des Études Anciennes</text:span><text:span>, 2024, LXI</text:span></text:p>
              <text:p text:style-name="Normal"><text:span>Article dans une revue</text:span></text:p>
              <text:p text:style-name="Normal"><text:a xlink:type="simple" xlink:href="https://hal.science/hal-04672314v1">hal-0467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832v1">Review of David B. HOLLANDER, Farmers and Agriculture in the Roman Economy, London-New York, Routledge, 2018</text:a></text:p>
              <text:p text:style-name="Normal"><text:a xlink:type="simple" xlink:href="https://hal.science/search/index/?q=*&amp;authFullName_s=Maëlys Blandenet">Maëlys Blandenet</text:a></text:p>
              <text:p text:style-name="Normal"><text:span>Bryn Mawr Classical Review</text:span><text:span>, 2019, 2019.04.3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59832v1">hal-0475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619v1">Rusticité et identité romaine à l'époque républicaine</text:a></text:p>
              <text:p text:style-name="Normal"><text:a xlink:type="simple" xlink:href="https://hal.science/search/index/?q=*&amp;authFullName_s=Maëlys Blandenet">Maëlys Blandenet</text:a></text:p>
              <text:p text:style-name="Normal"><text:span>Vita Latina</text:span><text:span>, 2016, 193-194, pp.29-44</text:span></text:p>
              <text:p text:style-name="Normal"><text:span>Article dans une revue</text:span></text:p>
              <text:p text:style-name="Normal"><text:a xlink:type="simple" xlink:href="https://hal.science/hal-01763619v1">hal-0176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360v1">Le poète paysan des Géorgiques : un homme de culture</text:a></text:p>
              <text:p text:style-name="Normal"><text:a xlink:type="simple" xlink:href="https://hal.science/search/index/?q=*&amp;authFullName_s=Maëlys Blandenet">Maëlys Blandenet</text:a></text:p>
              <text:p text:style-name="Normal"><text:span>Bulletin de l'association Guillaume Budé<text:s/></text:span><text:span>, 2007, 2, pp.123-14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49360v1">hal-04049360v1</text:a></text:p>
            </table:table-cell>
          </table:table-row>
        </table:table>
        <text:p text:style-name="P19"/>
        <text:p text:style-name="Heading2"><text:span text:style-name="T9">Communication dans un congrès (12)</text:span></text:p>
        <text:p text:style-name="P21"/>
        <table:table table:name="aaface" table:style-name="aaface">
          <table:table-column table:style-name="aaface.0"/>
          <table:table-row>
            <table:table-cell office:value-type="string">
              <text:p text:style-name="Normal"><text:a xlink:type="simple" xlink:href="https://hal.science/hal-04672309v1">Le traitement numérique d’un corpus littéraire et technique : l’exemple du site &amp;quot;Cultiver dans l’Antiquité</text:a></text:p>
              <text:p text:style-name="Normal"><text:a xlink:type="simple" xlink:href="https://hal.science/search/index/?q=*&amp;authFullName_s=Maëlys Blandenet">Maëlys Blandenet</text:a><text:span>,</text:span><text:a xlink:type="simple" xlink:href="https://hal.science/search/index/?q=*&amp;authFullName_s=Elysabeth Hue-Gay">Elysabeth Hue-Gay</text:a></text:p>
              <text:p text:style-name="Normal"><text:span>Cultiver dans l'Antiquité. Edition numérique et approche pluridisciplinaire d'un corpus agronomique gréco-romain/ Coltivare nell'antichità. Edizione digitale e approccio pluridisciplinare di un corpus agronomico greco-romano</text:span><text:span>, Marine Bretin-Chabrol; Maëlys Blandenet, Jan 2024, Rome, Italie</text:span></text:p>
              <text:p text:style-name="Normal"><text:span>Communication dans un congrès</text:span></text:p>
              <text:p text:style-name="Normal"><text:a xlink:type="simple" xlink:href="https://hal.science/hal-04672309v1">hal-0467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303v1">The representations of agricultural work in the Virgilian poems, between ambiguity and apoliticism</text:a></text:p>
              <text:p text:style-name="Normal"><text:a xlink:type="simple" xlink:href="https://hal.science/search/index/?q=*&amp;authFullName_s=Maëlys Blandenet">Maëlys Blandenet</text:a></text:p>
              <text:p text:style-name="Normal"><text:span>Land-wirtschaft. Literatur- und Kultuwissenschaftliche Perspektiven auf agrarische Arbeit</text:span><text:span>, Sandra Fluhrer; Mareike Schildmann, Mar 2024, Dortmund, Germany</text:span></text:p>
              <text:p text:style-name="Normal"><text:span>Communication dans un congrès</text:span></text:p>
              <text:p text:style-name="Normal"><text:a xlink:type="simple" xlink:href="https://hal.science/hal-04672303v1">hal-0467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304v1">L’agriculture est-elle juste ? Enquête écocritique sur la valorisation axiologique du travail de la terre dans le monde romain (République-Haut Empire)</text:a></text:p>
              <text:p text:style-name="Normal"><text:a xlink:type="simple" xlink:href="https://hal.science/search/index/?q=*&amp;authFullName_s=Maëlys Blandenet">Maëlys Blandenet</text:a></text:p>
              <text:p text:style-name="Normal"><text:span>La sueur et la poussière. Une histoire environnementale des mondes du travail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672304v1">hal-0467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781v1">Nihil libero dignius or illiberalis labor ? Cicero and contempt for agricultural work</text:a></text:p>
              <text:p text:style-name="Normal"><text:a xlink:type="simple" xlink:href="https://hal.science/search/index/?q=*&amp;authFullName_s=Maëlys Blandenet">Maëlys Blandenet</text:a></text:p>
              <text:p text:style-name="Normal"><text:span>Labor Invisus: The World of Work</text:span><text:span>, Nicole Brown; John Oksanish, Oct 2024, Bacoli (Napoli), Italy</text:span></text:p>
              <text:p text:style-name="Normal"><text:span>Communication dans un congrès</text:span></text:p>
              <text:p text:style-name="Normal"><text:a xlink:type="simple" xlink:href="https://hal.science/hal-04743781v1">hal-0474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844v1">Le traitement numérique d’un corpus littéraire et technique : l’exemple du site Cultiver dans l’Antiquité</text:a></text:p>
              <text:p text:style-name="Normal"><text:a xlink:type="simple" xlink:href="https://hal.science/search/index/?q=*&amp;authFullName_s=Maëlys Blandenet">Maëlys Blandenet</text:a><text:span>,</text:span><text:a xlink:type="simple" xlink:href="https://hal.science/search/index/?q=*&amp;authFullName_s=Elysabeth Hue-Gay">Elysabeth Hue-Gay</text:a></text:p>
              <text:p text:style-name="Normal"><text:span>Séminaire "Les formes de la transmission du savoir dans l’Antiquité "</text:span><text:span>, May 2023, Lyon, France</text:span></text:p>
              <text:p text:style-name="Normal"><text:span>Communication dans un congrès</text:span></text:p>
              <text:p text:style-name="Normal"><text:a xlink:type="simple" xlink:href="https://hal.science/hal-04759844v1">hal-0475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131v1">Une enquête philologique entre textes et pratiques : le far, de l’épeautre à l’amidonnier</text:a></text:p>
              <text:p text:style-name="Normal"><text:a xlink:type="simple" xlink:href="https://hal.science/search/index/?q=*&amp;authFullName_s=Maëlys Blandenet">Maëlys Blandenet</text:a><text:span>,</text:span><text:a xlink:type="simple" xlink:href="https://hal.science/search/index/?q=*&amp;authFullName_s=Veronique Matterne">Veronique Matterne</text:a><text:span>,</text:span><text:a xlink:type="simple" xlink:href="https://hal.science/search/index/?q=*&amp;authFullName_s=Marie-Pierre Ruas">Marie-Pierre Ruas</text:a></text:p>
              <text:p text:style-name="Normal"><text:span>colloque international Le texte et la pratique : dialogues pluridisciplinaires sur le statut du traité d’agriculture, colloque de clôture de l’ANR AgroCCol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3889131v1">hal-03889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7727v1">Une enquête philologique entre textes et pratiques: le far, de l’épeautre à l’amidonnier</text:a></text:p>
              <text:p text:style-name="Normal"><text:a xlink:type="simple" xlink:href="https://hal.science/search/index/?q=*&amp;authFullName_s=Maëlys Blandenet">Maëlys Blandenet</text:a><text:span>,</text:span><text:a xlink:type="simple" xlink:href="https://hal.science/search/index/?q=*&amp;authFullName_s=Véronique Matterne">Véronique Matterne</text:a><text:span>,</text:span><text:a xlink:type="simple" xlink:href="https://hal.science/search/index/?q=*&amp;authFullName_s=Marie-Pierre Ruas">Marie-Pierre Ruas</text:a></text:p>
              <text:p text:style-name="Normal"><text:span>Le texte et la pratique : dialogues pluridisciplinaires sur le statut du traité d’agriculture,</text:span><text:span>, Blandenet M., Bretin Charbrol M., Lucioni P., Jun 2022, Lyon, France</text:span></text:p>
              <text:p text:style-name="Normal"><text:span>Communication dans un congrès</text:span></text:p>
              <text:p text:style-name="Normal"><text:a xlink:type="simple" xlink:href="https://shs.hal.science/halshs-03847727v1">halshs-0384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485v1">Une enquête philologique et archéobotanique entre textes et pratiques : le &amp;quot;far&amp;quot;, de l'épeautre à l'amidonnier</text:a></text:p>
              <text:p text:style-name="Normal"><text:a xlink:type="simple" xlink:href="https://hal.science/search/index/?q=*&amp;authFullName_s=Maëlys Blandenet">Maëlys Blandenet</text:a><text:span>,</text:span><text:a xlink:type="simple" xlink:href="https://hal.science/search/index/?q=*&amp;authFullName_s=V. Zech-Matterne">V. Zech-Matterne</text:a><text:span>,</text:span><text:a xlink:type="simple" xlink:href="https://hal.science/search/index/?q=*&amp;authFullName_s=Marie-Pierre Ruas">Marie-Pierre Ruas</text:a></text:p>
              <text:p text:style-name="Normal"><text:span>Le texte et la pratique. Dialogues pluridisciplinaires sur le statut du traité d'agriculture</text:span><text:span>, Marine Bretin-Chabrol; Maëlys Blandenet; Pascal Luccioni, Jun 2022, Lyon, France</text:span></text:p>
              <text:p text:style-name="Normal"><text:span>Communication dans un congrès</text:span></text:p>
              <text:p text:style-name="Normal"><text:a xlink:type="simple" xlink:href="https://hal.science/hal-04049485v1">hal-0404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558v1">Le traitement numérique des données botaniques dans les textes agronomiques de l’Antiquité gréco-romaine : le cas du projet AgroCCol</text:a></text:p>
              <text:p text:style-name="Normal"><text:a xlink:type="simple" xlink:href="https://hal.science/search/index/?q=*&amp;authFullName_s=Maëlys Blandenet">Maëlys Blandenet</text:a><text:span>,</text:span><text:a xlink:type="simple" xlink:href="https://hal.science/search/index/?q=*&amp;authFullName_s=Elysabeth Hue-Gay">Elysabeth Hue-Gay</text:a></text:p>
              <text:p text:style-name="Normal"><text:span>Le traitement numérique des collections botaniques. Pour un dialogue entre histoire, informatique et botanique</text:span><text:span>, Projet Sinergia, Oct 2021, Neuchâtel, Suisse</text:span></text:p>
              <text:p text:style-name="Normal"><text:span>Communication dans un congrès</text:span></text:p>
              <text:p text:style-name="Normal"><text:a xlink:type="simple" xlink:href="https://hal.science/hal-04049558v1">hal-0404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551v1">« Toutes les plantes ne peuvent pas bien pousser dans le même terroir » (Varron, &amp;quot;Res Rusticae&amp;quot;, I, 7) : choix des cultures et construction du paysage chez les agronomes latins</text:a></text:p>
              <text:p text:style-name="Normal"><text:a xlink:type="simple" xlink:href="https://hal.science/search/index/?q=*&amp;authFullName_s=Maëlys Blandenet">Maëlys Blandenet</text:a></text:p>
              <text:p text:style-name="Normal"><text:span>Les paysages ruraux : un objet d’étude et une source pour les sciences de l’homme et de la société. État de l’art – Premières journées d’études : l’utilisation du sol</text:span><text:span>, Giovanni Stranieri; Sarah Réault, Nov 2021, Saint-Etienne, France</text:span></text:p>
              <text:p text:style-name="Normal"><text:span>Communication dans un congrès</text:span></text:p>
              <text:p text:style-name="Normal"><text:a xlink:type="simple" xlink:href="https://hal.science/hal-04049551v1">hal-0404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305v1">Penser l’urbanité à Rome à la fin de la République (IIe-Ier s. avant J.-C.) : aspects axiologiques et rhétoriques</text:a></text:p>
              <text:p text:style-name="Normal"><text:a xlink:type="simple" xlink:href="https://hal.science/search/index/?q=*&amp;authFullName_s=Maëlys Blandenet">Maëlys Blandenet</text:a></text:p>
              <text:p text:style-name="Normal"><text:span>Entre cité et urbanité. Séminaire interdisciplinaire de l’École doctorale</text:span><text:span>, May 2019, Lille, France</text:span></text:p>
              <text:p text:style-name="Normal"><text:span>Communication dans un congrès</text:span></text:p>
              <text:p text:style-name="Normal"><text:a xlink:type="simple" xlink:href="https://hal.science/hal-04672305v1">hal-0467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302v1">Étudier aujourd’hui les traités d’agronomie antiques : l’apport de la pluridisciplinarité et des humanités numériques</text:a></text:p>
              <text:p text:style-name="Normal"><text:a xlink:type="simple" xlink:href="https://hal.science/search/index/?q=*&amp;authFullName_s=Maëlys Blandenet">Maëlys Blandenet</text:a><text:span>,</text:span><text:a xlink:type="simple" xlink:href="https://hal.science/search/index/?q=*&amp;authFullName_s=Marine Bretin-Chabrol">Marine Bretin-Chabrol</text:a></text:p>
              <text:p text:style-name="Normal"><text:span>Étudier les humanités aujourd’hui. Nouveaux enjeux et nouvelles méthodes.</text:span><text:span>, GIS Humanités, Dec 2018, Lyon, France</text:span></text:p>
              <text:p text:style-name="Normal"><text:span>Communication dans un congrès</text:span></text:p>
              <text:p text:style-name="Normal"><text:a xlink:type="simple" xlink:href="https://hal.science/hal-04672302v1">hal-04672302v1</text:a></text:p>
            </table:table-cell>
          </table:table-row>
        </table:table>
        <text:p text:style-name="P22"/>
        <text:p text:style-name="Heading2"><text:span text:style-name="T10">Ouvrages (3)</text:span></text:p>
        <text:p text:style-name="P24"/>
        <table:table table:name="404ded" table:style-name="404ded">
          <table:table-column table:style-name="404ded.0"/>
          <table:table-row>
            <table:table-cell office:value-type="string">
              <text:p text:style-name="Normal"><text:a xlink:type="simple" xlink:href="https://hal.science/hal-04672501v1">Le texte et la pratique. Dialogues interdisciplinaires sur le statut du traité d'agriculture</text:a></text:p>
              <text:p text:style-name="Normal"><text:a xlink:type="simple" xlink:href="https://hal.science/search/index/?q=*&amp;authFullName_s=Maëlys Blandenet">Maëlys Blandenet</text:a><text:span>,</text:span><text:a xlink:type="simple" xlink:href="https://hal.science/search/index/?q=*&amp;authFullName_s=Marine Bretin-Chabrol">Marine Bretin-Chabrol</text:a><text:span>,</text:span><text:a xlink:type="simple" xlink:href="https://hal.science/search/index/?q=*&amp;authFullName_s=Pascal Luccioni">Pascal Luccioni</text:a></text:p>
              <text:p text:style-name="Normal"><text:span>CEROR, 2024, 978-2-36442-102-8</text:span></text:p>
              <text:p text:style-name="Normal"><text:span>Ouvrages</text:span></text:p>
              <text:p text:style-name="Normal"><text:a xlink:type="simple" xlink:href="https://hal.science/hal-04672501v1">hal-0467250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678415v1">La terre et le grain. Lectures interdisciplinaires de Columelle &amp;quot;De re rustica&amp;quot; I et II</text:a></text:p>
              <text:p text:style-name="Normal"><text:a xlink:type="simple" xlink:href="https://hal.science/search/index/?q=*&amp;authFullName_s=Maëlys Blandenet">Maëlys Blandenet</text:a><text:span>,</text:span><text:a xlink:type="simple" xlink:href="https://hal.science/search/index/?q=*&amp;authFullName_s=Marine Bretin-Chabrol">Marine Bretin-Chabrol</text:a></text:p>
              <text:p text:style-name="Normal"><text:span>CEROR - De Boccard, 2020, 978-2-36442-091-5</text:span></text:p>
              <text:p text:style-name="Normal"><text:span>Ouvrages</text:span></text:p>
              <text:p text:style-name="Normal"><text:a xlink:type="simple" xlink:href="https://univ-lyon3.hal.science/hal-04678415v1">hal-0467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577v1">Figures de l’identité. Naissance et destin des modèles communautaires dans la Rome antique</text:a></text:p>
              <text:p text:style-name="Normal"><text:a xlink:type="simple" xlink:href="https://hal.science/search/index/?q=*&amp;authFullName_s=Cyril Courrier">Cyril Courrier</text:a><text:span>,</text:span><text:a xlink:type="simple" xlink:href="https://hal.science/search/index/?q=*&amp;authFullName_s=Blandenet Maelys">Blandenet Maelys</text:a><text:span>,</text:span><text:a xlink:type="simple" xlink:href="https://hal.science/search/index/?q=*&amp;authFullName_s=Chillet Clément">Chillet Clément</text:a></text:p>
              <text:p text:style-name="Normal"><text:span>Maelys Blandenet, Clément Chillet, Cyril Courrier. ENS Édition, pp.352, 2010, 2-84788-219-7</text:span></text:p>
              <text:p text:style-name="Normal"><text:span>Ouvrages</text:span></text:p>
              <text:p text:style-name="Normal"><text:a xlink:type="simple" xlink:href="https://hal.science/hal-01415577v1">hal-01415577v1</text:a></text:p>
            </table:table-cell>
          </table:table-row>
        </table:table>
        <text:p text:style-name="P25"/>
        <text:p text:style-name="Heading2"><text:span text:style-name="T11">Chapitre d'ouvrage (22)</text:span></text:p>
        <text:p text:style-name="P27"/>
        <table:table table:name="e977be" table:style-name="e977be">
          <table:table-column table:style-name="e977be.0"/>
          <table:table-row>
            <table:table-cell office:value-type="string">
              <text:p text:style-name="Normal"><text:a xlink:type="simple" xlink:href="https://hal.science/hal-05311105v1">Toutes les plantes ne peuvent pas bien pousser dans le même terroir&amp;quot; (Varron, Res Rusticae, I, 7, 5) : choix des cultures et construction du paysage chez les agronomes latins</text:a></text:p>
              <text:p text:style-name="Normal"><text:a xlink:type="simple" xlink:href="https://hal.science/search/index/?q=*&amp;authFullName_s=Maëlys Blandenet">Maëlys Blandenet</text:a></text:p>
              <text:p text:style-name="Normal"><text:span>Sarah Réault; Giovanni Stranieri; Anne Béchard-Léauté.<text:s/></text:span><text:span>Les paysages ruraux. Source et objet d’étude pour les Sciences de l’homme et de la société</text:span><text:span>, Les Cahiers d’ALLHiS (9), Chemins de tr@verse, pp.49-57, 2025, ISBN 978-2-313-06832-8</text:span></text:p>
              <text:p text:style-name="Normal"><text:span>Chapitre d'ouvrage</text:span></text:p>
              <text:p text:style-name="Normal"><text:a xlink:type="simple" xlink:href="https://hal.science/hal-05311105v1">hal-0531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511v1">Ail, oignon/Garlic, onion</text:a></text:p>
              <text:p text:style-name="Normal"><text:a xlink:type="simple" xlink:href="https://hal.science/search/index/?q=*&amp;authFullName_s=Maëlys Blandenet">Maëlys Blandenet</text:a></text:p>
              <text:p text:style-name="Normal"><text:span>J. P. Guez; F. Klein; J. Peigney; E. Prioux.<text:s/></text:span><text:span>Dictionnaire des Images du Poétique dans l’Antiquité</text:span><text:span>, Classiques Garnier, pp.86-88, 2025</text:span></text:p>
              <text:p text:style-name="Normal"><text:span>Chapitre d'ouvrage</text:span></text:p>
              <text:p text:style-name="Normal"><text:a xlink:type="simple" xlink:href="https://hal.science/hal-04672511v1">hal-0467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125v1">Agrarische Arbeit bei Vergil und ihr Verhältnis zur Politik</text:a></text:p>
              <text:p text:style-name="Normal"><text:a xlink:type="simple" xlink:href="https://hal.science/search/index/?q=*&amp;authFullName_s=Maëlys Blandenet">Maëlys Blandenet</text:a></text:p>
              <text:p text:style-name="Normal"><text:span>Sandra Fluhrer; Mareike Schildmann.<text:s/></text:span><text:span>Land-Wirtschaft. Literatur- und kulturwissenschaftliche Perspektiven auf agrarische Arbeit</text:span><text:span>, Brill, In press,<text:s/></text:span><text:a xlink:type="simple" xlink:href="https://dx.doi.org/10.30965/9783846769195">⟨10.30965/9783846769195⟩</text:a></text:p>
              <text:p text:style-name="Normal"><text:span>Chapitre d'ouvrage</text:span></text:p>
              <text:p text:style-name="Normal"><text:a xlink:type="simple" xlink:href="https://hal.science/hal-05311125v1">hal-0531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071v1">Rusticus, agrestis. Les dénominations du campagnard dans la littérature latine et les connotations ambivalentes de la rusticitas</text:a></text:p>
              <text:p text:style-name="Normal"><text:a xlink:type="simple" xlink:href="https://hal.science/search/index/?q=*&amp;authFullName_s=Maëlys Blandenet">Maëlys Blandenet</text:a></text:p>
              <text:p text:style-name="Normal"><text:span>Cécile Rochelois; Dominique Vaugeois.<text:s/></text:span><text:span>Le Soc et la plume. Mots et voix de la ruralité, de l’Antiquité à la littérature française contemporaine</text:span><text:span>, Histoire des idées et critique littéraire (539), Droz, pp.53-74, 2025</text:span></text:p>
              <text:p text:style-name="Normal"><text:span>Chapitre d'ouvrage</text:span></text:p>
              <text:p text:style-name="Normal"><text:a xlink:type="simple" xlink:href="https://hal.science/hal-05311071v1">hal-0531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514v1">Ville et campagne/City and country</text:a></text:p>
              <text:p text:style-name="Normal"><text:a xlink:type="simple" xlink:href="https://hal.science/search/index/?q=*&amp;authFullName_s=Maëlys Blandenet">Maëlys Blandenet</text:a></text:p>
              <text:p text:style-name="Normal"><text:span>J. P. Guez; F. Klein; J. Peigney; E. Prioux.<text:s/></text:span><text:span>Dictionnaire des Images du Poétique dans l’Antiquité</text:span><text:span>, Classiques Garnier, pp.1838-1845, 2025</text:span></text:p>
              <text:p text:style-name="Normal"><text:span>Chapitre d'ouvrage</text:span></text:p>
              <text:p text:style-name="Normal"><text:a xlink:type="simple" xlink:href="https://hal.science/hal-04672514v1">hal-0467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819v1">Identification of wheat varieties</text:a></text:p>
              <text:p text:style-name="Normal"><text:a xlink:type="simple" xlink:href="https://hal.science/search/index/?q=*&amp;authFullName_s=Véronique Matterne">Véronique Matterne</text:a><text:span>,</text:span><text:a xlink:type="simple" xlink:href="https://hal.science/search/index/?q=*&amp;authFullName_s=Marie-Pierre Ruas">Marie-Pierre Ruas</text:a><text:span>,</text:span><text:a xlink:type="simple" xlink:href="https://hal.science/search/index/?q=*&amp;authFullName_s=Françoise Toulemonde">Françoise Toulemonde</text:a><text:span>,</text:span><text:a xlink:type="simple" xlink:href="https://hal.science/search/index/?q=*&amp;authFullName_s=Michel Chauvet">Michel Chauvet</text:a><text:span>,</text:span><text:a xlink:type="simple" xlink:href="https://hal.science/search/index/?q=*&amp;authFullName_s=Maëlys Blandenet">Maëlys Blandenet</text:a><text:span>et al.</text:span></text:p>
              <text:p text:style-name="Normal"><text:span>Cultiver dans l'Antiquité. Les céréales et les légumineuses</text:span><text:span>, , 2024,<text:s/></text:span><text:a xlink:type="simple" xlink:href="https://dx.doi.org/10.34847/nkl.d9bb1q6w">⟨10.34847/nkl.d9bb1q6w⟩</text:a></text:p>
              <text:p text:style-name="Normal"><text:span>Chapitre d'ouvrage</text:span></text:p>
              <text:p text:style-name="Normal"><text:a xlink:type="simple" xlink:href="https://hal.science/hal-04672819v1">hal-0467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568v1">Varron, Économie rurale, 2 (extraits)</text:a></text:p>
              <text:p text:style-name="Normal"><text:a xlink:type="simple" xlink:href="https://hal.science/search/index/?q=*&amp;authFullName_s=Maëlys Blandenet">Maëlys Blandenet</text:a></text:p>
              <text:p text:style-name="Normal"><text:span>Cultiver dans l'Antiquité. Les céréales et les légumineuses</text:span><text:span>,<text:s/></text:span><text:a xlink:type="simple" xlink:href="https://agriculture-antiquite.huma-num.fr/textes/Varron_auteur/varron_res_rusticae_2">NAKALA</text:a><text:span>, 2024,<text:s/></text:span><text:a xlink:type="simple" xlink:href="https://dx.doi.org/10.34847/nkl.b176n35b">⟨10.34847/nkl.b176n35b⟩</text:a></text:p>
              <text:p text:style-name="Normal"><text:span>Chapitre d'ouvrage</text:span></text:p>
              <text:p text:style-name="Normal"><text:a xlink:type="simple" xlink:href="https://hal.science/hal-04672568v1">hal-0467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559v1">Varron, Économie rurale, 1 (extraits)</text:a></text:p>
              <text:p text:style-name="Normal"><text:a xlink:type="simple" xlink:href="https://hal.science/search/index/?q=*&amp;authFullName_s=Maëlys Blandenet">Maëlys Blandenet</text:a></text:p>
              <text:p text:style-name="Normal"><text:span>Cultiver dans l'Antiquité. Les céréales et les légumineuses</text:span><text:span>, NAKALA - https://nakala.fr (Huma-Num - CNRS), 2024,<text:s/></text:span><text:a xlink:type="simple" xlink:href="https://dx.doi.org/10.34847/nkl.44eah75a">⟨10.34847/nkl.44eah75a⟩</text:a></text:p>
              <text:p text:style-name="Normal"><text:span>Chapitre d'ouvrage</text:span></text:p>
              <text:p text:style-name="Normal"><text:a xlink:type="simple" xlink:href="https://hal.science/hal-04672559v1">hal-0467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576v1">Varron, Économie rurale, 3 (extraits)</text:a></text:p>
              <text:p text:style-name="Normal"><text:a xlink:type="simple" xlink:href="https://hal.science/search/index/?q=*&amp;authFullName_s=Maëlys Blandenet">Maëlys Blandenet</text:a></text:p>
              <text:p text:style-name="Normal"><text:span>Cultiver dans l'Antiquité. Les céréales et les légumineuses</text:span><text:span>,<text:s/></text:span><text:a xlink:type="simple" xlink:href="https://agriculture-antiquite.huma-num.fr/textes/Varron_auteur/varron_res_rusticae_3">NAKALA</text:a><text:span>, 2024,<text:s/></text:span><text:a xlink:type="simple" xlink:href="https://dx.doi.org/10.34847/nkl.6bb0p2ys">⟨10.34847/nkl.6bb0p2ys⟩</text:a></text:p>
              <text:p text:style-name="Normal"><text:span>Chapitre d'ouvrage</text:span></text:p>
              <text:p text:style-name="Normal"><text:a xlink:type="simple" xlink:href="https://hal.science/hal-04672576v1">hal-0467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670v1">Palladius, Traité d'agriculture, 1 (extraits)</text:a></text:p>
              <text:p text:style-name="Normal"><text:a xlink:type="simple" xlink:href="https://hal.science/search/index/?q=*&amp;authFullName_s=Maëlys Blandenet">Maëlys Blandenet</text:a></text:p>
              <text:p text:style-name="Normal"><text:span>Cultiver dans l'Antiquité. Les céréales et les légumineuses</text:span><text:span>,<text:s/></text:span><text:a xlink:type="simple" xlink:href="https://agriculture-antiquite.huma-num.fr/textes/Palladius/palladius_op_agr_1">NAKALA</text:a><text:span>, 2024,<text:s/></text:span><text:a xlink:type="simple" xlink:href="https://dx.doi.org/10.34847/nkl.16872c70">⟨10.34847/nkl.16872c70⟩</text:a></text:p>
              <text:p text:style-name="Normal"><text:span>Chapitre d'ouvrage</text:span></text:p>
              <text:p text:style-name="Normal"><text:a xlink:type="simple" xlink:href="https://hal.science/hal-04672670v1">hal-0467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483v1">Une enquête philologique et archéobotanique entre textes et pratiques : le far, de l’épeautre à l’amidonnier</text:a></text:p>
              <text:p text:style-name="Normal"><text:a xlink:type="simple" xlink:href="https://hal.science/search/index/?q=*&amp;authFullName_s=Maëlys Blandenet">Maëlys Blandenet</text:a><text:span>,</text:span><text:a xlink:type="simple" xlink:href="https://hal.science/search/index/?q=*&amp;authFullName_s=Veronique Matterne">Veronique Matterne</text:a><text:span>,</text:span><text:a xlink:type="simple" xlink:href="https://hal.science/search/index/?q=*&amp;authFullName_s=Marie-Pierre Ruas">Marie-Pierre Ruas</text:a></text:p>
              <text:p text:style-name="Normal"><text:span>Maëlys Blandenet; Marine Bretin-Chabrol; Pascal Luccioni.<text:s/></text:span><text:span>Le texte et la pratique. Dialogues interdisciplinaires sur le statut du traité d’agriculture</text:span><text:span>, CEROR, pp.165-199, 2024, 978-2-36442-102-8</text:span></text:p>
              <text:p text:style-name="Normal"><text:span>Chapitre d'ouvrage</text:span></text:p>
              <text:p text:style-name="Normal"><text:a xlink:type="simple" xlink:href="https://hal.science/hal-04506483v1">hal-0450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810v1">L’identification des blés</text:a></text:p>
              <text:p text:style-name="Normal"><text:a xlink:type="simple" xlink:href="https://hal.science/search/index/?q=*&amp;authFullName_s=Véronique Matterne">Véronique Matterne</text:a><text:span>,</text:span><text:a xlink:type="simple" xlink:href="https://hal.science/search/index/?q=*&amp;authFullName_s=Marie-Pierre Ruas">Marie-Pierre Ruas</text:a><text:span>,</text:span><text:a xlink:type="simple" xlink:href="https://hal.science/search/index/?q=*&amp;authFullName_s=Françoise Toulemonde">Françoise Toulemonde</text:a><text:span>,</text:span><text:a xlink:type="simple" xlink:href="https://hal.science/search/index/?q=*&amp;authFullName_s=Michel Chauvet">Michel Chauvet</text:a><text:span>,</text:span><text:a xlink:type="simple" xlink:href="https://hal.science/search/index/?q=*&amp;authFullName_s=Maëlys Blandenet">Maëlys Blandenet</text:a><text:span>et al.</text:span></text:p>
              <text:p text:style-name="Normal"><text:span>Cultiver dans l'Antiquité. Les céréales et les légumineuses</text:span><text:span>, , 2024,<text:s/></text:span><text:a xlink:type="simple" xlink:href="https://dx.doi.org/10.34847/nkl.d9bb1q6w">⟨10.34847/nkl.d9bb1q6w⟩</text:a></text:p>
              <text:p text:style-name="Normal"><text:span>Chapitre d'ouvrage</text:span></text:p>
              <text:p text:style-name="Normal"><text:a xlink:type="simple" xlink:href="https://hal.science/hal-04672810v1">hal-0467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679v1">Palladius, Traité d'agriculture, 3 (extraits)</text:a></text:p>
              <text:p text:style-name="Normal"><text:a xlink:type="simple" xlink:href="https://hal.science/search/index/?q=*&amp;authFullName_s=Maëlys Blandenet">Maëlys Blandenet</text:a></text:p>
              <text:p text:style-name="Normal"><text:span>Cultiver dans l'Antiquité. Les céréales et les légumineuses</text:span><text:span>,<text:s/></text:span><text:a xlink:type="simple" xlink:href="https://agriculture-antiquite.huma-num.fr/textes/Palladius/palladius_op_agr_3">NAKALA</text:a><text:span>, 2024,<text:s/></text:span><text:a xlink:type="simple" xlink:href="https://dx.doi.org/10.34847/nkl.8cefkl0v">⟨10.34847/nkl.8cefkl0v⟩</text:a></text:p>
              <text:p text:style-name="Normal"><text:span>Chapitre d'ouvrage</text:span></text:p>
              <text:p text:style-name="Normal"><text:a xlink:type="simple" xlink:href="https://hal.science/hal-04672679v1">hal-0467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676v1">Palladius, Traité d'agriculture, 2 (extraits)</text:a></text:p>
              <text:p text:style-name="Normal"><text:a xlink:type="simple" xlink:href="https://hal.science/search/index/?q=*&amp;authFullName_s=Maëlys Blandenet">Maëlys Blandenet</text:a></text:p>
              <text:p text:style-name="Normal"><text:span>Cultiver dans l'Antiquité. Les céréales et les légumineuses</text:span><text:span>,<text:s/></text:span><text:a xlink:type="simple" xlink:href="https://agriculture-antiquite.huma-num.fr/textes/Palladius/palladius_op_agr_2">NAKALA</text:a><text:span>, 2024,<text:s/></text:span><text:a xlink:type="simple" xlink:href="https://dx.doi.org/10.34847/nkl.0f9e71s2">⟨10.34847/nkl.0f9e71s2⟩</text:a></text:p>
              <text:p text:style-name="Normal"><text:span>Chapitre d'ouvrage</text:span></text:p>
              <text:p text:style-name="Normal"><text:a xlink:type="simple" xlink:href="https://hal.science/hal-04672676v1">hal-0467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660v1">Columelle, De l'agriculture, 2, 1-4 (extraits)</text:a></text:p>
              <text:p text:style-name="Normal"><text:a xlink:type="simple" xlink:href="https://hal.science/search/index/?q=*&amp;authFullName_s=Marine Bretin-Chabrol">Marine Bretin-Chabrol</text:a><text:span>,</text:span><text:a xlink:type="simple" xlink:href="https://hal.science/search/index/?q=*&amp;authFullName_s=Maëlys Blandenet">Maëlys Blandenet</text:a></text:p>
              <text:p text:style-name="Normal"><text:span>Cultiver dans l'Antiquité. Les céréales et les légumineuses</text:span><text:span>, NAKALA - https://nakala.fr (Huma-Num - CNRS), 2024,<text:s/></text:span><text:a xlink:type="simple" xlink:href="https://dx.doi.org/10.34847/nkl.04cdk4up">⟨10.34847/nkl.04cdk4up⟩</text:a></text:p>
              <text:p text:style-name="Normal"><text:span>Chapitre d'ouvrage</text:span></text:p>
              <text:p text:style-name="Normal"><text:a xlink:type="simple" xlink:href="https://hal.science/hal-04681660v1">hal-0468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516v1">Araire et stylet : le sillon agronomique, entre texte et pratiques</text:a></text:p>
              <text:p text:style-name="Normal"><text:a xlink:type="simple" xlink:href="https://hal.science/search/index/?q=*&amp;authFullName_s=Maëlys Blandenet">Maëlys Blandenet</text:a><text:span>,</text:span><text:a xlink:type="simple" xlink:href="https://hal.science/search/index/?q=*&amp;authFullName_s=Marine Bretin-Chabrol">Marine Bretin-Chabrol</text:a><text:span>,</text:span><text:a xlink:type="simple" xlink:href="https://hal.science/search/index/?q=*&amp;authFullName_s=Pascal Luccioni">Pascal Luccioni</text:a></text:p>
              <text:p text:style-name="Normal"><text:span>Maëlys Blandenet; Marine Bretin-Chabrol; Pascal Luccioni.<text:s/></text:span><text:span>Le texte et la pratique. Dialogues interdisciplinaires sur le statut du traité d’agriculture</text:span><text:span>, CEROR, pp.12-22, 2024, 978-2-36442-102-8</text:span></text:p>
              <text:p text:style-name="Normal"><text:span>Chapitre d'ouvrage</text:span></text:p>
              <text:p text:style-name="Normal"><text:a xlink:type="simple" xlink:href="https://hal.science/hal-04049516v1">hal-0404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331v1">L'inventaire de l'instrumentum rusticum dans le discours agronomique : une liste inutile ?</text:a></text:p>
              <text:p text:style-name="Normal"><text:a xlink:type="simple" xlink:href="https://hal.science/search/index/?q=*&amp;authFullName_s=Maëlys Blandenet">Maëlys Blandenet</text:a></text:p>
              <text:p text:style-name="Normal"><text:span>Marie Ledentu; Romain Loriol.<text:s/></text:span><text:span>Penser en listes dans les mondes grec et romain</text:span><text:span>, 122,<text:s/></text:span><text:a xlink:type="simple" xlink:href="https://ausoniuseditions.u-bordeaux-montaigne.fr/collections/scripta/antiqua">Ausonius éditions</text:a><text:span>, pp.189-204, 2020, Scripta antiqua, 978-2-35613-323-6</text:span></text:p>
              <text:p text:style-name="Normal"><text:span>Chapitre d'ouvrage</text:span></text:p>
              <text:p text:style-name="Normal"><text:a xlink:type="simple" xlink:href="https://hal.science/hal-04049331v1">hal-0404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391v1">Qui cultive les céréales ? La question de la main-d’œuvre agricole et du mode d’exploitation des terres arables dans les livres I et II de Columelle</text:a></text:p>
              <text:p text:style-name="Normal"><text:a xlink:type="simple" xlink:href="https://hal.science/search/index/?q=*&amp;authFullName_s=Maëlys Blandenet">Maëlys Blandenet</text:a></text:p>
              <text:p text:style-name="Normal"><text:span>Maëlys Blandenet; Marine Bretin-Chabrol.<text:s/></text:span><text:span>La terre et le grain. Lectures interdisciplinaires de Columelle De rustica, I et II</text:span><text:span>, CEROR, pp.221-244, 2020, 978-2-36442-091-5 (br.)</text:span></text:p>
              <text:p text:style-name="Normal"><text:span>Chapitre d'ouvrage</text:span></text:p>
              <text:p text:style-name="Normal"><text:a xlink:type="simple" xlink:href="https://hal.science/hal-04049391v1">hal-0404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416v1">On ne naît pas agricola, on le devient</text:a></text:p>
              <text:p text:style-name="Normal"><text:a xlink:type="simple" xlink:href="https://hal.science/search/index/?q=*&amp;authFullName_s=Maëlys Blandenet">Maëlys Blandenet</text:a><text:span>,</text:span><text:a xlink:type="simple" xlink:href="https://hal.science/search/index/?q=*&amp;authFullName_s=Marine Bretin-Chabrol">Marine Bretin-Chabrol</text:a></text:p>
              <text:p text:style-name="Normal"><text:span>Maëlys Blandenet; Marine Bretin-Chabrol.<text:s/></text:span><text:span>La terre et le grain. Lectures interdisciplinaires de Columelle "De rustica", I et II</text:span><text:span>, CEROR, pp.13-23, 2020, Etudes et recherches sur l'Occident romain, 978-2-36442-091-5</text:span></text:p>
              <text:p text:style-name="Normal"><text:span>Chapitre d'ouvrage</text:span></text:p>
              <text:p text:style-name="Normal"><text:a xlink:type="simple" xlink:href="https://hal.science/hal-04049416v1">hal-04049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3783v1">Stratégie discursive et valorisation de la uita rustica dans le Pro Roscio Amerino de Cicéron</text:a></text:p>
              <text:p text:style-name="Normal"><text:a xlink:type="simple" xlink:href="https://hal.science/search/index/?q=*&amp;authFullName_s=Maëlys Blandenet">Maëlys Blandenet</text:a></text:p>
              <text:p text:style-name="Normal"><text:span>C. Hunzinger; G. Mérot ; G. Vassiliadès.<text:s/></text:span><text:span>Tours et détours de la parole dans la littérature antique</text:span><text:span>, 2017</text:span></text:p>
              <text:p text:style-name="Normal"><text:span>Chapitre d'ouvrage</text:span></text:p>
              <text:p text:style-name="Normal"><text:a xlink:type="simple" xlink:href="https://shs.hal.science/halshs-01763783v1">halshs-0176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752v1">La vie pastorale dans le Culex de l’Appendix Vergiliana : les enjeux d’un pastiche virgilien</text:a></text:p>
              <text:p text:style-name="Normal"><text:a xlink:type="simple" xlink:href="https://hal.science/search/index/?q=*&amp;authFullName_s=Maëlys Blandenet">Maëlys Blandenet</text:a></text:p>
              <text:p text:style-name="Normal"><text:span>Florence Garambois-Vasquez; Daniel Vallat.<text:s/></text:span><text:span>Varium et mutabile, Mémoires et métamorphoses du centon dans l’Antiquité</text:span><text:span>, Presses Universitaires de Saint-Étienne, pp.15-27, 2017</text:span></text:p>
              <text:p text:style-name="Normal"><text:span>Chapitre d'ouvrage</text:span></text:p>
              <text:p text:style-name="Normal"><text:a xlink:type="simple" xlink:href="https://hal.science/hal-01773752v1">hal-0177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570v1">Figures de l’identité et modèles culturels. Quelques rappels et quelques remarques</text:a></text:p>
              <text:p text:style-name="Normal"><text:a xlink:type="simple" xlink:href="https://hal.science/search/index/?q=*&amp;authFullName_s=Cyril Courrier">Cyril Courrier</text:a><text:span>,</text:span><text:a xlink:type="simple" xlink:href="https://hal.science/search/index/?q=*&amp;authFullName_s=Blandenet Maelys">Blandenet Maelys</text:a><text:span>,</text:span><text:a xlink:type="simple" xlink:href="https://hal.science/search/index/?q=*&amp;authFullName_s=Chillet Clément">Chillet Clément</text:a></text:p>
              <text:p text:style-name="Normal"><text:span>M. Blandenet, C. Chillet, C. Courrier.<text:s/></text:span><text:span>Figures de l’identité. Naissance et destin des modèles communautaires dans la Rome antique</text:span><text:span>, ENS Édition, pp.5-17, 2010, 2-84788-219-7</text:span></text:p>
              <text:p text:style-name="Normal"><text:span>Chapitre d'ouvrage</text:span></text:p>
              <text:p text:style-name="Normal"><text:a xlink:type="simple" xlink:href="https://hal.science/hal-01415570v1">hal-01415570v1</text:a></text:p>
            </table:table-cell>
          </table:table-row>
        </table:table>
        <text:p text:style-name="P28"/>
        <text:p text:style-name="Heading2"><text:span text:style-name="T12">Article de blog scientifique (4)</text:span></text:p>
        <text:p text:style-name="P30"/>
        <table:table table:name="179546" table:style-name="179546">
          <table:table-column table:style-name="179546.0"/>
          <table:table-row>
            <table:table-cell office:value-type="string">
              <text:p text:style-name="Normal"><text:a xlink:type="simple" xlink:href="https://hal.science/hal-05311047v1">Le prix des fleurs. Sur les fleurs coupées et la floriculture commerciale dans le monde romain</text:a></text:p>
              <text:p text:style-name="Normal"><text:a xlink:type="simple" xlink:href="https://hal.science/search/index/?q=*&amp;authFullName_s=Maëlys Blandenet">Maëlys Blandene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311047v1">hal-0531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083v1">À la recherche des mots et des pratiques agricoles de l’Antiquité (1/2)</text:a></text:p>
              <text:p text:style-name="Normal"><text:a xlink:type="simple" xlink:href="https://hal.science/search/index/?q=*&amp;authFullName_s=Marine Bretin-Chabrol">Marine Bretin-Chabrol</text:a><text:span>,</text:span><text:a xlink:type="simple" xlink:href="https://hal.science/search/index/?q=*&amp;authFullName_s=Maëlys Blandenet">Maëlys Blandenet</text:a></text:p>
              <text:p text:style-name="Normal"><text:span>2024,<text:s/></text:span><text:a xlink:type="simple" xlink:href="https://dx.doi.org/10.58079/w5td">⟨10.58079/w5td⟩</text:a></text:p>
              <text:p text:style-name="Normal"><text:span>Article de blog scientifique</text:span></text:p>
              <text:p text:style-name="Normal"><text:a xlink:type="simple" xlink:href="https://hal.science/hal-04673083v1">hal-0467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086v1">À la recherche des mots et des pratiques agricoles de l’Antiquité (2/2)</text:a></text:p>
              <text:p text:style-name="Normal"><text:a xlink:type="simple" xlink:href="https://hal.science/search/index/?q=*&amp;authFullName_s=Marine Bretin-Chabrol">Marine Bretin-Chabrol</text:a><text:span>,</text:span><text:a xlink:type="simple" xlink:href="https://hal.science/search/index/?q=*&amp;authFullName_s=Maëlys Blandenet">Maëlys Blandenet</text:a></text:p>
              <text:p text:style-name="Normal"><text:span>2024,<text:s/></text:span><text:a xlink:type="simple" xlink:href="https://dx.doi.org/10.58079/w6u1">⟨10.58079/w6u1⟩</text:a></text:p>
              <text:p text:style-name="Normal"><text:span>Article de blog scientifique</text:span></text:p>
              <text:p text:style-name="Normal"><text:a xlink:type="simple" xlink:href="https://hal.science/hal-04673086v1">hal-0467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128v1">Le corpus des agronomes antiques</text:a></text:p>
              <text:p text:style-name="Normal"><text:a xlink:type="simple" xlink:href="https://hal.science/search/index/?q=*&amp;authFullName_s=Maëlys Blandenet">Maëlys Blandenet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4673128v1">hal-04673128v1</text:a></text:p>
            </table:table-cell>
          </table:table-row>
        </table:table>
        <text:p text:style-name="P31"/>
        <text:p text:style-name="Heading2"><text:span text:style-name="T13">Autre publication scientifique (2)</text:span></text:p>
        <text:p text:style-name="P33"/>
        <table:table table:name="f15b8b" table:style-name="f15b8b">
          <table:table-column table:style-name="f15b8b.0"/>
          <table:table-row>
            <table:table-cell office:value-type="string">
              <text:p text:style-name="Normal"><text:a xlink:type="simple" xlink:href="https://hal.science/hal-04673131v1">Table-ronde - Savoirs agricoles anciens : quels usages pour aujourd'hui ?</text:a></text:p>
              <text:p text:style-name="Normal"><text:a xlink:type="simple" xlink:href="https://hal.science/search/index/?q=*&amp;authFullName_s=Maëlys Blandenet">Maëlys Blandenet</text:a><text:span>,</text:span><text:a xlink:type="simple" xlink:href="https://hal.science/search/index/?q=*&amp;authFullName_s=Michel Jourde">Michel Jourde</text:a></text:p>
              <text:p text:style-name="Normal"><text:span>Le ménage des champs : du savoir agricole antique aux livres d’agriculture de la Renaissance</text:span><text:span>, 2019</text:span></text:p>
              <text:p text:style-name="Normal"><text:span>Autre publication scientifique</text:span></text:p>
              <text:p text:style-name="Normal"><text:a xlink:type="simple" xlink:href="https://hal.science/hal-04673131v1">hal-0467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129v1">Outils et pratiques : le tribulum</text:a></text:p>
              <text:p text:style-name="Normal"><text:a xlink:type="simple" xlink:href="https://hal.science/search/index/?q=*&amp;authFullName_s=Maëlys Blandenet">Maëlys Blandenet</text:a></text:p>
              <text:p text:style-name="Normal"><text:span>Le ménage des champs : du savoir agricole antique aux livres d’agriculture de la Renaissance</text:span><text:span>, 2019</text:span></text:p>
              <text:p text:style-name="Normal"><text:span>Autre publication scientifique</text:span></text:p>
              <text:p text:style-name="Normal"><text:a xlink:type="simple" xlink:href="https://hal.science/hal-04673129v1">hal-046731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ys Blandenet</dc:title>
    <dc:subject/>
    <dc:description>CV</dc:description>
    <dc:creator/>
    <dc:date>2026-05-24T00:48:54.000</dc:date>
    <meta:generator>PHPWord</meta:generator>
    <meta:initial-creator>CCSD</meta:initial-creator>
    <meta:creation-date>2026-05-24T00:48:54.000</meta:creation-date>
    <meta:keyword/>
    <meta:user-defined meta:name="Category"/>
    <meta:user-defined meta:name="Company"/>
    <meta:user-defined meta:name="Manager"/>
  </office:meta>
</office:document-meta>
</file>