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fdbd" style:family="table">
      <style:table-properties style:rel-width="100" table:align="center"/>
    </style:style>
    <style:style style:name="e8f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Durrieu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e8fdbd" table:style-name="e8fdbd">
          <table:table-column table:style-name="e8fdbd.0"/>
          <table:table-row>
            <table:table-cell office:value-type="string">
              <text:p text:style-name="Normal"><text:a xlink:type="simple" xlink:href="https://hal.science/hal-05562067v1">Joint Optimization of Production and Condition-Based Maintenance with Speed-Dependent Degradation</text:a></text:p>
              <text:p text:style-name="Normal"><text:a xlink:type="simple" xlink:href="https://hal.science/search/index/?q=*&amp;authFullName_s=Maëlys Durrieu">Maëlys Durrieu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Alex Torre">Alex Torre</text:a><text:span>,</text:span><text:a xlink:type="simple" xlink:href="https://hal.science/search/index/?q=*&amp;authFullName_s=Guillaume Massonnet">Guillaume Massonnet</text:a></text:p>
              <text:p text:style-name="Normal"><text:span>ICORES 2026: 15th International Conference on Operations Research and Enterprise Systems</text:span><text:span>, Mar 2026, Marbella, Spain. pp.122-131,<text:s/></text:span><text:a xlink:type="simple" xlink:href="https://dx.doi.org/10.5220/0014418600004055">⟨10.5220/0014418600004055⟩</text:a></text:p>
              <text:p text:style-name="Normal"><text:span>Communication dans un congrès</text:span></text:p>
              <text:p text:style-name="Normal"><text:a xlink:type="simple" xlink:href="https://hal.science/hal-05562067v1">hal-055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15v1">Production et maintenance avec dégradation dépendante de la vitesse de production</text:a></text:p>
              <text:p text:style-name="Normal"><text:a xlink:type="simple" xlink:href="https://hal.science/search/index/?q=*&amp;authFullName_s=Maëlys Durrieu">Maëlys Durrieu</text:a><text:span>,</text:span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Alex Kosgodagan-Dalla Torre">Alex Kosgodagan-Dalla Torre</text:a></text:p>
              <text:p text:style-name="Normal"><text:span>SAGIP 2025 : 3ème congrès annuel de la Société d'Automatique, de Génie Industriel et de Productique</text:span><text:span>, 2025, Mulhouse (FR), France</text:span></text:p>
              <text:p text:style-name="Normal"><text:span>Communication dans un congrès</text:span></text:p>
              <text:p text:style-name="Normal"><text:a xlink:type="simple" xlink:href="https://hal.science/hal-05364415v1">hal-05364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Durrieu</dc:title>
    <dc:subject/>
    <dc:description>CV</dc:description>
    <dc:creator/>
    <dc:date>2026-05-04T18:46:55.000</dc:date>
    <meta:generator>PHPWord</meta:generator>
    <meta:initial-creator>CCSD</meta:initial-creator>
    <meta:creation-date>2026-05-04T18:46:55.000</meta:creation-date>
    <meta:keyword/>
    <meta:user-defined meta:name="Category"/>
    <meta:user-defined meta:name="Company"/>
    <meta:user-defined meta:name="Manager"/>
  </office:meta>
</office:document-meta>
</file>