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c254" style:family="table">
      <style:table-properties style:rel-width="100" table:align="center"/>
    </style:style>
    <style:style style:name="42c254.0" style:family="table-column">
      <style:table-column-properties style:column-width="0.00cm"/>
    </style:style>
    <style:style style:name="1bae4b" style:family="table">
      <style:table-properties style:rel-width="100" table:align="center"/>
    </style:style>
    <style:style style:name="1bae4b.0" style:family="table-column">
      <style:table-column-properties style:column-width="0.00cm"/>
    </style:style>
    <style:style style:name="cdd80e" style:family="table">
      <style:table-properties style:rel-width="100" table:align="center"/>
    </style:style>
    <style:style style:name="cdd8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ys Sol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elys-solal">maelys-sol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33-9238">0000-0001-9333-9238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solal_m_1">solal_m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0wRNwbcAAAAJ">https://scholar.google.fr/citations?user=0wRNwb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42c254" table:style-name="42c254">
          <table:table-column table:style-name="42c254.0"/>
          <table:table-row>
            <table:table-cell office:value-type="string">
              <text:p text:style-name="Normal"><text:a xlink:type="simple" xlink:href="https://inria.hal.science/hal-04445378v2">Benchmarking 3D generative autoencoders for pseudo-healthy reconstruction of brain 18F-fluorodeoxyglucose positron emission tomography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Journal of Medical Imaging</text:span><text:span>, 2025, 12 (5), pp.054005.<text:s/></text:span><text:a xlink:type="simple" xlink:href="https://dx.doi.org/10.1117/1.JMI.12.5.054005">⟨10.1117/1.JMI.12.5.054005⟩</text:a></text:p>
              <text:p text:style-name="Normal"><text:span>Article dans une revue</text:span></text:p>
              <text:p text:style-name="Normal"><text:a xlink:type="simple" xlink:href="https://inria.hal.science/hal-04445378v2">hal-0444537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78338v1">Artificial intelligence in presymptomatic neurological diseases: Bridging normal variation and prodromal signatures</text:a></text:p>
              <text:p text:style-name="Normal"><text:a xlink:type="simple" xlink:href="https://hal.science/search/index/?q=*&amp;authFullName_s=T. Soulier">T. Soulier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M. Pitombeira">M. Pitombeira</text:a><text:span>,</text:span><text:a xlink:type="simple" xlink:href="https://hal.science/search/index/?q=*&amp;authFullName_s=Maëlys Solal">Maëlys Solal</text:a><text:span>et al.</text:span></text:p>
              <text:p text:style-name="Normal"><text:span>Revue Neurologique</text:span><text:span>, 2025, 181 (9), pp.944-950.<text:s/></text:span><text:a xlink:type="simple" xlink:href="https://dx.doi.org/10.1016/j.neurol.2025.07.011">⟨10.1016/j.neurol.2025.07.011⟩</text:a></text:p>
              <text:p text:style-name="Normal"><text:span>Article dans une revue</text:span></text:p>
              <text:p text:style-name="Normal"><text:a xlink:type="simple" xlink:href="https://hal.sorbonne-universite.fr/hal-05378338v1">hal-053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738v2">Evaluation of pseudo-healthy image reconstruction for anomaly detection with deep generative models: Application to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Journal of Machine Learning for Biomedical Imaging</text:span><text:span>, 2024, Special Issue for Generative Models, 2, pp.611.<text:s/></text:span><text:a xlink:type="simple" xlink:href="https://dx.doi.org/10.59275/j.melba.2024-b87a">⟨10.59275/j.melba.2024-b87a⟩</text:a></text:p>
              <text:p text:style-name="Normal"><text:span>Article dans une revue</text:span></text:p>
              <text:p text:style-name="Normal"><text:a xlink:type="simple" xlink:href="https://hal.science/hal-04315738v2">hal-04315738v2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1bae4b" table:style-name="1bae4b">
          <table:table-column table:style-name="1bae4b.0"/>
          <table:table-row>
            <table:table-cell office:value-type="string">
              <text:p text:style-name="Normal"><text:a xlink:type="simple" xlink:href="https://hal.science/hal-05560394v1">Latent maximum-a-posteriori approach to improve pseudo-healthy reconstruction quality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Agathe Senellart">Agathe Senellart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Stéphanie Allassonnière">Stéphanie Allassonnière</text:a></text:p>
              <text:p text:style-name="Normal"><text:span>OHBM 2026 - Annual meeting of the Organization for Human Brain Mapping</text:span><text:span>, Jun 2026, Bordeaux, France</text:span></text:p>
              <text:p text:style-name="Normal"><text:span>Communication dans un congrès</text:span></text:p>
              <text:p text:style-name="Normal"><text:a xlink:type="simple" xlink:href="https://hal.science/hal-05560394v1">hal-0556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926v1">Mitiger le compromis entre détection et qualité de reconstruction en détection d'anomalies non-supervisée à partir de VAE</text:a></text:p>
              <text:p text:style-name="Normal"><text:a xlink:type="simple" xlink:href="https://hal.science/search/index/?q=*&amp;authFullName_s=Agathe Senellart">Agathe Senellart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Ninon Burgos">Ninon Burgos</text:a></text:p>
              <text:p text:style-name="Normal"><text:span>IABM 2026 - Colloque Français d'Intelligence Artificielle en Imagerie Biomédicale</text:span><text:span>, Mar 2026, Lyon, France</text:span></text:p>
              <text:p text:style-name="Normal"><text:span>Communication dans un congrès</text:span></text:p>
              <text:p text:style-name="Normal"><text:a xlink:type="simple" xlink:href="https://hal.science/hal-05558926v1">hal-0555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947v3">Mitigating the reconstruction-detection trade-off in VAE-based unsupervised anomaly detection</text:a></text:p>
              <text:p text:style-name="Normal"><text:a xlink:type="simple" xlink:href="https://hal.science/search/index/?q=*&amp;authFullName_s=Agathe Senellart">Agathe Senellart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Stéphanie Allassonnière">Stéphanie Allassonnière</text:a><text:span>,</text:span><text:a xlink:type="simple" xlink:href="https://hal.science/search/index/?q=*&amp;authFullName_s=Ninon Burgos">Ninon Burgos</text:a></text:p>
              <text:p text:style-name="Normal"><text:span>ISBI 2026 - International Symposium on Biomedical Imaging</text:span><text:span>, Apr 2026, London, United Kingdom</text:span></text:p>
              <text:p text:style-name="Normal"><text:span>Communication dans un congrès</text:span></text:p>
              <text:p text:style-name="Normal"><text:a xlink:type="simple" xlink:href="https://hal.science/hal-05423947v3">hal-0542394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0039v2">Unsupervised anomaly detection in brain FDG PET with deep generative models: An experimental analysis of model variability and mitigation strategies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Pascaline André">Pascaline André</text:a><text:span>,</text:span><text:a xlink:type="simple" xlink:href="https://hal.science/search/index/?q=*&amp;authFullName_s=Ninon Burgos">Ninon Burgos</text:a></text:p>
              <text:p text:style-name="Normal"><text:span>SPIE Medical Imaging 2026</text:span><text:span>, Feb 2026, Vancouver, Canada</text:span></text:p>
              <text:p text:style-name="Normal"><text:span>Communication dans un congrès</text:span></text:p>
              <text:p text:style-name="Normal"><text:a xlink:type="simple" xlink:href="https://inria.hal.science/hal-05340039v2">hal-05340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797v1">Étude de la variabilité des modèles et construction de cartes d'anomalies tenant compte de l'incertitude à l'aide de modèles génératifs profonds non supervisés dans le cadre de la TEP-FDG en 3D du cerveau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IABM 2025 - Colloque Français d'Intelligence Artificielle en Imagerie Biomédicale</text:span><text:span>, Mar 2025, Nice, France</text:span></text:p>
              <text:p text:style-name="Normal"><text:span>Communication dans un congrès</text:span></text:p>
              <text:p text:style-name="Normal"><text:a xlink:type="simple" xlink:href="https://hal.science/hal-05444797v1">hal-0544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561v2">Leveraging healthy population variability in deep learning unsupervised anomaly detection in brain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SPIE Medical Imaging</text:span><text:span>, Feb 2024, San Diego, United States.<text:s/></text:span><text:a xlink:type="simple" xlink:href="https://dx.doi.org/10.1117/12.2691683">⟨10.1117/12.2691683⟩</text:a></text:p>
              <text:p text:style-name="Normal"><text:span>Communication dans un congrès</text:span></text:p>
              <text:p text:style-name="Normal"><text:a xlink:type="simple" xlink:href="https://hal.science/hal-04291561v2">hal-042915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92v1">Exploitation de la variabilité de la population contrôle pour la détection d'anomalies non supervisée par apprentissage profond en imagerie cérébrale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IABM 2024 - Colloque Français d'Intelligence Artificielle en Imagerie Biomédicale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5443392v1">hal-054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41v1">Evaluation of pseudo-healthy reconstruction for anomaly detection in brain FDG PET</text:a></text:p>
              <text:p text:style-name="Normal"><text:a xlink:type="simple" xlink:href="https://hal.science/search/index/?q=*&amp;authFullName_s=Ravi Hassanaly">Ravi Hassanaly</text:a><text:span>,</text:span><text:a xlink:type="simple" xlink:href="https://hal.science/search/index/?q=*&amp;authFullName_s=Camille Brianceau">Camille Brianceau</text:a><text:span>,</text:span><text:a xlink:type="simple" xlink:href="https://hal.science/search/index/?q=*&amp;authFullName_s=Maëlys Solal">Maëlys Solal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Ninon Burgos">Ninon Burgos</text:a></text:p>
              <text:p text:style-name="Normal"><text:span>MIDL 2024 - Medical Imaging with Deep Learning</text:span><text:span>, Jul 2024, Paris, France</text:span></text:p>
              <text:p text:style-name="Normal"><text:span>Communication dans un congrès</text:span></text:p>
              <text:p text:style-name="Normal"><text:a xlink:type="simple" xlink:href="https://hal.science/hal-05444841v1">hal-0544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38v1">Confidence intervals uncovered: Are we ready for real-world medical imaging AI?</text:a></text:p>
              <text:p text:style-name="Normal"><text:a xlink:type="simple" xlink:href="https://hal.science/search/index/?q=*&amp;authFullName_s=Evangelia Christodoulou">Evangelia Christodoulou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Rola Houhou">Rola Houhou</text:a><text:span>,</text:span><text:a xlink:type="simple" xlink:href="https://hal.science/search/index/?q=*&amp;authFullName_s=Piotr Kalinowski">Piotr Kalinowski</text:a><text:span>,</text:span><text:a xlink:type="simple" xlink:href="https://hal.science/search/index/?q=*&amp;authFullName_s=Selen Erkan">Selen Erkan</text:a><text:span>et al.</text:span></text:p>
              <text:p text:style-name="Normal"><text:span>MICCAI 2024 - 27th International Conference on Medical Image Computing and Computer-Assisted Intervention</text:span><text:span>, Oct 2024, Marrakech, Morocco. pp.124-132,<text:s/></text:span><text:a xlink:type="simple" xlink:href="https://dx.doi.org/10.1007/978-3-031-72117-5_12">⟨10.1007/978-3-031-72117-5_12⟩</text:a></text:p>
              <text:p text:style-name="Normal"><text:span>Communication dans un congrès</text:span></text:p>
              <text:p text:style-name="Normal"><text:a xlink:type="simple" xlink:href="https://hal.science/hal-04715638v1">hal-0471563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dd80e" table:style-name="cdd80e">
          <table:table-column table:style-name="cdd80e.0"/>
          <table:table-row>
            <table:table-cell office:value-type="string">
              <text:p text:style-name="Normal"><text:a xlink:type="simple" xlink:href="https://hal.science/hal-05443417v1">Leveraging healthy population variability in deep learning unsupervised anomaly detection in brain FDG PET</text:a></text:p>
              <text:p text:style-name="Normal"><text:a xlink:type="simple" xlink:href="https://hal.science/search/index/?q=*&amp;authFullName_s=Maëlys Solal">Maëlys Solal</text:a><text:span>,</text:span><text:a xlink:type="simple" xlink:href="https://hal.science/search/index/?q=*&amp;authFullName_s=Ravi Hassanaly">Ravi Hassanaly</text:a><text:span>,</text:span><text:a xlink:type="simple" xlink:href="https://hal.science/search/index/?q=*&amp;authFullName_s=Ninon Burgos">Ninon Burgos</text:a></text:p>
              <text:p text:style-name="Normal"><text:span>CURE-ND (Catalyzing a United Response in Europe to Neurodegenerative Diseases) Early Career Researchers Workshop</text:span><text:span>, Mar 2024, Bonn, Germany</text:span></text:p>
              <text:p text:style-name="Normal"><text:span>Poster de conférence</text:span></text:p>
              <text:p text:style-name="Normal"><text:a xlink:type="simple" xlink:href="https://hal.science/hal-05443417v1">hal-054434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ys Solal</dc:title>
    <dc:subject/>
    <dc:description>CV</dc:description>
    <dc:creator/>
    <dc:date>2026-05-17T20:53:59.000</dc:date>
    <meta:generator>PHPWord</meta:generator>
    <meta:initial-creator>CCSD</meta:initial-creator>
    <meta:creation-date>2026-05-17T20:53:59.000</meta:creation-date>
    <meta:keyword/>
    <meta:user-defined meta:name="Category"/>
    <meta:user-defined meta:name="Company"/>
    <meta:user-defined meta:name="Manager"/>
  </office:meta>
</office:document-meta>
</file>