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011c" style:family="table">
      <style:table-properties style:rel-width="100" table:align="center"/>
    </style:style>
    <style:style style:name="ec01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ys Vacher<text:s/></text:span><text:span text:style-name="T2">Juriste Doctorante en CIFRE chez CAMBRONNE AVOCA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ys-vacher">maelys-vach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e en droit à Nantes Université (CDMO – EA 1165), je suis en contrat CIFRE au sein du cabinet Cambronne Avocats. Ma thèse porte sur<text:s/></text:span><text:span text:style-name="T7">la protection juridique des mammifères marins</text:span><text:span text:style-name="T8">, à travers une<text:s/></text:span><text:span text:style-name="T9">analyse de leurs statuts</text:span><text:span text:style-name="T10">,<text:s/></text:span><text:span text:style-name="T11">usages et régimes de protection</text:span><text:span text:style-name="T12">, dans une<text:s/></text:span><text:span text:style-name="T13">perspective comparative</text:span><text:span text:style-name="T14"><text:s/>entre la France et les États-Unis.</text:span></text:p>
        <text:p text:style-name="P21"><text:span text:style-name="T15">Elle s’articule autour de deux grands axes : d’une part, les mammifères marins en tant qu’</text:span><text:span text:style-name="T16">objets d’exploitation</text:span><text:span text:style-name="T17"><text:s/>(capture, utilisation scientifique ou utilitaire) ; d’autre part, leur reconnaissance croissante comme<text:s/></text:span><text:span text:style-name="T18">êtres sensibles</text:span><text:span text:style-name="T19">, qu’il s’agisse de leur sensibilité écologique dans le milieu naturel ou de leur sensibilité animale en captivité.</text:span></text:p>
        <text:p text:style-name="P27"><text:span text:style-name="T20">En parallèle de mes recherches, je suis engagée dans des<text:s/></text:span><text:span text:style-name="T21">actions de médiation scientifique</text:span><text:span text:style-name="T22"><text:s/>afin de promouvoir l'accès au savoir juridique et environnemental auprès du grand public, en particulier des jeunes publics. J'ai notamment participé à deux éditions de la Nuit Blanche des Chercheurs et à une édition de la Fête de la Science, et suis la marraine d'un collège dans le cadre du programme La main à la pâte de Nantes Université.</text:span></text:p>
        <text:p text:style-name="P31"/>
        <text:p text:style-name="Heading2"><text:span text:style-name="T23">Publications</text:span></text:p>
        <text:p text:style-name="P33"/>
        <text:p text:style-name="P34"/>
        <text:p text:style-name="Heading2"><text:span text:style-name="T24">Communication dans un congrès (3)</text:span></text:p>
        <text:p text:style-name="P36"/>
        <table:table table:name="ec011c" table:style-name="ec011c">
          <table:table-column table:style-name="ec011c.0"/>
          <table:table-row>
            <table:table-cell office:value-type="string">
              <text:p text:style-name="Normal"><text:a xlink:type="simple" xlink:href="https://hal.science/hal-05075597v1">Sports nautiques et protection de la faune aquatique, quelles spécificités?</text:a></text:p>
              <text:p text:style-name="Normal"><text:a xlink:type="simple" xlink:href="https://hal.science/search/index/?q=*&amp;authFullName_s=Maëlys Vacher">Maëlys Vacher</text:a></text:p>
              <text:p text:style-name="Normal"><text:span>Sport, santé et environnement</text:span><text:span>, Anaïs Szkopinski; Nathalie Wolff; Eric Azabou, Nov 2024, Saint-quentin - en - yvelines, France</text:span></text:p>
              <text:p text:style-name="Normal"><text:span>Communication dans un congrès</text:span></text:p>
              <text:p text:style-name="Normal"><text:a xlink:type="simple" xlink:href="https://hal.science/hal-05075597v1">hal-0507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16v1">La protection juridique de la mégafaune marine sensible</text:a></text:p>
              <text:p text:style-name="Normal"><text:a xlink:type="simple" xlink:href="https://hal.science/search/index/?q=*&amp;authFullName_s=Maëlys Vacher">Maëlys Vacher</text:a></text:p>
              <text:p text:style-name="Normal"><text:span>Rentrée solennelle du Centre de droit maritime et océanique</text:span><text:span>, Centre de droit maritime et océanique, Dec 2023, Nantes (France), France</text:span></text:p>
              <text:p text:style-name="Normal"><text:span>Communication dans un congrès</text:span></text:p>
              <text:p text:style-name="Normal"><text:a xlink:type="simple" xlink:href="https://hal.science/hal-05075516v1">hal-0507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72v1">La mise en place de sanctuaires marins pour la préservation de la mégafaune marine, solution ou désillusion?</text:a></text:p>
              <text:p text:style-name="Normal"><text:a xlink:type="simple" xlink:href="https://hal.science/search/index/?q=*&amp;authFullName_s=Maëlys Vacher">Maëlys Vacher</text:a></text:p>
              <text:p text:style-name="Normal"><text:span>Journées d'études interdisciplinaires</text:span><text:span>, GIS d'Histoire et sciences de la mer, Nov 2023, Nantes (France), France</text:span></text:p>
              <text:p text:style-name="Normal"><text:span>Communication dans un congrès</text:span></text:p>
              <text:p text:style-name="Normal"><text:a xlink:type="simple" xlink:href="https://hal.science/hal-05075472v1">hal-05075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ys Vacher</dc:title>
    <dc:subject/>
    <dc:description>CV</dc:description>
    <dc:creator/>
    <dc:date>2026-03-15T13:01:28.000</dc:date>
    <meta:generator>PHPWord</meta:generator>
    <meta:initial-creator>CCSD</meta:initial-creator>
    <meta:creation-date>2026-03-15T13:01:28.000</meta:creation-date>
    <meta:keyword/>
    <meta:user-defined meta:name="Category"/>
    <meta:user-defined meta:name="Company"/>
    <meta:user-defined meta:name="Manager"/>
  </office:meta>
</office:document-meta>
</file>