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f267" style:family="table">
      <style:table-properties style:rel-width="100" table:align="center"/>
    </style:style>
    <style:style style:name="56f267.0" style:family="table-column">
      <style:table-column-properties style:column-width="0.00cm"/>
    </style:style>
    <style:style style:name="b82c8a" style:family="table">
      <style:table-properties style:rel-width="100" table:align="center"/>
    </style:style>
    <style:style style:name="b82c8a.0" style:family="table-column">
      <style:table-column-properties style:column-width="0.00cm"/>
    </style:style>
    <style:style style:name="e6c2ae" style:family="table">
      <style:table-properties style:rel-width="100" table:align="center"/>
    </style:style>
    <style:style style:name="e6c2ae.0" style:family="table-column">
      <style:table-column-properties style:column-width="0.00cm"/>
    </style:style>
    <style:style style:name="9c801e" style:family="table">
      <style:table-properties style:rel-width="100" table:align="center"/>
    </style:style>
    <style:style style:name="9c8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va Cathala<text:s/></text:span><text:span text:style-name="T2">Post Doctorante CNRS - Laboratoire Edytem - 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va-cathala">maeva-catha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12-3104">0000-0001-7212-31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653786">28065378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t Doc</text:span><text:span text:style-name="T9"><text:s/>: Cartographie et modélisation du permafrost dans les Alpes françaises et les Pyrénées</text:span></text:p>
        <text:p text:style-name="P18"><text:span text:style-name="T10">Sujet de thèse</text:span><text:span text:style-name="T11"><text:s/>: Identification et modélisation des aléas d’origine glaciaire et périglaciaire dans les Alpes françaises</text:span></text:p>
        <text:p text:style-name="P21"><text:span text:style-name="T12">Directeurs de thèse</text:span><text:span text:style-name="T13"><text:s/>: Florence Magnin, Ludovic Ravanel</text:span></text:p>
        <text:p text:style-name="P24"><text:span text:style-name="T14">Ancrage Disciplinaire</text:span><text:span text:style-name="T15"><text:s/>: Géomorphologie glaciaire et périglacaire</text:span></text:p>
        <text:p text:style-name="P27"><text:span text:style-name="T16">Thème de recherche</text:span><text:span text:style-name="T17"><text:s/>: Morphodynamique des versants de haute montagne</text:span></text:p>
        <text:list text:style-name="listStyle_1">
          <text:list-item>
            <text:p text:style-name="P31"><text:span text:style-name="T18">Déstabilisation des versants en contexte de dégradation du permafrost et de retrait glaciaire</text:span></text:p>
          </text:list-item>
        </text:list>
        <text:list text:style-name="listStyle_1">
          <text:list-item>
            <text:p text:style-name="P33"><text:span text:style-name="T19">Modélisation et cartographie des aléas gravitaires à l’échelle régionale et locale</text:span></text:p>
          </text:list-item>
        </text:list>
        <text:list text:style-name="listStyle_1">
          <text:list-item>
            <text:p text:style-name="P35"><text:span text:style-name="T20">Modifications paysagères en contexte de retrait glaciaires</text:span></text:p>
          </text:list-item>
        </text:list>
        <text:p text:style-name="P36"><text:span text:style-name="T21">Methodes</text:span><text:span text:style-name="T22"><text:s/>:</text:span></text:p>
        <text:list text:style-name="listStyle_2">
          <text:list-item>
            <text:p text:style-name="P40"><text:span text:style-name="T23">Travail de terrain</text:span></text:p>
          </text:list-item>
        </text:list>
        <text:list text:style-name="listStyle_2">
          <text:list-item>
            <text:p text:style-name="P42"><text:span text:style-name="T24">Mesures in situ de températures en surface de la roche</text:span></text:p>
          </text:list-item>
        </text:list>
        <text:list text:style-name="listStyle_2">
          <text:list-item>
            <text:p text:style-name="P44"><text:span text:style-name="T25">Géophysique (résistivité électrique)</text:span></text:p>
          </text:list-item>
        </text:list>
        <text:list text:style-name="listStyle_2">
          <text:list-item>
            <text:p text:style-name="P46"><text:span text:style-name="T26">Systèmes d’Information Géographique</text:span></text:p>
          </text:list-item>
        </text:list>
        <text:list text:style-name="listStyle_2">
          <text:list-item>
            <text:p text:style-name="P48"><text:span text:style-name="T27">Modélisations numériques</text:span></text:p>
          </text:list-item>
        </text:list>
        <text:list text:style-name="listStyle_2">
          <text:list-item>
            <text:p text:style-name="P50"><text:span text:style-name="T28">Modélisation à base physique de la propagation de mouvements de masse</text:span></text:p>
          </text:list-item>
        </text:list>
        <text:list text:style-name="listStyle_2">
          <text:list-item>
            <text:p text:style-name="P52"><text:span text:style-name="T29">Cartographie géomorphologique.</text:span></text:p>
          </text:list-item>
        </text:list>
        <text:p text:style-name="P53"><text:span text:style-name="T30">Enseignements</text:span><text:span text:style-name="T31"><text:s/>:</text:span></text:p>
        <text:list text:style-name="listStyle_3">
          <text:list-item>
            <text:p text:style-name="P57"><text:span text:style-name="T32">2020 – 2022 : Licence 2 Géographie, TD Télédétection, prises de vues aériennes et croquis (80h)</text:span></text:p>
          </text:list-item>
        </text:list>
        <text:list text:style-name="listStyle_3">
          <text:list-item>
            <text:p text:style-name="P59"><text:span text:style-name="T33">2020 – 2022 : Master 1 Géographie, Module « Vers le Master Géosphère » (12h)</text:span></text:p>
          </text:list-item>
        </text:list>
        <text:p text:style-name="P60"><text:span text:style-name="T34">Responsabilités scientifiques et administratives</text:span><text:span text:style-name="T35"><text:s/>:Représentante des doctorants au conseil d’unité du laboratoire Edytem (2021 - 2022)</text:span></text:p>
        <text:p text:style-name="P63"/>
        <text:p text:style-name="Heading2"><text:span text:style-name="T36">Publications</text:span></text:p>
        <text:p text:style-name="P65"/>
        <text:p text:style-name="P66"/>
        <text:p text:style-name="Heading2"><text:span text:style-name="T37">Thèse (1)</text:span></text:p>
        <text:p text:style-name="P68"/>
        <table:table table:name="56f267" table:style-name="56f267">
          <table:table-column table:style-name="56f267.0"/>
          <table:table-row>
            <table:table-cell office:value-type="string">
              <text:p text:style-name="Normal"><text:a xlink:type="simple" xlink:href="https://theses.hal.science/tel-04718775v2">Cartographier et modéliser les aléas liés à la dégradation de la cryosphère dans les Alpes Françaises : Une approche multiscalaire combinant permafrost, lacs glaciaires et écroulements rocheux pour contribuer à l'identification de secteurs à risque</text:a></text:p>
              <text:p text:style-name="Normal"><text:a xlink:type="simple" xlink:href="https://hal.science/search/index/?q=*&amp;authFullName_s=Maëva Cathala">Maëva Cathala</text:a></text:p>
              <text:p text:style-name="Normal"><text:span>Géomorphologie. Université Savoie Mont Blanc, 2024. Français.<text:s/></text:span><text:a xlink:type="simple" xlink:href="https://www.theses.fr/2024CHAMA003">⟨NNT : 2024CHAMA003⟩</text:a></text:p>
              <text:p text:style-name="Normal"><text:span>Thèse</text:span></text:p>
              <text:p text:style-name="Normal"><text:a xlink:type="simple" xlink:href="https://theses.hal.science/tel-04718775v2">tel-04718775v2</text:a></text:p>
            </table:table-cell>
          </table:table-row>
        </table:table>
        <text:p text:style-name="P69"/>
        <text:p text:style-name="Heading2"><text:span text:style-name="T38">Article dans une revue (7)</text:span></text:p>
        <text:p text:style-name="P71"/>
        <table:table table:name="b82c8a" table:style-name="b82c8a">
          <table:table-column table:style-name="b82c8a.0"/>
          <table:table-row>
            <table:table-cell office:value-type="string">
              <text:p text:style-name="Normal"><text:a xlink:type="simple" xlink:href="https://hal.science/hal-04644646v1">Predisposing, triggering and runout processes at a permafrost‐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arth Surface Processes and Landforms</text:span><text:span>, 2024, 49 (10), pp.3221-3247.<text:s/></text:span><text:a xlink:type="simple" xlink:href="https://dx.doi.org/10.1002/esp.5881">⟨10.1002/esp.5881⟩</text:a></text:p>
              <text:p text:style-name="Normal"><text:span>Article dans une revue</text:span></text:p>
              <text:p text:style-name="Normal"><text:a xlink:type="simple" xlink:href="https://hal.science/hal-04644646v1">hal-046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702v1">Assessing the role of permafrost in the preconditioning and triggering factors of the September 2020 Crête des Grangettes rockfall (southern French Alps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eras Abdulsamad">Feras Abdulsamad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Philip Deline">Philip Deline</text:a><text:span>et al.</text:span></text:p>
              <text:p text:style-name="Normal"><text:span>Géomorphologie : relief, processus, environnement</text:span><text:span>, 2024, Formes et processus périglaciaires des milieux montagnards, 30 (3),<text:s/></text:span><text:a xlink:type="simple" xlink:href="https://dx.doi.org/10.4000/12yqn">⟨10.4000/12yqn⟩</text:a></text:p>
              <text:p text:style-name="Normal"><text:span>Article dans une revue</text:span></text:p>
              <text:p text:style-name="Normal"><text:a xlink:type="simple" xlink:href="https://hal.science/hal-04913702v1">hal-0491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589v1">Mapping release and propagation areas of permafrost-related rock slope failures in the French Alps: A new methodological approach at regional scale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Geomorphology</text:span><text:span>, 2024, 448, pp.109032.<text:s/></text:span><text:a xlink:type="simple" xlink:href="https://dx.doi.org/10.1016/j.geomorph.2023.109032">⟨10.1016/j.geomorph.2023.109032⟩</text:a></text:p>
              <text:p text:style-name="Normal"><text:span>Article dans une revue</text:span></text:p>
              <text:p text:style-name="Normal"><text:a xlink:type="simple" xlink:href="https://hal.science/hal-04388589v1">hal-043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950v1">The Taconnaz Rockfall (Mont-Blanc Massif, European Alps) of November 2018: A Complex and At-Risk Rockwall-Glacier-Torrent Morphodynamic Continuum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Pierre-Allain Duvillard">Pierre-Allain Duvillar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Thierry Faug">Thierry Faug</text:a><text:span>,</text:span><text:a xlink:type="simple" xlink:href="https://hal.science/search/index/?q=*&amp;authFullName_s=Philip Deline">Philip Deline</text:a><text:span>et al.</text:span></text:p>
              <text:p text:style-name="Normal"><text:span>Applied Sciences</text:span><text:span>, 2023, 13 (17), pp.9716.<text:s/></text:span><text:a xlink:type="simple" xlink:href="https://dx.doi.org/10.3390/app13179716">⟨10.3390/app13179716⟩</text:a></text:p>
              <text:p text:style-name="Normal"><text:span>Article dans une revue</text:span></text:p>
              <text:p text:style-name="Normal"><text:a xlink:type="simple" xlink:href="https://hal.science/hal-04285950v1">hal-042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63v1">De l’observation des écroulements aux solutions opérationnelles : près de deux décennies d’études sur les risques cryo-gravitaires dans le massif du Mont-Blanc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Revue de Géographie Alpine / Journal of Alpine Research</text:span><text:span>, 2023, 111-2,<text:s/></text:span><text:a xlink:type="simple" xlink:href="https://dx.doi.org/10.4000/rga.11644">⟨10.4000/rga.11644⟩</text:a></text:p>
              <text:p text:style-name="Normal"><text:span>Article dans une revue</text:span></text:p>
              <text:p text:style-name="Normal"><text:a xlink:type="simple" xlink:href="https://hal.science/hal-04773163v1">hal-047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91v1">From Rockfall Observation to Operational Solutions: Nearly 20 years of Cryo-gravitational Hazard Studies in Mont-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Revue de Géographie Alpine / Journal of Alpine Research</text:span><text:span>, 2023, 111-2,<text:s/></text:span><text:a xlink:type="simple" xlink:href="https://dx.doi.org/10.4000/rga.11703">⟨10.4000/rga.11703⟩</text:a></text:p>
              <text:p text:style-name="Normal"><text:span>Article dans une revue</text:span></text:p>
              <text:p text:style-name="Normal"><text:a xlink:type="simple" xlink:href="https://hal.science/hal-04773191v1">hal-0477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11v1">Modelling glacier-bed overdeepenings as sites for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/text:p>
              <text:p text:style-name="Normal"><text:span>Géomorphologie : relief, processus, environnement</text:span><text:span>, 2021, 27 (1), pp.19-36.<text:s/></text:span><text:a xlink:type="simple" xlink:href="https://dx.doi.org/10.4000/geomorphologie.15255">⟨10.4000/geomorphologie.15255⟩</text:a></text:p>
              <text:p text:style-name="Normal"><text:span>Article dans une revue</text:span></text:p>
              <text:p text:style-name="Normal"><text:a xlink:type="simple" xlink:href="https://hal.science/hal-03024111v1">hal-03024111v1</text:a></text:p>
            </table:table-cell>
          </table:table-row>
        </table:table>
        <text:p text:style-name="P72"/>
        <text:p text:style-name="Heading2"><text:span text:style-name="T39">Communication dans un congrès (21)</text:span></text:p>
        <text:p text:style-name="P74"/>
        <table:table table:name="e6c2ae" table:style-name="e6c2ae">
          <table:table-column table:style-name="e6c2ae.0"/>
          <table:table-row>
            <table:table-cell office:value-type="string">
              <text:p text:style-name="Normal"><text:a xlink:type="simple" xlink:href="https://hal.science/hal-05364519v1">Evolution du permafrost et implications pour les sociétés alpin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tan Ben-Asher">Matan Ben-Asher</text:a><text:span>et al.</text:span></text:p>
              <text:p text:style-name="Normal"><text:span>33ème congrès français de thermique</text:span><text:span>, Feb 2025, Chambéry, France</text:span></text:p>
              <text:p text:style-name="Normal"><text:span>Communication dans un congrès</text:span></text:p>
              <text:p text:style-name="Normal"><text:a xlink:type="simple" xlink:href="https://hal.science/hal-05364519v1">hal-053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80v1">Statistical modelling of permafrost distribution in steep rock slope, application to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Benjamin Lehmann">Benjamin Lehmann</text:a><text:span>,</text:span><text:a xlink:type="simple" xlink:href="https://hal.science/search/index/?q=*&amp;authFullName_s=Nicolas Monzie">Nicolas Monzie</text:a><text:span>,</text:span><text:a xlink:type="simple" xlink:href="https://hal.science/search/index/?q=*&amp;authFullName_s=Ludovic Ravanel">Ludovic Ravanel</text:a><text:span>et al.</text:span></text:p>
              <text:p text:style-name="Normal"><text:span>EGU General Assembly 2025</text:span><text:span>, Apr 2025, Vienna, Austria</text:span></text:p>
              <text:p text:style-name="Normal"><text:span>Communication dans un congrès</text:span></text:p>
              <text:p text:style-name="Normal"><text:a xlink:type="simple" xlink:href="https://hal.science/hal-05375180v1">hal-0537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77v1">Predisposing, triggering and runout conditions of two rock slope failures in the french alps: étache valley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Xavier Bodin">Xavier Bodin</text:a><text:span>et al.</text:span></text:p>
              <text:p text:style-name="Normal"><text:span>15th DACH Permafrost Conference</text:span><text:span>, WSL Davos, Jan 2025, Davos (Suisse), Switzerland</text:span></text:p>
              <text:p text:style-name="Normal"><text:span>Communication dans un congrès</text:span></text:p>
              <text:p text:style-name="Normal"><text:a xlink:type="simple" xlink:href="https://hal.science/hal-04901177v1">hal-049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85v1">Comprendre le rôle du permafrost dans la déstabilisation des versants rocheux de haute montagne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tan Ben-Asher">Matan Ben-Asher</text:a><text:span>et al.</text:span></text:p>
              <text:p text:style-name="Normal"><text:span>Journée francophones de mécanique des roches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364785v1">hal-053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60v1">Recent progresses and challenges to assess permafrost-related processes in slope failures: examples from the French Alps and Iceland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Susan J. Conway">Susan J. Conway</text:a><text:span>et al.</text:span></text:p>
              <text:p text:style-name="Normal"><text:span>PATHS Workshop</text:span><text:span>, Oct 2025, Oslo (Norway), Norway</text:span></text:p>
              <text:p text:style-name="Normal"><text:span>Communication dans un congrès</text:span></text:p>
              <text:p text:style-name="Normal"><text:a xlink:type="simple" xlink:href="https://hal.science/hal-05364560v1">hal-053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21v1">Main advances and perspectives in high mountain permafrost and steep rock slope failure research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et al.</text:span></text:p>
              <text:p text:style-name="Normal"><text:span>XIVth 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5528621v1">hal-0552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33v1">Main advances and perspectives in high mountain permafrost and steep rock slope failures research in the French Alp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tan Ben-Asher">Matan Ben-Asher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Philip Deline">Philip Deline</text:a><text:span>et al.</text:span></text:p>
              <text:p text:style-name="Normal"><text:span>14th International Symposium on Landslides</text:span><text:span>, Jul 2024, Chambéry (73), France</text:span></text:p>
              <text:p text:style-name="Normal"><text:span>Communication dans un congrès</text:span></text:p>
              <text:p text:style-name="Normal"><text:a xlink:type="simple" xlink:href="https://hal.science/hal-04773133v1">hal-047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11v1">Predisposition and triggering conditions at a permafrost-affected rock avalanche site in the French Alps (Étache, June 2020)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8396">⟨10.5194/egusphere-egu24-8396⟩</text:a></text:p>
              <text:p text:style-name="Normal"><text:span>Communication dans un congrès</text:span></text:p>
              <text:p text:style-name="Normal"><text:a xlink:type="simple" xlink:href="https://hal.science/hal-04755811v1">hal-047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95v1">Key challenges and research questions for steep rock slope permafrost investigation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tan Ben-Asher">Matan Ben-Asher</text:a><text:span>et al.</text:span></text:p>
              <text:p text:style-name="Normal"><text:span>GeomorphoChats 2023 : A series of geomorphological webinars</text:span><text:span>, Société italienne de géomorphologie, May 2023, Online, Italy</text:span></text:p>
              <text:p text:style-name="Normal"><text:span>Communication dans un congrès</text:span></text:p>
              <text:p text:style-name="Normal"><text:a xlink:type="simple" xlink:href="https://hal.science/hal-04246895v1">hal-042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89v1">Mapping release and propagation areas of permafrost-related rock slope failures to identify hot spots for hazard assessment;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Dorren Luuk">Dorren Luuk</text:a><text:span>,</text:span><text:a xlink:type="simple" xlink:href="https://hal.science/search/index/?q=*&amp;authFullName_s=Nicolas Zuanon">Nicolas Zuano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8183">⟨10.5194/egusphere-egu23-8183⟩</text:a></text:p>
              <text:p text:style-name="Normal"><text:span>Communication dans un congrès</text:span></text:p>
              <text:p text:style-name="Normal"><text:a xlink:type="simple" xlink:href="https://hal.science/hal-04755889v1">hal-047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70v1">Analyse des écroulements de 2020 au Vallon d'Étache (Haute Maurienne) et à la Crête des Grangettes (Ecrins) : les dernières avancées de la recherche sur le permafrost des versants raides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text:span>et al.</text:span></text:p>
              <text:p text:style-name="Normal"><text:span>Séminaire Scientifique et Technique Prévention des risques d'origine glaciaire et périglaciaire</text:span><text:span>, Nov 2023, Grenoble, France</text:span></text:p>
              <text:p text:style-name="Normal"><text:span>Communication dans un congrès</text:span></text:p>
              <text:p text:style-name="Normal"><text:a xlink:type="simple" xlink:href="https://hal.science/hal-04684370v1">hal-046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1v1">Mapping release and propagation areas of permafrost-related rock slope failures to identify hot spots for hazard assessment,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Nicolas Zuanon">Nicolas Zuanon</text:a><text:span>et al.</text:span></text:p>
              <text:p text:style-name="Normal"><text:span>IUGG 2023 - 28th IUGG General Assembly</text:span><text:span>, Jul 2023, Berlin, Germany.<text:s/></text:span><text:a xlink:type="simple" xlink:href="https://dx.doi.org/10.57757/IUGG23-1859">⟨10.57757/IUGG23-1859⟩</text:a></text:p>
              <text:p text:style-name="Normal"><text:span>Communication dans un congrès</text:span></text:p>
              <text:p text:style-name="Normal"><text:a xlink:type="simple" xlink:href="https://hal.science/hal-04755871v1">hal-047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97v1">Mapping potential release areas and runout distances of rock slopes failures at regional scale to identify hotspots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IMC 2022 - 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science/hal-03865497v1">hal-038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39v1">Cartographier des zones de départ d’écroulements rocheux dans des parois à permafrost et modéliser leur trajectoire à l’échelle régionale, application aux Alpes Françaises.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Journée des Jeunes Géomorphologues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032939v1">hal-040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00v1">Regards croisés sur les risques liés à la dégradation du permafrost de paroi : entre perception, observation, modélisation et anticipation de l'aléa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Benjamin Ribeyre">Benjamin Ribeyre</text:a></text:p>
              <text:p text:style-name="Normal"><text:span>Journées Zone Atelier Alpes 2022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3883100v1">hal-038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32v1">Mapping potential release areas and runout path of rockfalls and rock avalanches in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Timothé Tartrat">Timothé Tartrat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hilip Deline">Philip Deline</text:a></text:p>
              <text:p text:style-name="Normal"><text:span>Climate Change and Mountain Risks in the European Alps – from Recognition to Management</text:span><text:span>, Aug 2021, Saas-Fee, France</text:span></text:p>
              <text:p text:style-name="Normal"><text:span>Communication dans un congrès</text:span></text:p>
              <text:p text:style-name="Normal"><text:a xlink:type="simple" xlink:href="https://hal.science/hal-03413332v1">hal-034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22v1">Understanding the impacts of climate change on high mountain practices: the case of the Mont Blanc massif through an interdisciplinary approach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Jacques Mourey">Jacques Mourey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Pierre-Alain Duvillard">Pierre-Alain Duvillard</text:a><text:span>,</text:span><text:a xlink:type="simple" xlink:href="https://hal.science/search/index/?q=*&amp;authFullName_s=Maëva Cathala">Maëva Cathala</text:a><text:span>et al.</text:span></text:p>
              <text:p text:style-name="Normal"><text:span>EGU General Assembly</text:span><text:span>, Apr 2021, Online, France.<text:s/></text:span><text:a xlink:type="simple" xlink:href="https://dx.doi.org/10.5194/egusphere-egu21-1729">⟨10.5194/egusphere-egu21-1729⟩</text:a></text:p>
              <text:p text:style-name="Normal"><text:span>Communication dans un congrès</text:span></text:p>
              <text:p text:style-name="Normal"><text:a xlink:type="simple" xlink:href="https://hal.science/hal-03260722v1">hal-032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66v1">Modelling glaciers bed overdeepenings as sites for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Ludovic Ravanel">Ludovic Ravanel</text:a><text:span>et al.</text:span></text:p>
              <text:p text:style-name="Normal"><text:span>Les journées des jeunes géomorphologues 2021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414466v1">hal-034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39v1">Mapping release areas and mobility of rockfall and rock avalanches in the French Alps high mountain.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F Berger">F Berger</text:a><text:span>,</text:span><text:a xlink:type="simple" xlink:href="https://hal.science/search/index/?q=*&amp;authFullName_s=Philip Deline">Philip Deline</text:a></text:p>
              <text:p text:style-name="Normal"><text:span>5th Rock Slope Stability Symposium</text:span><text:span>, Nov 2021, Chambery, France</text:span></text:p>
              <text:p text:style-name="Normal"><text:span>Communication dans un congrès</text:span></text:p>
              <text:p text:style-name="Normal"><text:a xlink:type="simple" xlink:href="https://hal.science/hal-04390039v1">hal-043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34v1">Modelling and characterizing glacier bed overdeepenings as potential sites for futures lakes in the deglaciating French Alps</text:a></text:p>
              <text:p text:style-name="Normal"><text:a xlink:type="simple" xlink:href="https://hal.science/search/index/?q=*&amp;authFullName_s=M Cathala">M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 Linsbauer">A Linsbauer</text:a><text:span>,</text:span><text:a xlink:type="simple" xlink:href="https://hal.science/search/index/?q=*&amp;authFullName_s=W Haeberli">W Haeberli</text:a></text:p>
              <text:p text:style-name="Normal"><text:span>Journée Glaciologie, Nivologie, Hydrologie et Permafrost de la SHF 2020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260834v1">hal-0326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1v1">Modelling glaciers bed overdeepenings and possible future lakes in deglaciating landscapes of the French Alp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Ludovic Ravanel">Ludovic Ravanel</text:a><text:span>et al.</text:span></text:p>
              <text:p text:style-name="Normal"><text:span>EGU General Assembly</text:span><text:span>, May 2020, Online, Austria.<text:s/></text:span><text:a xlink:type="simple" xlink:href="https://dx.doi.org/10.5194/egusphere-egu2020-21229">⟨10.5194/egusphere-egu2020-21229⟩</text:a></text:p>
              <text:p text:style-name="Normal"><text:span>Communication dans un congrès</text:span></text:p>
              <text:p text:style-name="Normal"><text:a xlink:type="simple" xlink:href="https://hal.science/hal-03260691v1">hal-03260691v1</text:a></text:p>
            </table:table-cell>
          </table:table-row>
        </table:table>
        <text:p text:style-name="P75"/>
        <text:p text:style-name="Heading2"><text:span text:style-name="T40">Poster de conférence (9)</text:span></text:p>
        <text:p text:style-name="P77"/>
        <table:table table:name="9c801e" table:style-name="9c801e">
          <table:table-column table:style-name="9c801e.0"/>
          <table:table-row>
            <table:table-cell office:value-type="string">
              <text:p text:style-name="Normal"><text:a xlink:type="simple" xlink:href="https://hal.science/hal-05375187v1">Towards improved alpine permafrost maps using the energy balance model of the CryoGrid community</text:a></text:p>
              <text:p text:style-name="Normal"><text:a xlink:type="simple" xlink:href="https://hal.science/search/index/?q=*&amp;authFullName_s=Benjamin Lehmann">Benjamin Lehmann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Sebastian Westermann">Sebastian Westermann</text:a></text:p>
              <text:p text:style-name="Normal"><text:span>EGU General Assembly 2025</text:span><text:span>, Apr 2025, Vienna, Austria.<text:s/></text:span></text:p>
              <text:p text:style-name="Normal"><text:span>Poster de conférence</text:span></text:p>
              <text:p text:style-name="Normal"><text:a xlink:type="simple" xlink:href="https://hal.science/hal-05375187v1">hal-053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61v1">Mapping release and propagation areas of permafrost-related rock slope failures in the French Alps: A new methodological approach at regional scale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ederic Berger">Frederic Berger</text:a><text:span>et al.</text:span></text:p>
              <text:p text:style-name="Normal"><text:span>EGU 2024 - EGU General Assembly</text:span><text:span>, Apr 2024, Vienna, Austria. 2024,<text:s/></text:span><text:a xlink:type="simple" xlink:href="https://dx.doi.org/10.5194/egusphere-egu24-8202">⟨10.5194/egusphere-egu24-8202⟩</text:a></text:p>
              <text:p text:style-name="Normal"><text:span>Poster de conférence</text:span></text:p>
              <text:p text:style-name="Normal"><text:a xlink:type="simple" xlink:href="https://hal.science/hal-04755861v1">hal-047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79v1">Triggering and runout conditions of two rock slope failures in the French Alps: Vallon d’Étache and Crête des Grangettes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IUGG</text:span><text:span>, Jul 2023, Berlin, Germany. GFZ German Research Centre for Geosciences, 2023,<text:s/></text:span><text:a xlink:type="simple" xlink:href="https://dx.doi.org/10.57757/IUGG23-1906">⟨10.57757/IUGG23-1906⟩</text:a></text:p>
              <text:p text:style-name="Normal"><text:span>Poster de conférence</text:span></text:p>
              <text:p text:style-name="Normal"><text:a xlink:type="simple" xlink:href="https://hal.science/hal-04755879v1">hal-047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6v1">Triggering and runout conditions for the little rock avalanche of June 2020 in Vallon d’Étache (Savoy, France).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atan Ben-Asher">Matan Ben-Ash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6v1">hal-0419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073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6th European Conference on Permafrost (EUCOP6)</text:span><text:span>, Jun 2023, Puigcerda, France</text:span></text:p>
              <text:p text:style-name="Normal"><text:span>Poster de conférence</text:span></text:p>
              <text:p text:style-name="Normal"><text:a xlink:type="simple" xlink:href="https://hal.science/hal-04196073v1">hal-041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0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6th World Landslide Forum 2023</text:span><text:span>, Nov 2023, Florence, Italy.<text:s/></text:span></text:p>
              <text:p text:style-name="Normal"><text:span>Poster de conférence</text:span></text:p>
              <text:p text:style-name="Normal"><text:a xlink:type="simple" xlink:href="https://hal.science/hal-04684170v1">hal-046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95v1">Mapping potential release areas and modelling runout distances of permafrost rock slope failures at a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Colloque bisannuel 2023 de la Société suisse de géomorphologie</text:span><text:span>, Sep 2023, Verbier, Switzerland</text:span></text:p>
              <text:p text:style-name="Normal"><text:span>Poster de conférence</text:span></text:p>
              <text:p text:style-name="Normal"><text:a xlink:type="simple" xlink:href="https://hal.science/hal-04773095v1">hal-047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09v1">Mapping potential release areas and modelling runout distances of permafrost rock slope failures at regional scale for hazard assessment</text:a></text:p>
              <text:p text:style-name="Normal"><text:a xlink:type="simple" xlink:href="https://hal.science/search/index/?q=*&amp;authFullName_s=Maëva Cathala">Maëva Cathala</text:a><text:span>,</text:span><text:a xlink:type="simple" xlink:href="https://hal.science/search/index/?q=*&amp;authFullName_s=Florence Magnin">Florence Magnin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Luuk Dorren">Luuk Dorren</text:a><text:span>,</text:span><text:a xlink:type="simple" xlink:href="https://hal.science/search/index/?q=*&amp;authFullName_s=Frédéric Berger">Frédéric Berger</text:a><text:span>et al.</text:span></text:p>
              <text:p text:style-name="Normal"><text:span>35th Nordic Winter Geological Meeting</text:span><text:span>, May 2022, Reykjavik, Iceland.<text:s/></text:span></text:p>
              <text:p text:style-name="Normal"><text:span>Poster de conférence</text:span></text:p>
              <text:p text:style-name="Normal"><text:a xlink:type="simple" xlink:href="https://hal.science/hal-03883109v1">hal-0388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95v1">Identification of potential future lakes ans associated hazards in the Mont Blanc Massif</text:a></text:p>
              <text:p text:style-name="Normal"><text:a xlink:type="simple" xlink:href="https://hal.science/search/index/?q=*&amp;authFullName_s=Florence Magnin">Florence Magnin</text:a><text:span>,</text:span><text:a xlink:type="simple" xlink:href="https://hal.science/search/index/?q=*&amp;authFullName_s=Wilfried Haeberli">Wilfried Haeberli</text:a><text:span>,</text:span><text:a xlink:type="simple" xlink:href="https://hal.science/search/index/?q=*&amp;authFullName_s=Andreas Linsbauer">Andreas Linsbauer</text:a><text:span>,</text:span><text:a xlink:type="simple" xlink:href="https://hal.science/search/index/?q=*&amp;authFullName_s=Maëva Cathala">Maëva Cathala</text:a><text:span>,</text:span><text:a xlink:type="simple" xlink:href="https://hal.science/search/index/?q=*&amp;authFullName_s=Philip Deline">Philip Deline</text:a><text:span>et al.</text:span></text:p>
              <text:p text:style-name="Normal"><text:span>VII conference of the Iberian Section of the International Permafrost Association</text:span><text:span>, Jun 2019, Jaca, Spain</text:span></text:p>
              <text:p text:style-name="Normal"><text:span>Poster de conférence</text:span></text:p>
              <text:p text:style-name="Normal"><text:a xlink:type="simple" xlink:href="https://hal.science/hal-02440795v1">hal-02440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Cathala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