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893b" style:family="table">
      <style:table-properties style:rel-width="100" table:align="center"/>
    </style:style>
    <style:style style:name="b389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eva Fabre<text:s/></text:span><text:span text:style-name="T2">Doctorante en Psychologie de la San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eva-fabre">maeva-fab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1313-534X">0009-0004-1313-534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oster de conférence (2)</text:span></text:p>
        <text:p text:style-name="P16"/>
        <table:table table:name="b3893b" table:style-name="b3893b">
          <table:table-column table:style-name="b3893b.0"/>
          <table:table-row>
            <table:table-cell office:value-type="string">
              <text:p text:style-name="Normal"><text:a xlink:type="simple" xlink:href="https://hal.science/hal-04696056v1">Inventaire des motifs à avoir ou non un enfant : étude comparative chez les femmes susceptibles ou non de vivre une grossesse à risque</text:a></text:p>
              <text:p text:style-name="Normal"><text:a xlink:type="simple" xlink:href="https://hal.science/search/index/?q=*&amp;authFullName_s=Maeva Fabre">Maeva Fabre</text:a><text:span>,</text:span><text:a xlink:type="simple" xlink:href="https://hal.science/search/index/?q=*&amp;authFullName_s=Myriam Guedj">Myriam Guedj</text:a></text:p>
              <text:p text:style-name="Normal"><text:span>École d’été 2023 de la Chaire UNESCO Éthique, Science et Société</text:span><text:span>, Jul 2023, Toulouse, France</text:span></text:p>
              <text:p text:style-name="Normal"><text:span>Poster de conférence</text:span></text:p>
              <text:p text:style-name="Normal"><text:a xlink:type="simple" xlink:href="https://hal.science/hal-04696056v1">hal-0469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048v1">Impact psychologique des procédures de soins chez les enfants atteints de mucoviscidose</text:a></text:p>
              <text:p text:style-name="Normal"><text:a xlink:type="simple" xlink:href="https://hal.science/search/index/?q=*&amp;authFullName_s=Maeva Fabre">Maeva Fabre</text:a><text:span>,</text:span><text:a xlink:type="simple" xlink:href="https://hal.science/search/index/?q=*&amp;authFullName_s=Christelle Garnier">Christelle Garnier</text:a><text:span>,</text:span><text:a xlink:type="simple" xlink:href="https://hal.science/search/index/?q=*&amp;authFullName_s=Geraldine Labouret">Geraldine Labouret</text:a><text:span>,</text:span><text:a xlink:type="simple" xlink:href="https://hal.science/search/index/?q=*&amp;authFullName_s=Marie Mittaine">Marie Mittaine</text:a><text:span>,</text:span><text:a xlink:type="simple" xlink:href="https://hal.science/search/index/?q=*&amp;authFullName_s=Myriam Guedj">Myriam Guedj</text:a></text:p>
              <text:p text:style-name="Normal"><text:span>12ème congrès de l'Association Francophone de Psychologie de la Santé</text:span><text:span>, Jul 2023, Montpellier, France</text:span></text:p>
              <text:p text:style-name="Normal"><text:span>Poster de conférence</text:span></text:p>
              <text:p text:style-name="Normal"><text:a xlink:type="simple" xlink:href="https://hal.science/hal-04696048v1">hal-046960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eva Fabre</dc:title>
    <dc:subject/>
    <dc:description>CV</dc:description>
    <dc:creator/>
    <dc:date>2026-05-25T01:09:19.000</dc:date>
    <meta:generator>PHPWord</meta:generator>
    <meta:initial-creator>CCSD</meta:initial-creator>
    <meta:creation-date>2026-05-25T01:09:19.000</meta:creation-date>
    <meta:keyword/>
    <meta:user-defined meta:name="Category"/>
    <meta:user-defined meta:name="Company"/>
    <meta:user-defined meta:name="Manager"/>
  </office:meta>
</office:document-meta>
</file>