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36f3" style:family="table">
      <style:table-properties style:rel-width="100" table:align="center"/>
    </style:style>
    <style:style style:name="c636f3.0" style:family="table-column">
      <style:table-column-properties style:column-width="0.00cm"/>
    </style:style>
    <style:style style:name="4a52b0" style:family="table">
      <style:table-properties style:rel-width="100" table:align="center"/>
    </style:style>
    <style:style style:name="4a5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va Garcia<text:s/></text:span><text:span text:style-name="T2">Doctorante en Psychologie au Laboratoire de Psychologie de Caen Normandie (LPCN, UR 745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va-garcia">maeva-garc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003-6312">0009-0006-0003-63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6)</text:span></text:p>
        <text:p text:style-name="P16"/>
        <table:table table:name="c636f3" table:style-name="c636f3">
          <table:table-column table:style-name="c636f3.0"/>
          <table:table-row>
            <table:table-cell office:value-type="string">
              <text:p text:style-name="Normal"><text:a xlink:type="simple" xlink:href="https://hal.science/hal-04981208v1">En quête du social dans l'approche bio-psycho-sociale : &amp;quot;Social cure&amp;quot; et prévention de la rechute addictive. Étude pilote : Au delà de l'addiction, l'influence des facteurs psychosociaux sur les parcours de rémission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Jessica Mange">Jessica Mange</text:a></text:p>
              <text:p text:style-name="Normal"><text:span>13èmes Journées Doctorales de l'Association Francophone de Psychologie de la Santé (AFPSA)</text:span><text:span>, Commission Jeunes Chercheur·euse·s de l'AFPSA, Feb 2025, Liège, Belgique</text:span></text:p>
              <text:p text:style-name="Normal"><text:span>Communication dans un congrès</text:span></text:p>
              <text:p text:style-name="Normal"><text:a xlink:type="simple" xlink:href="https://hal.science/hal-04981208v1">hal-049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62v1">Quel rôle des identités multiples et du soutien social sur la consommation d'alcool en milieu étudiant ?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Catherine Grenier">Catherine Grenier</text:a></text:p>
              <text:p text:style-name="Normal"><text:span>20èmes Journées du GREPACO : Les interactions sociales à l'épreuve de la cognition</text:span><text:span>, Groupe de Réflexion en Psychopathologique Cognitive (GREPACO), May 2025, Lyon, France</text:span></text:p>
              <text:p text:style-name="Normal"><text:span>Communication dans un congrès</text:span></text:p>
              <text:p text:style-name="Normal"><text:a xlink:type="simple" xlink:href="https://hal.science/hal-05106862v1">hal-051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12v1">“Social cure” or “social curse” ? The role of multiple identities and social support on student alcohol use and Binge Drinking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ëva Garcia">Maëva Garcia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Catherine Grenier">Catherine Grenier</text:a></text:p>
              <text:p text:style-name="Normal"><text:span>6th International Conference on Social Identity and Health (ICSIH6)</text:span><text:span>, Jun 2024, Limerick, Ireland</text:span></text:p>
              <text:p text:style-name="Normal"><text:span>Communication dans un congrès</text:span></text:p>
              <text:p text:style-name="Normal"><text:a xlink:type="simple" xlink:href="https://hal.science/hal-05046112v1">hal-0504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88v1">Social cure&amp;quot; ou &amp;quot;Social curse&amp;quot; ? Le rôle des identités multiples et du soutien social sur la consommation d'alcool en milieu étudiant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Catherine Grenier">Catherine Grenier</text:a></text:p>
              <text:p text:style-name="Normal"><text:span>Journée d'Études des Jeunes Chercheur·e·s du Centre de Recherche Risque &amp; Vulnérabilités (CERREV)</text:span><text:span>, CERREV, Apr 2024, Caen, France</text:span></text:p>
              <text:p text:style-name="Normal"><text:span>Communication dans un congrès</text:span></text:p>
              <text:p text:style-name="Normal"><text:a xlink:type="simple" xlink:href="https://hal.science/hal-04981188v1">hal-0498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94v1">Le rôle des identités multiples et du soutien social sur la consommation d'alcool en milieu étudiant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Catherine Grenier">Catherine Grenier</text:a></text:p>
              <text:p text:style-name="Normal"><text:span>15ème Congrès International de Psychologie Sociale (CIPS)</text:span><text:span>, ADRIPS, Jul 2024, Bruxelles, Belgique</text:span></text:p>
              <text:p text:style-name="Normal"><text:span>Communication dans un congrès</text:span></text:p>
              <text:p text:style-name="Normal"><text:a xlink:type="simple" xlink:href="https://hal.science/hal-04981194v1">hal-0498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14v1">Social cure” or “social curse” ? The role of multiple identities and social support on student alcohol use and Binge Drinking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Jessica Mange">Jessica Mange</text:a><text:span>,</text:span><text:a xlink:type="simple" xlink:href="https://hal.science/search/index/?q=*&amp;authFullName_s=Catherine Grenier">Catherine Grenier</text:a></text:p>
              <text:p text:style-name="Normal"><text:span>Social identity, leadership, and health Meeting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5046114v1">hal-05046114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4a52b0" table:style-name="4a52b0">
          <table:table-column table:style-name="4a52b0.0"/>
          <table:table-row>
            <table:table-cell office:value-type="string">
              <text:p text:style-name="Normal"><text:a xlink:type="simple" xlink:href="https://hal.science/hal-05169234v1">La validité sociale et la fidélité procédurale pour évaluer l'implémentation d'un Programme Métacognitif pour l'Inclusion Scolaire</text:a></text:p>
              <text:p text:style-name="Normal"><text:a xlink:type="simple" xlink:href="https://hal.science/search/index/?q=*&amp;authFullName_s=Guilbert Odran">Guilbert Odran</text:a><text:span>,</text:span><text:a xlink:type="simple" xlink:href="https://hal.science/search/index/?q=*&amp;authFullName_s=Maëva Garcia">Maëva Garcia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Sandrine Rossi">Sandrine Rossi</text:a></text:p>
              <text:p text:style-name="Normal"><text:span>17e colloque international RIPSYDEVE : Développement, éducation et apprentissages tout au long de la vie</text:span><text:span>, Jun 2025, Nancy, France.<text:s/></text:span></text:p>
              <text:p text:style-name="Normal"><text:span>Poster de conférence</text:span></text:p>
              <text:p text:style-name="Normal"><text:a xlink:type="simple" xlink:href="https://hal.science/hal-05169234v1">hal-051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87v1">Validité sociale du &amp;quot;Social Identity Mapping in Addiction Recovery&amp;quot;. Perception des patient.e.s et professionnel.le.s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Lucie Coroller">Lucie Coroller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Jessica Mange">Jessica Mange</text:a></text:p>
              <text:p text:style-name="Normal"><text:span>13ème Congrès de l'Association Francophone de Psychologie de la Santé - Les apports de la psychologie au regard des inégalités sociales de santé : comprendre et agir tout au long de la vie</text:span><text:span>, Jul 2025, Toulouse, France.<text:s/></text:span></text:p>
              <text:p text:style-name="Normal"><text:span>Poster de conférence</text:span></text:p>
              <text:p text:style-name="Normal"><text:a xlink:type="simple" xlink:href="https://hal.science/hal-05282987v1">hal-052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79v1">Lien entre facteurs psychosociaux et rémission en addictologie : Déploiement d'une étude exploratoire en milieu hospitalier auprès de patient·e·s présentant un trouble de l'usage de l'alcool</text:a></text:p>
              <text:p text:style-name="Normal"><text:a xlink:type="simple" xlink:href="https://hal.science/search/index/?q=*&amp;authFullName_s=Maëva Garcia">Maëva Garcia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Lucie Coroller">Lucie Coroller</text:a><text:span>,</text:span><text:a xlink:type="simple" xlink:href="https://hal.science/search/index/?q=*&amp;authFullName_s=Jessica Mange">Jessica Mange</text:a></text:p>
              <text:p text:style-name="Normal"><text:span>GREPACO - 9èmes Journées du Groupe de Réflexion en Psychopathologie Cognitive</text:span><text:span>, May 2024, Toulouse, France.<text:s/></text:span></text:p>
              <text:p text:style-name="Normal"><text:span>Poster de conférence</text:span></text:p>
              <text:p text:style-name="Normal"><text:a xlink:type="simple" xlink:href="https://hal.science/hal-04981179v1">hal-049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11v1">Social identity mapping and social acceptability in medical environments: three complementary pilot studies in addictology, geriatric home care and bariatrics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Maëva Garcia">Maëva Garcia</text:a><text:span>,</text:span><text:a xlink:type="simple" xlink:href="https://hal.science/search/index/?q=*&amp;authFullName_s=Lucie Coroller">Lucie Coroller</text:a><text:span>,</text:span><text:a xlink:type="simple" xlink:href="https://hal.science/search/index/?q=*&amp;authFullName_s=Karl. Dochler">Karl. Dochler</text:a><text:span>,</text:span><text:a xlink:type="simple" xlink:href="https://hal.science/search/index/?q=*&amp;authFullName_s=Gabriel Lafrechoux">Gabriel Lafrechoux</text:a><text:span>et al.</text:span></text:p>
              <text:p text:style-name="Normal"><text:span>6th International Conference on Social Identity and Health (ICSIH6)</text:span><text:span>, Jun 2024, Limerick, Ireland</text:span></text:p>
              <text:p text:style-name="Normal"><text:span>Poster de conférence</text:span></text:p>
              <text:p text:style-name="Normal"><text:a xlink:type="simple" xlink:href="https://hal.science/hal-05046111v1">hal-05046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va Garcia</dc:title>
    <dc:subject/>
    <dc:description>CV</dc:description>
    <dc:creator/>
    <dc:date>2026-05-17T11:03:52.000</dc:date>
    <meta:generator>PHPWord</meta:generator>
    <meta:initial-creator>CCSD</meta:initial-creator>
    <meta:creation-date>2026-05-17T11:03:52.000</meta:creation-date>
    <meta:keyword/>
    <meta:user-defined meta:name="Category"/>
    <meta:user-defined meta:name="Company"/>
    <meta:user-defined meta:name="Manager"/>
  </office:meta>
</office:document-meta>
</file>