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61a" style:family="table">
      <style:table-properties style:rel-width="100" table:align="center"/>
    </style:style>
    <style:style style:name="15c61a.0" style:family="table-column">
      <style:table-column-properties style:column-width="0.00cm"/>
    </style:style>
    <style:style style:name="dfb084" style:family="table">
      <style:table-properties style:rel-width="100" table:align="center"/>
    </style:style>
    <style:style style:name="dfb084.0" style:family="table-column">
      <style:table-column-properties style:column-width="0.00cm"/>
    </style:style>
    <style:style style:name="e77563" style:family="table">
      <style:table-properties style:rel-width="100" table:align="center"/>
    </style:style>
    <style:style style:name="e77563.0" style:family="table-column">
      <style:table-column-properties style:column-width="0.00cm"/>
    </style:style>
    <style:style style:name="94fa5c" style:family="table">
      <style:table-properties style:rel-width="100" table:align="center"/>
    </style:style>
    <style:style style:name="94fa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va Pesenti<text:s/></text:span><text:span text:style-name="T2">Doctorante CIFRE en géographie-aménagementUMR 5600, Environnement, Ville, SociétéUniversité Jean Moulin 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15c61a" table:style-name="15c61a">
          <table:table-column table:style-name="15c61a.0"/>
          <table:table-row>
            <table:table-cell office:value-type="string">
              <text:p text:style-name="Normal"><text:a xlink:type="simple" xlink:href="https://hal.science/hal-05234103v1">Une thèse avec ou dans la métropole de Lyon : conception, urbanisme transitoire et approche systémique.</text:a></text:p>
              <text:p text:style-name="Normal"><text:a xlink:type="simple" xlink:href="https://hal.science/search/index/?q=*&amp;authFullName_s=Maeva Pesenti">Maeva Pesenti</text:a></text:p>
              <text:p text:style-name="Normal"><text:span>congrès doctoral EVS - Duo’ctorales : à la croisée des thèses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234103v1">hal-0523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10v1">Terre en ville - Des sols en agriculture urbaine</text:a></text:p>
              <text:p text:style-name="Normal"><text:a xlink:type="simple" xlink:href="https://hal.science/search/index/?q=*&amp;authFullName_s=Maeva Pesenti">Maeva Pesenti</text:a></text:p>
              <text:p text:style-name="Normal"><text:span>Festival International de Géographie</text:span><text:span>, Oct 2024, St Dié des Vosges, France</text:span></text:p>
              <text:p text:style-name="Normal"><text:span>Communication dans un congrès</text:span></text:p>
              <text:p text:style-name="Normal"><text:a xlink:type="simple" xlink:href="https://hal.science/hal-05234110v1">hal-0523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98v1">Conversation croisée autour de nos parcours et trajectoires de formation en aménagement</text:a></text:p>
              <text:p text:style-name="Normal"><text:a xlink:type="simple" xlink:href="https://hal.science/search/index/?q=*&amp;authFullName_s=Maeva Pesenti">Maeva Pesenti</text:a></text:p>
              <text:p text:style-name="Normal"><text:span>Congrès doctoral EVS - La fabrique de la pluridisciplinarité à EVS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5234098v1">hal-05234098v1</text:a></text:p>
            </table:table-cell>
          </table:table-row>
        </table:table>
        <text:p text:style-name="P11"/>
        <text:p text:style-name="Heading2"><text:span text:style-name="T5">Rapport (2)</text:span></text:p>
        <text:p text:style-name="P13"/>
        <table:table table:name="dfb084" table:style-name="dfb084">
          <table:table-column table:style-name="dfb084.0"/>
          <table:table-row>
            <table:table-cell office:value-type="string">
              <text:p text:style-name="Normal"><text:a xlink:type="simple" xlink:href="https://hal.science/hal-05329533v1">Community gardens in the Lyon metropolitan authority area, Full results of the questionnaire survey – 2024/2025</text:a></text:p>
              <text:p text:style-name="Normal"><text:a xlink:type="simple" xlink:href="https://hal.science/search/index/?q=*&amp;authFullName_s=Maeva Pesenti">Maeva Pesenti</text:a><text:span>,</text:span><text:a xlink:type="simple" xlink:href="https://hal.science/search/index/?q=*&amp;authFullName_s=Marie Chanard">Marie Chanard</text:a></text:p>
              <text:p text:style-name="Normal"><text:span>Métropole de Lyon. 2025</text:span></text:p>
              <text:p text:style-name="Normal"><text:span>Rapport</text:span></text:p>
              <text:p text:style-name="Normal"><text:a xlink:type="simple" xlink:href="https://hal.science/hal-05329533v1">hal-0532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832v1">Projet de thèse. La permaculture en espace urbain</text:a></text:p>
              <text:p text:style-name="Normal"><text:a xlink:type="simple" xlink:href="https://hal.science/search/index/?q=*&amp;authFullName_s=Maeva Pesenti">Maeva Pesenti</text:a></text:p>
              <text:p text:style-name="Normal"><text:span>Université Lyon 3; Métropole de Lyon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047832v1">hal-04047832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e77563" table:style-name="e77563">
          <table:table-column table:style-name="e77563.0"/>
          <table:table-row>
            <table:table-cell office:value-type="string">
              <text:p text:style-name="Normal"><text:a xlink:type="simple" xlink:href="https://hal.science/hal-05123293v1">Terre terrain territoire : discussion autour des sols, Liège, SNEL, ANMA architectes urbanistes, 2023,147 p.</text:a></text:p>
              <text:p text:style-name="Normal"><text:a xlink:type="simple" xlink:href="https://hal.science/search/index/?q=*&amp;authFullName_s=Maeva Pesenti">Maeva Pesenti</text:a></text:p>
              <text:p text:style-name="Normal"><text:span>Géographie, Économie, Société</text:span><text:span>, 2025, 27 (1), pp.156-158</text:span></text:p>
              <text:p text:style-name="Normal"><text:span>Article dans une revue</text:span></text:p>
              <text:p text:style-name="Normal"><text:a xlink:type="simple" xlink:href="https://hal.science/hal-05123293v1">hal-0512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94v1">Christian Mougin et al., Les sols urbains sont-ils cultivables ?</text:a></text:p>
              <text:p text:style-name="Normal"><text:a xlink:type="simple" xlink:href="https://hal.science/search/index/?q=*&amp;authFullName_s=Maeva Pesenti">Maeva Pesenti</text:a></text:p>
              <text:p text:style-name="Normal"><text:span>Géocarrefour - Revue de géographie de Lyon</text:span><text:span>, 2024,<text:s/></text:span><text:a xlink:type="simple" xlink:href="https://dx.doi.org/10.4000/11zat">⟨10.4000/11zat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9394v1">hal-04679394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94fa5c" table:style-name="94fa5c">
          <table:table-column table:style-name="94fa5c.0"/>
          <table:table-row>
            <table:table-cell office:value-type="string">
              <text:p text:style-name="Normal"><text:a xlink:type="simple" xlink:href="https://hal.science/hal-04679391v1">La permaculture appliquée à l'espace urbain</text:a></text:p>
              <text:p text:style-name="Normal"><text:a xlink:type="simple" xlink:href="https://hal.science/search/index/?q=*&amp;authFullName_s=Maeva Pesenti">Maeva Pesenti</text:a></text:p>
              <text:p text:style-name="Normal"><text:span>Terrain en thèse : un laboratoire de diversité</text:span><text:span>, Jun 2024, Saint - Étienne, France</text:span></text:p>
              <text:p text:style-name="Normal"><text:span>Poster de conférence</text:span></text:p>
              <text:p text:style-name="Normal"><text:a xlink:type="simple" xlink:href="https://hal.science/hal-04679391v1">hal-04679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va Pesenti</dc:title>
    <dc:subject/>
    <dc:description>CV</dc:description>
    <dc:creator/>
    <dc:date>2026-04-06T20:16:27.000</dc:date>
    <meta:generator>PHPWord</meta:generator>
    <meta:initial-creator>CCSD</meta:initial-creator>
    <meta:creation-date>2026-04-06T20:16:27.000</meta:creation-date>
    <meta:keyword/>
    <meta:user-defined meta:name="Category"/>
    <meta:user-defined meta:name="Company"/>
    <meta:user-defined meta:name="Manager"/>
  </office:meta>
</office:document-meta>
</file>