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e7ce" style:family="table">
      <style:table-properties style:rel-width="100" table:align="center"/>
    </style:style>
    <style:style style:name="4fe7ce.0" style:family="table-column">
      <style:table-column-properties style:column-width="0.00cm"/>
    </style:style>
    <style:style style:name="dea715" style:family="table">
      <style:table-properties style:rel-width="100" table:align="center"/>
    </style:style>
    <style:style style:name="dea715.0" style:family="table-column">
      <style:table-column-properties style:column-width="0.00cm"/>
    </style:style>
    <style:style style:name="d47eb2" style:family="table">
      <style:table-properties style:rel-width="100" table:align="center"/>
    </style:style>
    <style:style style:name="d47eb2.0" style:family="table-column">
      <style:table-column-properties style:column-width="0.00cm"/>
    </style:style>
    <style:style style:name="0c7b4b" style:family="table">
      <style:table-properties style:rel-width="100" table:align="center"/>
    </style:style>
    <style:style style:name="0c7b4b.0" style:family="table-column">
      <style:table-column-properties style:column-width="0.00cm"/>
    </style:style>
    <style:style style:name="3086d7" style:family="table">
      <style:table-properties style:rel-width="100" table:align="center"/>
    </style:style>
    <style:style style:name="3086d7.0" style:family="table-column">
      <style:table-column-properties style:column-width="0.00cm"/>
    </style:style>
    <style:style style:name="9f8993" style:family="table">
      <style:table-properties style:rel-width="100" table:align="center"/>
    </style:style>
    <style:style style:name="9f8993.0" style:family="table-column">
      <style:table-column-properties style:column-width="0.00cm"/>
    </style:style>
    <style:style style:name="b11eb9" style:family="table">
      <style:table-properties style:rel-width="100" table:align="center"/>
    </style:style>
    <style:style style:name="b11eb9.0" style:family="table-column">
      <style:table-column-properties style:column-width="0.00cm"/>
    </style:style>
    <style:style style:name="3f3e26" style:family="table">
      <style:table-properties style:rel-width="100" table:align="center"/>
    </style:style>
    <style:style style:name="3f3e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va Subil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va-subileau">maeva-subil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00-7869">0000-0003-4100-78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2)</text:span></text:p>
        <text:p text:style-name="P15"/>
        <table:table table:name="4fe7ce" table:style-name="4fe7ce">
          <table:table-column table:style-name="4fe7ce.0"/>
          <table:table-row>
            <table:table-cell office:value-type="string">
              <text:p text:style-name="Normal"><text:a xlink:type="simple" xlink:href="https://hal.science/hal-04972681v1">Microalgues pour l’alimentation humaine : comment mieux les produire</text:a></text:p>
              <text:p text:style-name="Normal"><text:a xlink:type="simple" xlink:href="https://hal.science/search/index/?q=*&amp;authFullName_s=Maeva Subileau">Maeva Subil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72681v1">hal-049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33v1">Procédé pour la production de dérivés lipidiques à partir de microalgues cultivées sur effluents de fermentation sombre.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/text:p>
              <text:p text:style-name="Normal"><text:span>2022, pp.DI-RV-22-0071 _ RS-SUBILEAU</text:span></text:p>
              <text:p text:style-name="Normal"><text:span>Autre publication scientifique</text:span></text:p>
              <text:p text:style-name="Normal"><text:a xlink:type="simple" xlink:href="https://hal.science/hal-04772133v1">hal-04772133v1</text:a></text:p>
            </table:table-cell>
          </table:table-row>
        </table:table>
        <text:p text:style-name="P16"/>
        <text:p text:style-name="Heading2"><text:span text:style-name="T7">Article dans une revue (20)</text:span></text:p>
        <text:p text:style-name="P18"/>
        <table:table table:name="dea715" table:style-name="dea715">
          <table:table-column table:style-name="dea715.0"/>
          <table:table-row>
            <table:table-cell office:value-type="string">
              <text:p text:style-name="Normal"><text:a xlink:type="simple" xlink:href="https://hal.inrae.fr/hal-05536016v1">Co-Catalyst Enabled Biotransformation of Polyunsaturated Fatty Acids for Biobased Monomers</text:a></text:p>
              <text:p text:style-name="Normal"><text:a xlink:type="simple" xlink:href="https://hal.science/search/index/?q=*&amp;authFullName_s=Rebecca Re">Rebecca Re</text:a><text:span>,</text:span><text:a xlink:type="simple" xlink:href="https://hal.science/search/index/?q=*&amp;authFullName_s=Caitlin Hudecek">Caitlin Hudecek</text:a><text:span>,</text:span><text:a xlink:type="simple" xlink:href="https://hal.science/search/index/?q=*&amp;authFullName_s=Aanchal Jaisingh">Aanchal Jaisingh</text:a><text:span>,</text:span><text:a xlink:type="simple" xlink:href="https://hal.science/search/index/?q=*&amp;authFullName_s=Matthew Halloran">Matthew Halloran</text:a><text:span>,</text:span><text:a xlink:type="simple" xlink:href="https://hal.science/search/index/?q=*&amp;authFullName_s=Aaron Bruckbauer">Aaron Bruckbauer</text:a><text:span>et al.</text:span></text:p>
              <text:p text:style-name="Normal"><text:span>Organic Process Research and Development</text:span><text:span>, 2025, 29 (9), pp.2265-2274.<text:s/></text:span><text:a xlink:type="simple" xlink:href="https://dx.doi.org/10.1021/acs.oprd.5c00187">⟨10.1021/acs.oprd.5c00187⟩</text:a></text:p>
              <text:p text:style-name="Normal"><text:span>Article dans une revue</text:span></text:p>
              <text:p text:style-name="Normal"><text:a xlink:type="simple" xlink:href="https://hal.inrae.fr/hal-05536016v1">hal-0553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902v1">Variations in Chlorella lipid content in commercial and in-lab produced biomass ☆</text:a></text:p>
              <text:p text:style-name="Normal"><text:a xlink:type="simple" xlink:href="https://hal.science/search/index/?q=*&amp;authFullName_s=Nathalie Barouh">Nathalie Barouh</text:a><text:span>,</text:span><text:a xlink:type="simple" xlink:href="https://hal.science/search/index/?q=*&amp;authFullName_s=Juliette Wind">Juliette Wind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Florence Valence">Florence Valence</text:a><text:span>et al.</text:span></text:p>
              <text:p text:style-name="Normal"><text:span>OCL Oilseeds and fats crops and lipids</text:span><text:span>, 2024, 31, pp.9.<text:s/></text:span><text:a xlink:type="simple" xlink:href="https://dx.doi.org/10.1051/ocl/2024005">⟨10.1051/ocl/2024005⟩</text:a></text:p>
              <text:p text:style-name="Normal"><text:span>Article dans une revue</text:span></text:p>
              <text:p text:style-name="Normal"><text:a xlink:type="simple" xlink:href="https://hal.inrae.fr/hal-04554902v1">hal-04554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228v1">Impact of overflow vs. limitation of propionic acid on poly(3-hydroxybutyrate-co-3-hydroxyvalerate) biosynthesis</text:a></text:p>
              <text:p text:style-name="Normal"><text:a xlink:type="simple" xlink:href="https://hal.science/search/index/?q=*&amp;authFullName_s=Coline Perdrier">Coline Perdrier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Ludivine Leroyer">Ludivine Leroyer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Helene Angellier-Coussy">Helene Angellier-Coussy</text:a><text:span>et al.</text:span></text:p>
              <text:p text:style-name="Normal"><text:span>Process Biochemistry</text:span><text:span>, 2023, 128, pp.147-157.<text:s/></text:span><text:a xlink:type="simple" xlink:href="https://dx.doi.org/10.1016/j.procbio.2023.02.006">⟨10.1016/j.procbio.2023.02.006⟩</text:a></text:p>
              <text:p text:style-name="Normal"><text:span>Article dans une revue</text:span></text:p>
              <text:p text:style-name="Normal"><text:a xlink:type="simple" xlink:href="https://hal.inrae.fr/hal-04002228v1">hal-0400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13v1">Tailoring chemoenzymatic oxidation via in situ peracids</text:a></text:p>
              <text:p text:style-name="Normal"><text:a xlink:type="simple" xlink:href="https://hal.science/search/index/?q=*&amp;authFullName_s=Rebecca N Re">Rebecca N Re</text:a><text:span>,</text:span><text:a xlink:type="simple" xlink:href="https://hal.science/search/index/?q=*&amp;authFullName_s=Johanna C. Proessdorf">Johanna C. Proessdorf</text:a><text:span>,</text:span><text:a xlink:type="simple" xlink:href="https://hal.science/search/index/?q=*&amp;authFullName_s=James J. La Clair">James J. La Clair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Michael D. Burkart">Michael D. Burkart</text:a></text:p>
              <text:p text:style-name="Normal"><text:span>Organic &amp; Biomolecular Chemistry</text:span><text:span>, 2019, 17 (43), pp.9418-9424.<text:s/></text:span><text:a xlink:type="simple" xlink:href="https://dx.doi.org/10.1039/C9OB01814J">⟨10.1039/C9OB01814J⟩</text:a></text:p>
              <text:p text:style-name="Normal"><text:span>Article dans une revue</text:span></text:p>
              <text:p text:style-name="Normal"><text:a xlink:type="simple" xlink:href="https://hal.science/hal-02373213v1">hal-0237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04v1">Microbial communities in natural rubber coagula during maturation: impacts on technological properties of dry natural rubber</text:a></text:p>
              <text:p text:style-name="Normal"><text:a xlink:type="simple" xlink:href="https://hal.science/search/index/?q=*&amp;authFullName_s=Mélanie Salomez">Mélanie Salomez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T. Vallaeys">T. Vallaeys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Frédéric Bonfils">Frédéric Bonfils</text:a><text:span>et al.</text:span></text:p>
              <text:p text:style-name="Normal"><text:span>Journal of Applied Microbiology</text:span><text:span>, 2018, 124 (2), pp.444-456.<text:s/></text:span><text:a xlink:type="simple" xlink:href="https://dx.doi.org/10.1111/jam.13661">⟨10.1111/jam.13661⟩</text:a></text:p>
              <text:p text:style-name="Normal"><text:span>Article dans une revue</text:span></text:p>
              <text:p text:style-name="Normal"><text:a xlink:type="simple" xlink:href="https://hal.science/hal-01837504v1">hal-0183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36v1">Characterization and Reshaping of a Large and Hydrophobic Nucleophile Pocket in Lipases/Acyltransferases</text:a></text:p>
              <text:p text:style-name="Normal"><text:a xlink:type="simple" xlink:href="https://hal.science/search/index/?q=*&amp;authFullName_s=Anne Hélène Jan-Deniau">Anne Hélène Jan-Deniau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Eric Dubreucq">Eric Dubreucq</text:a></text:p>
              <text:p text:style-name="Normal"><text:span>ChemBioChem</text:span><text:span>, 2018, 19 (17), pp.1839-1844.<text:s/></text:span><text:a xlink:type="simple" xlink:href="https://dx.doi.org/10.1002/cbic.201800279">⟨10.1002/cbic.201800279⟩</text:a></text:p>
              <text:p text:style-name="Normal"><text:span>Article dans une revue</text:span></text:p>
              <text:p text:style-name="Normal"><text:a xlink:type="simple" xlink:href="https://hal.science/hal-01918036v1">hal-0191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98v1">What makes a lipase a valuable acyltransferase in water abundant medium?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Anne Hélène Jan">Anne Hélène Jan</text:a><text:span>,</text:span><text:a xlink:type="simple" xlink:href="https://hal.science/search/index/?q=*&amp;authFullName_s=Jullien Drone">Jullien Drone</text:a><text:span>,</text:span><text:a xlink:type="simple" xlink:href="https://hal.science/search/index/?q=*&amp;authFullName_s=Coralie Rutyna">Coralie Rutyna</text:a><text:span>,</text:span><text:a xlink:type="simple" xlink:href="https://hal.science/search/index/?q=*&amp;authFullName_s=Véronique Perrier">Véronique Perrier</text:a><text:span>et al.</text:span></text:p>
              <text:p text:style-name="Normal"><text:span>Catalysis Science &amp; Technology</text:span><text:span>, 2017, 7 (12), pp.2566-2578.<text:s/></text:span><text:a xlink:type="simple" xlink:href="https://dx.doi.org/10.1039/c6cy01805j">⟨10.1039/c6cy01805j⟩</text:a></text:p>
              <text:p text:style-name="Normal"><text:span>Article dans une revue</text:span></text:p>
              <text:p text:style-name="Normal"><text:a xlink:type="simple" xlink:href="https://hal.inrae.fr/hal-02620298v1">hal-026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42v1">A glimpse into the specialization history of the lipases/acyltransferases family of CpLIP2</text:a></text:p>
              <text:p text:style-name="Normal"><text:a xlink:type="simple" xlink:href="https://hal.science/search/index/?q=*&amp;authFullName_s=Anne Hélène Jan">Anne Hélène Jan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Jullien Drone">Jullien Drone</text:a><text:span>,</text:span><text:a xlink:type="simple" xlink:href="https://hal.science/search/index/?q=*&amp;authFullName_s=Maeva Subileau">Maeva Subileau</text:a></text:p>
              <text:p text:style-name="Normal"><text:span>Biochimica et Biophysica Acta Proteins and Proteomics</text:span><text:span>, 2017, 1865 (9), pp.1105-1113.<text:s/></text:span><text:a xlink:type="simple" xlink:href="https://dx.doi.org/10.1016/j.bbapap.2017.06.004">⟨10.1016/j.bbapap.2017.06.004⟩</text:a></text:p>
              <text:p text:style-name="Normal"><text:span>Article dans une revue</text:span></text:p>
              <text:p text:style-name="Normal"><text:a xlink:type="simple" xlink:href="https://hal.science/hal-01605542v1">hal-0160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98v1">Revealing the Roles of Subdomains in the Catalytic Behavior of Lipases/Acyltransferases Homologous to CpLIP2 through Rational Design of Chimeric Enzymes</text:a></text:p>
              <text:p text:style-name="Normal"><text:a xlink:type="simple" xlink:href="https://hal.science/search/index/?q=*&amp;authFullName_s=Anne Hélène Jan">Anne Hélène Jan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Maeva Subileau">Maeva Subileau</text:a></text:p>
              <text:p text:style-name="Normal"><text:span>ChemBioChem</text:span><text:span>, 2017, 18 (10), pp.941 - 950.<text:s/></text:span><text:a xlink:type="simple" xlink:href="https://dx.doi.org/10.1002/cbic.201600672">⟨10.1002/cbic.201600672⟩</text:a></text:p>
              <text:p text:style-name="Normal"><text:span>Article dans une revue</text:span></text:p>
              <text:p text:style-name="Normal"><text:a xlink:type="simple" xlink:href="https://hal.science/hal-01607598v1">hal-016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00v1">Quelques éléments marquants de la 107ème réunion annuelle de l’AOCS (Salt Lake City, 1–4 mai 2016)</text:a></text:p>
              <text:p text:style-name="Normal"><text:a xlink:type="simple" xlink:href="https://hal.science/search/index/?q=*&amp;authFullName_s=Laurine Bogaert">Laurine Bogaert</text:a><text:span>,</text:span><text:a xlink:type="simple" xlink:href="https://hal.science/search/index/?q=*&amp;authFullName_s=Charlotte Deyrieux">Charlotte Deyrieux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Frederic Fine">Frederic Fine</text:a></text:p>
              <text:p text:style-name="Normal"><text:span>Oléagineux, Corps Gras, Lipides</text:span><text:span>, 2016, 23 (6),<text:s/></text:span><text:a xlink:type="simple" xlink:href="https://dx.doi.org/10.1051/ocl/2016047">⟨10.1051/ocl/2016047⟩</text:a></text:p>
              <text:p text:style-name="Normal"><text:span>Article dans une revue</text:span></text:p>
              <text:p text:style-name="Normal"><text:a xlink:type="simple" xlink:href="https://hal.science/hal-01605500v1">hal-016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89v1">Elucidation of a key position for acyltransfer activity in[i] Candida parapsilosis[/i] lipase/acyltransferase (CpLIP2) and in [i]pseudozyma Antarctica[/i] lipase a (CAL-a) by rational design</text:a></text:p>
              <text:p text:style-name="Normal"><text:a xlink:type="simple" xlink:href="https://hal.science/search/index/?q=*&amp;authFullName_s=Anne Hélène Jan">Anne Hélène Jan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Charlotte Deyrieux">Charlotte Deyrieux</text:a><text:span>,</text:span><text:a xlink:type="simple" xlink:href="https://hal.science/search/index/?q=*&amp;authFullName_s=Véronique Perrier">Véronique Perrier</text:a><text:span>,</text:span><text:a xlink:type="simple" xlink:href="https://hal.science/search/index/?q=*&amp;authFullName_s=Eric Dubreucq">Eric Dubreucq</text:a></text:p>
              <text:p text:style-name="Normal"><text:span>Biochimica et Biophysica Acta Proteins and Proteomics</text:span><text:span>, 2016, 1864 (2), pp.187-194.<text:s/></text:span><text:a xlink:type="simple" xlink:href="https://dx.doi.org/10.1016/j.bbapap.2015.11.006">⟨10.1016/j.bbapap.2015.11.006⟩</text:a></text:p>
              <text:p text:style-name="Normal"><text:span>Article dans une revue</text:span></text:p>
              <text:p text:style-name="Normal"><text:a xlink:type="simple" xlink:href="https://hal.science/hal-01269389v1">hal-012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2v1">A Catalytically Competent Terpene Synthase Inferred Using Ancestral Sequence Reconstruction Strategy</text:a></text:p>
              <text:p text:style-name="Normal"><text:a xlink:type="simple" xlink:href="https://hal.science/search/index/?q=*&amp;authFullName_s=Daniele Guzzetti">Daniele Guzzetti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Eric Dubreucq">Eric Dubreucq</text:a><text:span>et al.</text:span></text:p>
              <text:p text:style-name="Normal"><text:span>ACS Catalysis</text:span><text:span>, 2016, 6 (8), pp.5345 - 5349.<text:s/></text:span><text:a xlink:type="simple" xlink:href="https://dx.doi.org/10.1021/acscatal.6b01332">⟨10.1021/acscatal.6b01332⟩</text:a></text:p>
              <text:p text:style-name="Normal"><text:span>Article dans une revue</text:span></text:p>
              <text:p text:style-name="Normal"><text:a xlink:type="simple" xlink:href="https://hal.science/hal-01506512v1">hal-0150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37v1">The antifungal plant defensin AhPDF1.1b is a beneficial factor involved in adaptive response to zinc overload when it is expressed in yeast cells</text:a></text:p>
              <text:p text:style-name="Normal"><text:a xlink:type="simple" xlink:href="https://hal.science/search/index/?q=*&amp;authFullName_s=Oriane Mith">Oriane Mith</text:a><text:span>,</text:span><text:a xlink:type="simple" xlink:href="https://hal.science/search/index/?q=*&amp;authFullName_s=Asma Benhamdi">Asma Benhamdi</text:a><text:span>,</text:span><text:a xlink:type="simple" xlink:href="https://hal.science/search/index/?q=*&amp;authFullName_s=Teddy Castillo">Teddy Castillo</text:a><text:span>,</text:span><text:a xlink:type="simple" xlink:href="https://hal.science/search/index/?q=*&amp;authFullName_s=Muriel Berge">Muriel Berge</text:a><text:span>,</text:span><text:a xlink:type="simple" xlink:href="https://hal.science/search/index/?q=*&amp;authFullName_s=Colin W Macdiarmid">Colin W Macdiarmid</text:a><text:span>et al.</text:span></text:p>
              <text:p text:style-name="Normal"><text:span>MicrobiologyOpen</text:span><text:span>, 2015, 4 (3), pp.409-422.<text:s/></text:span><text:a xlink:type="simple" xlink:href="https://dx.doi.org/10.1002/mbo3.248">⟨10.1002/mbo3.248⟩</text:a></text:p>
              <text:p text:style-name="Normal"><text:span>Article dans une revue</text:span></text:p>
              <text:p text:style-name="Normal"><text:a xlink:type="simple" xlink:href="https://hal.science/hal-01175637v1">hal-011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4v1">The 3D model of the lipase/acyltransferase from [i]Candida parapsilosis[/i], a tool for the elucidation of structural determinants in CAL-A lipase superfamily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Anne Hélène Jan">Anne Hélène Jan</text:a><text:span>,</text:span><text:a xlink:type="simple" xlink:href="https://hal.science/search/index/?q=*&amp;authFullName_s=Hervé Nozac'H">Hervé Nozac'H</text:a><text:span>,</text:span><text:a xlink:type="simple" xlink:href="https://hal.science/search/index/?q=*&amp;authFullName_s=Marina Pérez-Gordo">Marina Pérez-Gordo</text:a><text:span>,</text:span><text:a xlink:type="simple" xlink:href="https://hal.science/search/index/?q=*&amp;authFullName_s=Véronique Perrier">Véronique Perrier</text:a><text:span>et al.</text:span></text:p>
              <text:p text:style-name="Normal"><text:span>Biochimica et Biophysica Acta Proteins and Proteomics</text:span><text:span>, 2015, 1854 (10), pp.1400-1411.<text:s/></text:span><text:a xlink:type="simple" xlink:href="https://dx.doi.org/10.1016/j.bbapap.2015.06.012">⟨10.1016/j.bbapap.2015.06.012⟩</text:a></text:p>
              <text:p text:style-name="Normal"><text:span>Article dans une revue</text:span></text:p>
              <text:p text:style-name="Normal"><text:a xlink:type="simple" xlink:href="https://api.istex.fr/ark:/67375/6H6-XNFT0GWN-K/fulltext.pdf?sid=hal">istex</text:a></text:p>
              <text:p text:style-name="Normal"><text:a xlink:type="simple" xlink:href="https://hal.science/hal-01269354v1">hal-0126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68v1">Micro-organisms in latex and natural rubber coagula of Hevea brasiliensis and their impact on rubber composition, structure and properties</text:a></text:p>
              <text:p text:style-name="Normal"><text:a xlink:type="simple" xlink:href="https://hal.science/search/index/?q=*&amp;authFullName_s=Mélanie Salomez">Mélanie Salomez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J. Intapun">J. Intapun</text:a><text:span>,</text:span><text:a xlink:type="simple" xlink:href="https://hal.science/search/index/?q=*&amp;authFullName_s=Frédéric Bonfils">Frédéric Bonfils</text:a><text:span>,</text:span><text:a xlink:type="simple" xlink:href="https://hal.science/search/index/?q=*&amp;authFullName_s=Jérôme Sainte Beuve">Jérôme Sainte Beuve</text:a><text:span>et al.</text:span></text:p>
              <text:p text:style-name="Normal"><text:span>Journal of Applied Microbiology</text:span><text:span>, 2014, 117 (4), pp.921-929.<text:s/></text:span><text:a xlink:type="simple" xlink:href="https://dx.doi.org/10.1111/jam.12556">⟨10.1111/jam.12556⟩</text:a></text:p>
              <text:p text:style-name="Normal"><text:span>Article dans une revue</text:span></text:p>
              <text:p text:style-name="Normal"><text:a xlink:type="simple" xlink:href="https://hal.science/hal-01268568v1">hal-012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78v1">High-cell-density cultivation of recombinant Escherichia coli, purification and characterization of a self-sufficient biosyntheticoctane ω-hydroxylase</text:a></text:p>
              <text:p text:style-name="Normal"><text:a xlink:type="simple" xlink:href="https://hal.science/search/index/?q=*&amp;authFullName_s=Mélanie Bordeaux">Mélanie Bordeaux</text:a><text:span>,</text:span><text:a xlink:type="simple" xlink:href="https://hal.science/search/index/?q=*&amp;authFullName_s=Diane De Girval">Diane De Girval</text:a><text:span>,</text:span><text:a xlink:type="simple" xlink:href="https://hal.science/search/index/?q=*&amp;authFullName_s=Robin Rullaud">Robin Rullaud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Eric Dubreucq">Eric Dubreucq</text:a><text:span>et al.</text:span></text:p>
              <text:p text:style-name="Normal"><text:span>Applied Microbiology and Biotechnology</text:span><text:span>, 2014, 98 (14), pp.6275-6283.<text:s/></text:span><text:a xlink:type="simple" xlink:href="https://dx.doi.org/10.1007/s00253-014-5671-1">⟨10.1007/s00253-014-5671-1⟩</text:a></text:p>
              <text:p text:style-name="Normal"><text:span>Article dans une revue</text:span></text:p>
              <text:p text:style-name="Normal"><text:a xlink:type="simple" xlink:href="https://hal.science/hal-01094778v1">hal-010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40v1">Homologous yeast lipases/acyltransferases exhibit remarkable cold-active properties.</text:a></text:p>
              <text:p text:style-name="Normal"><text:a xlink:type="simple" xlink:href="https://hal.science/search/index/?q=*&amp;authFullName_s=Pisey M Neang">Pisey M Neang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Véronique Perrier">Véronique Perrier</text:a><text:span>,</text:span><text:a xlink:type="simple" xlink:href="https://hal.science/search/index/?q=*&amp;authFullName_s=Eric Dubreucq">Eric Dubreucq</text:a></text:p>
              <text:p text:style-name="Normal"><text:span>Applied Microbiology and Biotechnology</text:span><text:span>, 2014, 98 (21), 10 p.<text:s/></text:span><text:a xlink:type="simple" xlink:href="https://dx.doi.org/10.1007/s00253-014-5776-6">⟨10.1007/s00253-014-5776-6⟩</text:a></text:p>
              <text:p text:style-name="Normal"><text:span>Article dans une revue</text:span></text:p>
              <text:p text:style-name="Normal"><text:a xlink:type="simple" xlink:href="https://hal.science/hal-01189940v1">hal-0118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9v1">Peculiar features of four enzymes of the CaLA superfamily in aqueous media: Differences in substrate specificities and abilities to catalyze alcoholysis</text:a></text:p>
              <text:p text:style-name="Normal"><text:a xlink:type="simple" xlink:href="https://hal.science/search/index/?q=*&amp;authFullName_s=Pisey Neang">Pisey Neang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Véronique Perrier">Véronique Perrier</text:a><text:span>,</text:span><text:a xlink:type="simple" xlink:href="https://hal.science/search/index/?q=*&amp;authFullName_s=Eric Dubreucq">Eric Dubreucq</text:a></text:p>
              <text:p text:style-name="Normal"><text:span>Journal of Molecular Catalysis B: Enzymatic</text:span><text:span>, 2013, 94, pp.36-46.<text:s/></text:span><text:a xlink:type="simple" xlink:href="https://dx.doi.org/10.1016/j.molcatb.2013.05.002">⟨10.1016/j.molcatb.2013.05.002⟩</text:a></text:p>
              <text:p text:style-name="Normal"><text:span>Article dans une revue</text:span></text:p>
              <text:p text:style-name="Normal"><text:a xlink:type="simple" xlink:href="https://api.istex.fr/ark:/67375/6H6-8JP4T0P4-J/fulltext.pdf?sid=hal">istex</text:a></text:p>
              <text:p text:style-name="Normal"><text:a xlink:type="simple" xlink:href="https://hal.science/hal-01506519v1">hal-01506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42v1">Nitrogen catabolite repression modulates the production of aromatic thiols characteristic of Sauvignon Blanc at the level of precursor transport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Eric Degryse">Eric Degryse</text:a></text:p>
              <text:p text:style-name="Normal"><text:span>FEMS Yeast Research</text:span><text:span>, 2008, 8 (5), pp.771-780.<text:s/></text:span><text:a xlink:type="simple" xlink:href="https://dx.doi.org/10.1111/j.1567-1364.2008.00400.x">⟨10.1111/j.1567-1364.2008.00400.x⟩</text:a></text:p>
              <text:p text:style-name="Normal"><text:span>Article dans une revue</text:span></text:p>
              <text:p text:style-name="Normal"><text:a xlink:type="simple" xlink:href="https://hal.inrae.fr/hal-02664842v1">hal-0266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02v1">New insights on 3-mercaptohexanol (3MH) biogenesis in sauvignon blanc wines: Cys-3MH and (E)-Hexen-2-al are not the major precursors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Eric Degryse">Eric Degryse</text:a></text:p>
              <text:p text:style-name="Normal"><text:span>Journal of Agricultural and Food Chemistry</text:span><text:span>, 2008, 56 (19), pp.9230-9235.<text:s/></text:span><text:a xlink:type="simple" xlink:href="https://dx.doi.org/10.1021/jf801626f">⟨10.1021/jf801626f⟩</text:a></text:p>
              <text:p text:style-name="Normal"><text:span>Article dans une revue</text:span></text:p>
              <text:p text:style-name="Normal"><text:a xlink:type="simple" xlink:href="https://api.istex.fr/ark:/67375/TPS-3KGS9KSG-M/fulltext.pdf?sid=hal">istex</text:a></text:p>
              <text:p text:style-name="Normal"><text:a xlink:type="simple" xlink:href="https://hal.inrae.fr/hal-02659902v1">hal-02659902v1</text:a></text:p>
            </table:table-cell>
          </table:table-row>
        </table:table>
        <text:p text:style-name="P19"/>
        <text:p text:style-name="Heading2"><text:span text:style-name="T8">Poster de conférence (10)</text:span></text:p>
        <text:p text:style-name="P21"/>
        <table:table table:name="d47eb2" table:style-name="d47eb2">
          <table:table-column table:style-name="d47eb2.0"/>
          <table:table-row>
            <table:table-cell office:value-type="string">
              <text:p text:style-name="Normal"><text:a xlink:type="simple" xlink:href="https://hal.inrae.fr/hal-05312206v1">Environmental biorefinery approach for the production of fatty acid esters and co-products from microalgae cultivated on waste fermentation effluents</text:a></text:p>
              <text:p text:style-name="Normal"><text:a xlink:type="simple" xlink:href="https://hal.science/search/index/?q=*&amp;authFullName_s=Robert van Lis">Robert van Lis</text:a><text:span>,</text:span><text:a xlink:type="simple" xlink:href="https://hal.science/search/index/?q=*&amp;authFullName_s=Maeva Subileau">Maeva Subileau</text:a></text:p>
              <text:p text:style-name="Normal"><text:span>Journées annuelles PEPR B-BEST</text:span><text:span>, Jun 2025, Toulouse, France</text:span></text:p>
              <text:p text:style-name="Normal"><text:span>Poster de conférence</text:span></text:p>
              <text:p text:style-name="Normal"><text:a xlink:type="simple" xlink:href="https://hal.inrae.fr/hal-05312206v1">hal-0531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11v1">Release of free fatty acids in Chlorella biomass during post-harvesting steps</text:a></text:p>
              <text:p text:style-name="Normal"><text:a xlink:type="simple" xlink:href="https://hal.science/search/index/?q=*&amp;authFullName_s=Tiana Reynald">Tiana Reynald</text:a><text:span>,</text:span><text:a xlink:type="simple" xlink:href="https://hal.science/search/index/?q=*&amp;authFullName_s=Emmanuelle Lautié">Emmanuelle Lautié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Valérie Gagnaire">Valérie Gagnaire</text:a><text:span>et al.</text:span></text:p>
              <text:p text:style-name="Normal"><text:span>19. GERLI Lipidomics meeting: Lipids : From sea to fork</text:span><text:span>, Sep 2024, Brest, France.<text:s/></text:span></text:p>
              <text:p text:style-name="Normal"><text:span>Poster de conférence</text:span></text:p>
              <text:p text:style-name="Normal"><text:a xlink:type="simple" xlink:href="https://hal.science/hal-04770311v1">hal-0477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20v1">Lipid content in Chlorella biomass: variability related to biomass origin</text:a></text:p>
              <text:p text:style-name="Normal"><text:a xlink:type="simple" xlink:href="https://hal.science/search/index/?q=*&amp;authFullName_s=Nathalie Barouh">Nathalie Barouh</text:a><text:span>,</text:span><text:a xlink:type="simple" xlink:href="https://hal.science/search/index/?q=*&amp;authFullName_s=Juliette Wind">Juliette Wind</text:a><text:span>,</text:span><text:a xlink:type="simple" xlink:href="https://hal.science/search/index/?q=*&amp;authFullName_s=Emmanuelle Lautie-Dias">Emmanuelle Lautie-Dias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Valérie Gagnaire">Valérie Gagnaire</text:a><text:span>et al.</text:span></text:p>
              <text:p text:style-name="Normal"><text:span>19. GERLI Lipidomics meeting: Lipids : From sea to fork</text:span><text:span>, Sep 2024, Brest, France.<text:s/></text:span></text:p>
              <text:p text:style-name="Normal"><text:span>Poster de conférence</text:span></text:p>
              <text:p text:style-name="Normal"><text:a xlink:type="simple" xlink:href="https://hal.science/hal-04770320v1">hal-047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13v1">Interfacial adsorption and lipolysis behavior of gPLRP2 onto natural lipid membrane extracts from microalgae Chlorella vulgaris, walnuts, and almond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Lauriane Chonchon">Lauriane Chonchon</text:a><text:span>,</text:span><text:a xlink:type="simple" xlink:href="https://hal.science/search/index/?q=*&amp;authFullName_s=Gilles Paboeuf">Gilles Paboeuf</text:a><text:span>et al.</text:span></text:p>
              <text:p text:style-name="Normal"><text:span>Journées Chevreul – 80 YEARS OF SFEL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3953913v1">hal-0395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16v1">Variations in Chlorella spp. lipid content in commercial and in-lab produced biomasses</text:a></text:p>
              <text:p text:style-name="Normal"><text:a xlink:type="simple" xlink:href="https://hal.science/search/index/?q=*&amp;authFullName_s=Nathalie Barouh">Nathalie Barouh</text:a><text:span>,</text:span><text:a xlink:type="simple" xlink:href="https://hal.science/search/index/?q=*&amp;authFullName_s=Juliette Wind">Juliette Wind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Valérie Gagnaire">Valérie Gagnaire</text:a><text:span>et al.</text:span></text:p>
              <text:p text:style-name="Normal"><text:span>Journées Chevreul – 80 YEARS OF SFEL</text:span><text:span>, Jan 2023, Paris, France.<text:s/></text:span></text:p>
              <text:p text:style-name="Normal"><text:span>Poster de conférence</text:span></text:p>
              <text:p text:style-name="Normal"><text:a xlink:type="simple" xlink:href="https://hal.science/hal-04173416v1">hal-0417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703v1">Fermentation of Chlorella vulgaris, a microalga used in human food, by 89 strains of lactic bacteria</text:a></text:p>
              <text:p text:style-name="Normal"><text:a xlink:type="simple" xlink:href="https://hal.science/search/index/?q=*&amp;authFullName_s=Victoria Chuat">Victoria Chuat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Piot Carmine">Piot Carmine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23. Colloque du Club des Bactéries Lactiques</text:span><text:span>, Jun 2022, Rennes, France. , 2022</text:span></text:p>
              <text:p text:style-name="Normal"><text:span>Poster de conférence</text:span></text:p>
              <text:p text:style-name="Normal"><text:a xlink:type="simple" xlink:href="https://hal.inrae.fr/hal-03695703v1">hal-036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50v1">Tailoring chemoenzymatic oxidation via in situ peracids</text:a></text:p>
              <text:p text:style-name="Normal"><text:a xlink:type="simple" xlink:href="https://hal.science/search/index/?q=*&amp;authFullName_s=Rebecca N Re">Rebecca N Re</text:a><text:span>,</text:span><text:a xlink:type="simple" xlink:href="https://hal.science/search/index/?q=*&amp;authFullName_s=Johanna C Proessdorf">Johanna C Proessdorf</text:a><text:span>,</text:span><text:a xlink:type="simple" xlink:href="https://hal.science/search/index/?q=*&amp;authFullName_s=James J La Clair">James J La Clair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Michael D Burkart">Michael D Burkart</text:a></text:p>
              <text:p text:style-name="Normal"><text:span>ACS NATIONAL MEETING: FALL 2019 SAN DIEGO</text:span><text:span>, Aug 2019, San Diego, United States. ACS NATIONAL MEETING: FALL 2019 SAN DIEGO, https://scimeetings.acs.org/search?query=&amp;eventName=ACS+Fall+2019&amp;sort=Recently+Added&amp;start=1</text:span></text:p>
              <text:p text:style-name="Normal"><text:span>Poster de conférence</text:span></text:p>
              <text:p text:style-name="Normal"><text:a xlink:type="simple" xlink:href="https://hal.science/hal-04771150v1">hal-047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52v1">Modification of lipid profiles in wet biomass of Chlamydomonas reinhardtii CC1690 during concentration and storage</text:a></text:p>
              <text:p text:style-name="Normal"><text:a xlink:type="simple" xlink:href="https://hal.science/search/index/?q=*&amp;authFullName_s=Karla Meneses Montero">Karla Meneses Montero</text:a><text:span>,</text:span><text:a xlink:type="simple" xlink:href="https://hal.science/search/index/?q=*&amp;authFullName_s=Jullien Drone">Jullien Drone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Maeva Subileau">Maeva Subileau</text:a></text:p>
              <text:p text:style-name="Normal"><text:span>9th European Symposium on Plant Lipids</text:span><text:span>, Jul 2019, Marseille, France</text:span></text:p>
              <text:p text:style-name="Normal"><text:span>Poster de conférence</text:span></text:p>
              <text:p text:style-name="Normal"><text:a xlink:type="simple" xlink:href="https://hal.science/hal-04771252v1">hal-0477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90v1">Modulation of milk polar lipids powder composition and functionalities using lipases and phospholipases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Bruno Barea">Bruno Barea</text:a><text:span>,</text:span><text:a xlink:type="simple" xlink:href="https://hal.science/search/index/?q=*&amp;authFullName_s=Maeva Subileau">Maeva Subileau</text:a><text:span>et al.</text:span></text:p>
              <text:p text:style-name="Normal"><text:span>5. International Symposium on Spray Dried Dairy Products</text:span><text:span>, Jun 2012, Saint Malo, France. , 2012</text:span></text:p>
              <text:p text:style-name="Normal"><text:span>Poster de conférence</text:span></text:p>
              <text:p text:style-name="Normal"><text:a xlink:type="simple" xlink:href="https://hal.science/hal-01209390v1">hal-01209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23v1">Precursor uptake by yeast modulates the production of aromatic thiols during alcoholic fermentation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E. Degryse">E. Degryse</text:a></text:p>
              <text:p text:style-name="Normal"><text:span>26. International Specialized Symposium on Yeasts ISSY</text:span><text:span>, Jun 2007, Sorrento, Italy. 2007</text:span></text:p>
              <text:p text:style-name="Normal"><text:span>Poster de conférence</text:span></text:p>
              <text:p text:style-name="Normal"><text:a xlink:type="simple" xlink:href="https://hal.inrae.fr/hal-02817723v1">hal-02817723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0c7b4b" table:style-name="0c7b4b">
          <table:table-column table:style-name="0c7b4b.0"/>
          <table:table-row>
            <table:table-cell office:value-type="string">
              <text:p text:style-name="Normal"><text:a xlink:type="simple" xlink:href="https://hal.science/hal-04772098v1">Method of producing a fatty ester from microalgae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Annie Rasamison">Annie Rasamison</text:a><text:span>et al.</text:span></text:p>
              <text:p text:style-name="Normal"><text:span>France, Patent n° : EP 24306127.2. 2024</text:span></text:p>
              <text:p text:style-name="Normal"><text:span>Brevet</text:span></text:p>
              <text:p text:style-name="Normal"><text:a xlink:type="simple" xlink:href="https://hal.science/hal-04772098v1">hal-04772098v1</text:a></text:p>
            </table:table-cell>
          </table:table-row>
        </table:table>
        <text:p text:style-name="P25"/>
        <text:p text:style-name="Heading2"><text:span text:style-name="T10">Communication dans un congrès (6)</text:span></text:p>
        <text:p text:style-name="P27"/>
        <table:table table:name="3086d7" table:style-name="3086d7">
          <table:table-column table:style-name="3086d7.0"/>
          <table:table-row>
            <table:table-cell office:value-type="string">
              <text:p text:style-name="Normal"><text:a xlink:type="simple" xlink:href="https://hal.science/hal-04771207v1">Composés lipidiques de microalgues : Potentiels bénéfices nutritionnels et enjeux pour la filière</text:a></text:p>
              <text:p text:style-name="Normal"><text:a xlink:type="simple" xlink:href="https://hal.science/search/index/?q=*&amp;authFullName_s=Nathalie Barouh">Nathalie Barouh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Maeva Subileau">Maeva Subileau</text:a></text:p>
              <text:p text:style-name="Normal"><text:span>19. Congrès BIOTRACE : Plongée au coeur des biotechnologies bleues</text:span><text:span>, Association BIOTRACE, Jan 2024, Montpellier, France</text:span></text:p>
              <text:p text:style-name="Normal"><text:span>Communication dans un congrès</text:span></text:p>
              <text:p text:style-name="Normal"><text:a xlink:type="simple" xlink:href="https://hal.science/hal-04771207v1">hal-0477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29v1">Procédé de co-culture de microalgues et bactéries sur effluents de fermentation sombre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obert van Lis">Robert van Lis</text:a></text:p>
              <text:p text:style-name="Normal"><text:span>Forum Recherche-Industrie : bioénergies et bioproduits</text:span><text:span>, Institut Carnot 3BCAR, Mar 2023, Paris, France</text:span></text:p>
              <text:p text:style-name="Normal"><text:span>Communication dans un congrès</text:span></text:p>
              <text:p text:style-name="Normal"><text:a xlink:type="simple" xlink:href="https://hal.science/hal-04771229v1">hal-04771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87v1">Galactolipids from microalgae as a new source of omega 3 and naturally structured surfactants for human nutrition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Claire Vigor">Claire Vigor</text:a><text:span>et al.</text:span></text:p>
              <text:p text:style-name="Normal"><text:span>International scientific workshop on oxidized lipids and fatty acids from marine sources</text:span><text:span>, IBMM, Pôle Chimie Barlard Recherche, Jan 2022, Montpellier, France</text:span></text:p>
              <text:p text:style-name="Normal"><text:span>Communication dans un congrès</text:span></text:p>
              <text:p text:style-name="Normal"><text:a xlink:type="simple" xlink:href="https://hal.inrae.fr/hal-04806187v1">hal-048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85v1">Enzymatic synthesis of peracids with lipase/acyltransferase for tailored in situ epoxidation in mild conditions</text:a></text:p>
              <text:p text:style-name="Normal"><text:a xlink:type="simple" xlink:href="https://hal.science/search/index/?q=*&amp;authFullName_s=Rebecca N Re">Rebecca N Re</text:a><text:span>,</text:span><text:a xlink:type="simple" xlink:href="https://hal.science/search/index/?q=*&amp;authFullName_s=Johanna Proessdorf">Johanna Proessdorf</text:a><text:span>,</text:span><text:a xlink:type="simple" xlink:href="https://hal.science/search/index/?q=*&amp;authFullName_s=James J La Clair">James J La Clair</text:a><text:span>,</text:span><text:a xlink:type="simple" xlink:href="https://hal.science/search/index/?q=*&amp;authFullName_s=Mickael D Burkart">Mickael D Burkart</text:a><text:span>,</text:span><text:a xlink:type="simple" xlink:href="https://hal.science/search/index/?q=*&amp;authFullName_s=Maeva Subileau">Maeva Subileau</text:a></text:p>
              <text:p text:style-name="Normal"><text:span>10th Workshop on Fats and Oils as Renewable Feedstock for the Chemical Industry</text:span><text:span>, Abiosus e.V. in cooperation with the Agency of Renewable Resources (FNR), Mar 2019, Karlsruhe (Allemagne), Germany</text:span></text:p>
              <text:p text:style-name="Normal"><text:span>Communication dans un congrès</text:span></text:p>
              <text:p text:style-name="Normal"><text:a xlink:type="simple" xlink:href="https://hal.science/hal-04770985v1">hal-047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32v1">Lipases/acyltransferases: functional singularities and potential for transesterification and epoxidation applications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Anne Hélène Jan-Deniau">Anne Hélène Jan-Deniau</text:a><text:span>,</text:span><text:a xlink:type="simple" xlink:href="https://hal.science/search/index/?q=*&amp;authFullName_s=Veronique Perrier">Veronique Perrier</text:a><text:span>,</text:span><text:a xlink:type="simple" xlink:href="https://hal.science/search/index/?q=*&amp;authFullName_s=Rebecca N Re">Rebecca N Re</text:a><text:span>,</text:span><text:a xlink:type="simple" xlink:href="https://hal.science/search/index/?q=*&amp;authFullName_s=James J La Clair">James J La Clair</text:a><text:span>et al.</text:span></text:p>
              <text:p text:style-name="Normal"><text:span>17th Euro Fed Lipid Congress</text:span><text:span>, EuroFedLipids, Oct 2019, Sevilla, Spain</text:span></text:p>
              <text:p text:style-name="Normal"><text:span>Communication dans un congrès</text:span></text:p>
              <text:p text:style-name="Normal"><text:a xlink:type="simple" xlink:href="https://hal.science/hal-04770332v1">hal-0477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64v1">Levure et libération des thiols volatils du Sauvignon blanc : nouvelles données pour un bon choix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Eric Degryse">Eric Degryse</text:a></text:p>
              <text:p text:style-name="Normal"><text:span>ENOFORUM 2008: Innovation et performance</text:span><text:span>, Apr 2008, Montpellier, France</text:span></text:p>
              <text:p text:style-name="Normal"><text:span>Communication dans un congrès</text:span></text:p>
              <text:p text:style-name="Normal"><text:a xlink:type="simple" xlink:href="https://hal.inrae.fr/hal-02817764v1">hal-02817764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9f8993" table:style-name="9f8993">
          <table:table-column table:style-name="9f8993.0"/>
          <table:table-row>
            <table:table-cell office:value-type="string">
              <text:p text:style-name="Normal"><text:a xlink:type="simple" xlink:href="https://hal.science/hal-04772180v1">Rapport Projet SATT Oenobrazym</text:a></text:p>
              <text:p text:style-name="Normal"><text:a xlink:type="simple" xlink:href="https://hal.science/search/index/?q=*&amp;authFullName_s=Mercedes Garcia Sanchez">Mercedes Garcia Sanchez</text:a><text:span>,</text:span><text:a xlink:type="simple" xlink:href="https://hal.science/search/index/?q=*&amp;authFullName_s=Amélie Breysse">Amélie Breysse</text:a><text:span>,</text:span><text:a xlink:type="simple" xlink:href="https://hal.science/search/index/?q=*&amp;authFullName_s=Maeva Subileau">Maeva Subileau</text:a></text:p>
              <text:p text:style-name="Normal"><text:span>Institut Agro Montpellier. 2023</text:span></text:p>
              <text:p text:style-name="Normal"><text:span>Rapport</text:span></text:p>
              <text:p text:style-name="Normal"><text:a xlink:type="simple" xlink:href="https://hal.science/hal-04772180v1">hal-04772180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b11eb9" table:style-name="b11eb9">
          <table:table-column table:style-name="b11eb9.0"/>
          <table:table-row>
            <table:table-cell office:value-type="string">
              <text:p text:style-name="Normal"><text:a xlink:type="simple" xlink:href="https://hal.science/tel-04771267v1">Bioconversion des lipides en milieux aqueux : Découverte, ingénierie et utilisation des lipases</text:a></text:p>
              <text:p text:style-name="Normal"><text:a xlink:type="simple" xlink:href="https://hal.science/search/index/?q=*&amp;authFullName_s=Maeva Subileau">Maeva Subileau</text:a></text:p>
              <text:p text:style-name="Normal"><text:span>Life Sciences [q-bio]. Montpellier université, 2019</text:span></text:p>
              <text:p text:style-name="Normal"><text:span>HDR</text:span></text:p>
              <text:p text:style-name="Normal"><text:a xlink:type="simple" xlink:href="https://hal.science/tel-04771267v1">tel-04771267v1</text:a></text:p>
            </table:table-cell>
          </table:table-row>
        </table:table>
        <text:p text:style-name="P34"/>
        <text:p text:style-name="Heading2"><text:span text:style-name="T13">Chapitre d'ouvrage (1)</text:span></text:p>
        <text:p text:style-name="P36"/>
        <table:table table:name="3f3e26" table:style-name="3f3e26">
          <table:table-column table:style-name="3f3e26.0"/>
          <table:table-row>
            <table:table-cell office:value-type="string">
              <text:p text:style-name="Normal"><text:a xlink:type="simple" xlink:href="https://hal.science/hal-01918043v1">Lipases/Acyltransferases for Lipid Modification in Aqueous Media</text:a></text:p>
              <text:p text:style-name="Normal"><text:a xlink:type="simple" xlink:href="https://hal.science/search/index/?q=*&amp;authFullName_s=Maeva Subileau">Maeva Subileau</text:a><text:span>,</text:span><text:a xlink:type="simple" xlink:href="https://hal.science/search/index/?q=*&amp;authFullName_s=Anne Hélène Jan">Anne Hélène Jan</text:a><text:span>,</text:span><text:a xlink:type="simple" xlink:href="https://hal.science/search/index/?q=*&amp;authFullName_s=Eric Dubreucq">Eric Dubreucq</text:a></text:p>
              <text:p text:style-name="Normal"><text:span>Lipid Modification by Enzymes and Engineered Microbes</text:span><text:span>, Academic Press, 2018, 9780128131671.<text:s/></text:span><text:a xlink:type="simple" xlink:href="https://dx.doi.org/10.1016/B978-0-12-813167-1.00003-7">⟨10.1016/B978-0-12-813167-1.00003-7⟩</text:a></text:p>
              <text:p text:style-name="Normal"><text:span>Chapitre d'ouvrage</text:span></text:p>
              <text:p text:style-name="Normal"><text:a xlink:type="simple" xlink:href="https://hal.science/hal-01918043v1">hal-01918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va Subileau</dc:title>
    <dc:subject/>
    <dc:description>CV</dc:description>
    <dc:creator/>
    <dc:date>2026-05-23T15:33:53.000</dc:date>
    <meta:generator>PHPWord</meta:generator>
    <meta:initial-creator>CCSD</meta:initial-creator>
    <meta:creation-date>2026-05-23T15:33:53.000</meta:creation-date>
    <meta:keyword/>
    <meta:user-defined meta:name="Category"/>
    <meta:user-defined meta:name="Company"/>
    <meta:user-defined meta:name="Manager"/>
  </office:meta>
</office:document-meta>
</file>