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f7b8" style:family="table">
      <style:table-properties style:rel-width="100" table:align="center"/>
    </style:style>
    <style:style style:name="4ef7b8.0" style:family="table-column">
      <style:table-column-properties style:column-width="0.00cm"/>
    </style:style>
    <style:style style:name="160c94" style:family="table">
      <style:table-properties style:rel-width="100" table:align="center"/>
    </style:style>
    <style:style style:name="160c94.0" style:family="table-column">
      <style:table-column-properties style:column-width="0.00cm"/>
    </style:style>
    <style:style style:name="b68a73" style:family="table">
      <style:table-properties style:rel-width="100" table:align="center"/>
    </style:style>
    <style:style style:name="b68a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Bosch-Mauch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4ef7b8" table:style-name="4ef7b8">
          <table:table-column table:style-name="4ef7b8.0"/>
          <table:table-row>
            <table:table-cell office:value-type="string">
              <text:p text:style-name="Normal"><text:a xlink:type="simple" xlink:href="https://hal.science/hal-05244916v1">Des valeurs Low-Tech aux concepts et techniques utilisés dans les processus de développement et production : proposition d'une méthodologie de thèse</text:a></text:p>
              <text:p text:style-name="Normal"><text:a xlink:type="simple" xlink:href="https://hal.science/search/index/?q=*&amp;authFullName_s=Jean-Baptiste Le Floch">Jean-Baptiste Le Floch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Magali Bosch-Mauchand">Magali Bosch-Mauchand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16v1">hal-0524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459v1">Integrated decision rules for adaptive condition based maintenance and multivariate control charts</text:a></text:p>
              <text:p text:style-name="Normal"><text:a xlink:type="simple" xlink:href="https://hal.science/search/index/?q=*&amp;authFullName_s=Mohamed Othman Latrous">Mohamed Othman Latrous</text:a><text:span>,</text:span><text:a xlink:type="simple" xlink:href="https://hal.science/search/index/?q=*&amp;authFullName_s=Amélie Ponchet-Durupt">Amélie Ponchet-Durupt</text:a><text:span>,</text:span><text:a xlink:type="simple" xlink:href="https://hal.science/search/index/?q=*&amp;authFullName_s=Nassim Boudaoud/">Nassim Boudaoud/</text:a><text:span>,</text:span><text:a xlink:type="simple" xlink:href="https://hal.science/search/index/?q=*&amp;authFullName_s=Magali Bosch-Mauchand">Magali Bosch-Mauchand</text:a><text:span>,</text:span><text:a xlink:type="simple" xlink:href="https://hal.science/search/index/?q=*&amp;authFullName_s=Zohra Cherfi-Boulanger">Zohra Cherfi-Boulanger</text:a></text:p>
              <text:p text:style-name="Normal"><text:span>29th European Safety and Reliability Conference, ESREL 2019</text:span><text:span>, Sep 2019, Hannover, Germany. pp.587 - 595,<text:s/></text:span><text:a xlink:type="simple" xlink:href="https://dx.doi.org/10.3850/978-981-11-2724-3.0612-cd">⟨10.3850/978-981-11-2724-3.0612-cd⟩</text:a></text:p>
              <text:p text:style-name="Normal"><text:span>Communication dans un congrès</text:span></text:p>
              <text:p text:style-name="Normal"><text:a xlink:type="simple" xlink:href="https://hal.science/hal-04235459v1">hal-04235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9684v1">PLM-Based Approach for Integration of Product Safety in Lean Development</text:a></text:p>
              <text:p text:style-name="Normal"><text:a xlink:type="simple" xlink:href="https://hal.science/search/index/?q=*&amp;authFullName_s=Christophe Danjou">Christophe Danjou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Magali Bosch">Magali Bosch</text:a><text:span>,</text:span><text:a xlink:type="simple" xlink:href="https://hal.science/search/index/?q=*&amp;authFullName_s=Benoît Eynard">Benoît Eynard</text:a></text:p>
              <text:p text:style-name="Normal"><text:span>13th IFIP International Conference on Product Lifecycle Management (PLM)</text:span><text:span>, Jul 2016, Columbia, SC, United States. pp.193-205,<text:s/></text:span><text:a xlink:type="simple" xlink:href="https://dx.doi.org/10.1007/978-3-319-54660-5_18">⟨10.1007/978-3-319-54660-5_18⟩</text:a></text:p>
              <text:p text:style-name="Normal"><text:span>Communication dans un congrès</text:span></text:p>
              <text:p text:style-name="Normal"><text:a xlink:type="simple" xlink:href="https://inria.hal.science/hal-01699684v1">hal-01699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259v1">Preliminary Requirements and Architecture Definition for Integration of PLM and Business Intelligence Systems</text:a></text:p>
              <text:p text:style-name="Normal"><text:a xlink:type="simple" xlink:href="https://hal.science/search/index/?q=*&amp;authFullName_s=Magali Bosch-Mauchand">Magali Bosch-Mauchand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Benoît Eynard">Benoît Eynard</text:a><text:span>,</text:span><text:a xlink:type="simple" xlink:href="https://hal.science/search/index/?q=*&amp;authFullName_s=Jean-Philippe Gitto">Jean-Philippe Gitto</text:a></text:p>
              <text:p text:style-name="Normal"><text:span>IFIP International Conference on Advances in Production Management Systems (APMS)</text:span><text:span>, Sep 2014, Ajaccio, France. pp.265-272,<text:s/></text:span><text:a xlink:type="simple" xlink:href="https://dx.doi.org/10.1007/978-3-662-44739-0_33">⟨10.1007/978-3-662-44739-0_33⟩</text:a></text:p>
              <text:p text:style-name="Normal"><text:span>Communication dans un congrès</text:span></text:p>
              <text:p text:style-name="Normal"><text:a xlink:type="simple" xlink:href="https://inria.hal.science/hal-01388259v1">hal-01388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0617v1">Implementing Sustainable Supply Chain in PLM</text:a></text:p>
              <text:p text:style-name="Normal"><text:a xlink:type="simple" xlink:href="https://hal.science/search/index/?q=*&amp;authFullName_s=Maria Bonvehí Rosich">Maria Bonvehí Rosich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Magali Bosch-Mauchand">Magali Bosch-Mauchand</text:a></text:p>
              <text:p text:style-name="Normal"><text:span>19th Advances in Production Management Systems (APMS)</text:span><text:span>, Sep 2012, Rhodes, Greece. pp.168-175,<text:s/></text:span><text:a xlink:type="simple" xlink:href="https://dx.doi.org/10.1007/978-3-642-40361-3_22">⟨10.1007/978-3-642-40361-3_22⟩</text:a></text:p>
              <text:p text:style-name="Normal"><text:span>Communication dans un congrès</text:span></text:p>
              <text:p text:style-name="Normal"><text:a xlink:type="simple" xlink:href="https://inria.hal.science/hal-01470617v1">hal-0147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139v1">Configuration de processus industriels dans un contexte de produits customisés et multi-variés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Magali Bosch-Mauchand">Magali Bosch-Mauchand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QUALITA2013</text:span><text:span>, Mar 2013, Compiègne, France</text:span></text:p>
              <text:p text:style-name="Normal"><text:span>Communication dans un congrès</text:span></text:p>
              <text:p text:style-name="Normal"><text:a xlink:type="simple" xlink:href="https://hal.science/hal-00823139v1">hal-00823139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160c94" table:style-name="160c94">
          <table:table-column table:style-name="160c94.0"/>
          <table:table-row>
            <table:table-cell office:value-type="string">
              <text:p text:style-name="Normal"><text:a xlink:type="simple" xlink:href="https://hal.science/hal-01076064v1">A design pattern for industrial robot: User-customized configuration engineering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Shurong Tong">Shurong Tong</text:a><text:span>,</text:span><text:a xlink:type="simple" xlink:href="https://hal.science/search/index/?q=*&amp;authFullName_s=Magali Bosch-Mauchand">Magali Bosch-Mauchand</text:a><text:span>,</text:span><text:a xlink:type="simple" xlink:href="https://hal.science/search/index/?q=*&amp;authFullName_s=Benoît Eynard">Benoît Eynard</text:a></text:p>
              <text:p text:style-name="Normal"><text:span>Robotics and Computer-Integrated Manufacturing</text:span><text:span>, 2015, 31, pp.30-39.<text:s/></text:span><text:a xlink:type="simple" xlink:href="https://dx.doi.org/10.1016/j.rcim.2014.06.005">⟨10.1016/j.rcim.2014.06.005⟩</text:a></text:p>
              <text:p text:style-name="Normal"><text:span>Article dans une revue</text:span></text:p>
              <text:p text:style-name="Normal"><text:a xlink:type="simple" xlink:href="https://hal.science/hal-01076064v1">hal-0107606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6865v1">Integrated design and smart manufacturing</text:a></text:p>
              <text:p text:style-name="Normal"><text:a xlink:type="simple" xlink:href="https://hal.science/search/index/?q=*&amp;authFullName_s=Benoît Eynard">Benoît Eynard</text:a><text:span>,</text:span><text:a xlink:type="simple" xlink:href="https://hal.science/search/index/?q=*&amp;authFullName_s=Magali Bosch-Mauchand">Magali Bosch-Mauchand</text:a></text:p>
              <text:p text:style-name="Normal"><text:span>Concurrent Engineering: Research and Applications</text:span><text:span>, 2015, 23 (4), pp.281-283.<text:s/></text:span><text:a xlink:type="simple" xlink:href="https://dx.doi.org/10.1177/1063293X15607367">⟨10.1177/1063293X15607367⟩</text:a></text:p>
              <text:p text:style-name="Normal"><text:span>Article dans une revue</text:span></text:p>
              <text:p text:style-name="Normal"><text:a xlink:type="simple" xlink:href="https://utc.hal.science/hal-01996865v1">hal-0199686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5994v1">A Reverse Engineering for Manufacturing approach</text:a></text:p>
              <text:p text:style-name="Normal"><text:a xlink:type="simple" xlink:href="https://hal.science/search/index/?q=*&amp;authFullName_s=Salam Ali">Salam Ali</text:a><text:span>,</text:span><text:a xlink:type="simple" xlink:href="https://hal.science/search/index/?q=*&amp;authFullName_s=Alexandre Durupt">Alexandre Durupt</text:a><text:span>,</text:span><text:a xlink:type="simple" xlink:href="https://hal.science/search/index/?q=*&amp;authFullName_s=Pierre-Antoine Adragna">Pierre-Antoine Adragna</text:a><text:span>,</text:span><text:a xlink:type="simple" xlink:href="https://hal.science/search/index/?q=*&amp;authFullName_s=Magali Bosch-Mauchand">Magali Bosch-Mauchand</text:a></text:p>
              <text:p text:style-name="Normal"><text:span>Computer-Aided Design and Applications</text:span><text:span>, 2014, 11 (6), pp.694-703.<text:s/></text:span><text:a xlink:type="simple" xlink:href="https://dx.doi.org/10.1080/16864360.2014.914387">⟨10.1080/16864360.2014.914387⟩</text:a></text:p>
              <text:p text:style-name="Normal"><text:span>Article dans une revue</text:span></text:p>
              <text:p text:style-name="Normal"><text:a xlink:type="simple" xlink:href="https://utt.hal.science/hal-02275994v1">hal-0227599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7646v1">Knowledge-based assessment of manufacturing process performance: integration of product lifecycle management and value-chain simulation approaches</text:a></text:p>
              <text:p text:style-name="Normal"><text:a xlink:type="simple" xlink:href="https://hal.science/search/index/?q=*&amp;authFullName_s=Magali Bosch-Mauchand">Magali Bosch-Mauchand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Benoit Eynard">Benoit Eynard</text:a></text:p>
              <text:p text:style-name="Normal"><text:span>International Journal of Computer Integrated Manufacturing</text:span><text:span>, 2013, 26 (5), pp.453-473.<text:s/></text:span><text:a xlink:type="simple" xlink:href="https://dx.doi.org/10.1080/0951192X.2012.731611">⟨10.1080/0951192X.2012.731611⟩</text:a></text:p>
              <text:p text:style-name="Normal"><text:span>Article dans une revue</text:span></text:p>
              <text:p text:style-name="Normal"><text:a xlink:type="simple" xlink:href="https://utc.hal.science/hal-01997646v1">hal-0199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232v1">VCS: Value Chains Simulator, a Tool for Value Analysis of Manufacturing Enterprise Processes (A Value-Based Decision Support Tool)</text:a></text:p>
              <text:p text:style-name="Normal"><text:a xlink:type="simple" xlink:href="https://hal.science/search/index/?q=*&amp;authFullName_s=Magali Bosch-Mauchand">Magali Bosch-Mauchand</text:a><text:span>,</text:span><text:a xlink:type="simple" xlink:href="https://hal.science/search/index/?q=*&amp;authFullName_s=Ali Siadat">Ali Siadat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Alain Bernard">Alain Bernard</text:a></text:p>
              <text:p text:style-name="Normal"><text:span>Journal of Intelligent Manufacturing</text:span><text:span>, 2010, pp.700x-700x.<text:s/></text:span><text:a xlink:type="simple" xlink:href="https://dx.doi.org/10.1007/s10845-010-0452">⟨10.1007/s10845-010-0452⟩</text:a></text:p>
              <text:p text:style-name="Normal"><text:span>Article dans une revue</text:span></text:p>
              <text:p text:style-name="Normal"><text:a xlink:type="simple" xlink:href="https://hal.science/hal-00517232v1">hal-0051723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b68a73" table:style-name="b68a73">
          <table:table-column table:style-name="b68a73.0"/>
          <table:table-row>
            <table:table-cell office:value-type="string">
              <text:p text:style-name="Normal"><text:a xlink:type="simple" xlink:href="https://hal.science/hal-01069691v1">Proposal for an Architectural Solution for Economic and Environmental Global Eco-Cost Assessment: Model Combination Analysis</text:a></text:p>
              <text:p text:style-name="Normal"><text:a xlink:type="simple" xlink:href="https://hal.science/search/index/?q=*&amp;authFullName_s=Nicolas Perry">Nicolas Perry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Magali Bosch-Mauchand">Magali Bosch-Mauchand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Yang Xu-">Yang Xu-</text:a></text:p>
              <text:p text:style-name="Normal"><text:span>Technology and Manufacturing Process Selection</text:span><text:span>, Springer, pp.239-256, 2014,<text:s/></text:span><text:a xlink:type="simple" xlink:href="https://dx.doi.org/10.1007/978-1-4471-5544-7_12">⟨10.1007/978-1-4471-5544-7_12⟩</text:a></text:p>
              <text:p text:style-name="Normal"><text:span>Chapitre d'ouvrage</text:span></text:p>
              <text:p text:style-name="Normal"><text:a xlink:type="simple" xlink:href="https://hal.science/hal-01069691v1">hal-0106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351v1">Eco Global Evaluation: Cross Benefits of Economic and Ecological Evaluation</text:a></text:p>
              <text:p text:style-name="Normal"><text:a xlink:type="simple" xlink:href="https://hal.science/search/index/?q=*&amp;authFullName_s=Nicolas Perry">Nicolas Perry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Magali Bosch-Mauchand">Magali Bosch-Mauchand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Yang Xu">Yang Xu</text:a></text:p>
              <text:p text:style-name="Normal"><text:span>Hesselbach, Jürgen and Herrmann, Christoph.<text:s/></text:span><text:span>Glocalized Solutions for Sustainability in Manufacturing</text:span><text:span>, Springer, pp.681-686, 2011,<text:s/></text:span><text:a xlink:type="simple" xlink:href="https://dx.doi.org/10.1007/978-3-642-19692-8_118">⟨10.1007/978-3-642-19692-8_118⟩</text:a></text:p>
              <text:p text:style-name="Normal"><text:span>Chapitre d'ouvrage</text:span></text:p>
              <text:p text:style-name="Normal"><text:a xlink:type="simple" xlink:href="https://hal.science/hal-00661351v1">hal-00661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Bosch-Mauchand</dc:title>
    <dc:subject/>
    <dc:description>CV</dc:description>
    <dc:creator/>
    <dc:date>2026-05-31T16:02:50.000</dc:date>
    <meta:generator>PHPWord</meta:generator>
    <meta:initial-creator>CCSD</meta:initial-creator>
    <meta:creation-date>2026-05-31T16:02:50.000</meta:creation-date>
    <meta:keyword/>
    <meta:user-defined meta:name="Category"/>
    <meta:user-defined meta:name="Company"/>
    <meta:user-defined meta:name="Manager"/>
  </office:meta>
</office:document-meta>
</file>