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407" style:family="table">
      <style:table-properties style:rel-width="100" table:align="center"/>
    </style:style>
    <style:style style:name="70f407.0" style:family="table-column">
      <style:table-column-properties style:column-width="0.00cm"/>
    </style:style>
    <style:style style:name="f0667a" style:family="table">
      <style:table-properties style:rel-width="100" table:align="center"/>
    </style:style>
    <style:style style:name="f0667a.0" style:family="table-column">
      <style:table-column-properties style:column-width="0.00cm"/>
    </style:style>
    <style:style style:name="9f354a" style:family="table">
      <style:table-properties style:rel-width="100" table:align="center"/>
    </style:style>
    <style:style style:name="9f354a.0" style:family="table-column">
      <style:table-column-properties style:column-width="0.00cm"/>
    </style:style>
    <style:style style:name="ca0cef" style:family="table">
      <style:table-properties style:rel-width="100" table:align="center"/>
    </style:style>
    <style:style style:name="ca0cef.0" style:family="table-column">
      <style:table-column-properties style:column-width="0.00cm"/>
    </style:style>
    <style:style style:name="b1efc5" style:family="table">
      <style:table-properties style:rel-width="100" table:align="center"/>
    </style:style>
    <style:style style:name="b1ef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DEXPERT<text:s/></text:span><text:span text:style-name="T2">PRCE Anglais IUT de ValenceDocteur en Civilisation Britanniqu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70f407" table:style-name="70f407">
          <table:table-column table:style-name="70f407.0"/>
          <table:table-row>
            <table:table-cell office:value-type="string">
              <text:p text:style-name="Normal"><text:a xlink:type="simple" xlink:href="https://hal.science/hal-05392958v1">Daniel Finn, Par la poudre et par la plume. Histoire politique de l’IRA</text:a></text:p>
              <text:p text:style-name="Normal"><text:a xlink:type="simple" xlink:href="https://hal.science/search/index/?q=*&amp;authFullName_s=Magali Dexpert">Magali Dexpert</text:a></text:p>
              <text:p text:style-name="Normal"><text:span>Cahiers d’histoire. Revue d’histoire critique</text:span><text:span>, 2025, Cahiers d’histoire. Revue d’histoire critique 161 | 2024 Violence et histoire dans les séries télévisées, 161,<text:s/></text:span><text:a xlink:type="simple" xlink:href="https://dx.doi.org/10.4000/1322x">⟨10.4000/1322x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92958v1">hal-0539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66v1">La « force illocutionnaire » et l’« usage stratégique du langage » dans les discours du DUP et du Sinn Féin : quel rôle dans la polarisation de la scène politique nord-irlandaise au début des années 2000 ?</text:a></text:p>
              <text:p text:style-name="Normal"><text:a xlink:type="simple" xlink:href="https://hal.science/search/index/?q=*&amp;authFullName_s=Magali Dexpert">Magali Dexpert</text:a></text:p>
              <text:p text:style-name="Normal"><text:span>Études irlandaises</text:span><text:span>, 2017, pp.9 - 22.<text:s/></text:span><text:a xlink:type="simple" xlink:href="https://dx.doi.org/10.4000/etudesirlandaises.5232">⟨10.4000/etudesirlandaises.5232⟩</text:a></text:p>
              <text:p text:style-name="Normal"><text:span>Article dans une revue</text:span></text:p>
              <text:p text:style-name="Normal"><text:a xlink:type="simple" xlink:href="https://hal.science/hal-04749866v1">hal-0474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86v1">« Progrès et dynamisme dans le discours politique des partis nord-irlandais lors de la mise en place du processus de paix : une convergence de directions ? »</text:a></text:p>
              <text:p text:style-name="Normal"><text:a xlink:type="simple" xlink:href="https://hal.science/search/index/?q=*&amp;authFullName_s=Magali Dexpert">Magali Dexpert</text:a></text:p>
              <text:p text:style-name="Normal"><text:span><text:s/>Représentations dans le monde anglophone</text:span><text:span>, 2012</text:span></text:p>
              <text:p text:style-name="Normal"><text:span>Article dans une revue</text:span></text:p>
              <text:p text:style-name="Normal"><text:a xlink:type="simple" xlink:href="https://hal.science/hal-04753486v1">hal-04753486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f0667a" table:style-name="f0667a">
          <table:table-column table:style-name="f0667a.0"/>
          <table:table-row>
            <table:table-cell office:value-type="string">
              <text:p text:style-name="Normal"><text:a xlink:type="simple" xlink:href="https://hal.science/hal-05404755v1">The American connection and involvement in the Northern Irish Peace Process: Why is America (still) interested in Northern Ireland?</text:a></text:p>
              <text:p text:style-name="Normal"><text:a xlink:type="simple" xlink:href="https://hal.science/search/index/?q=*&amp;authFullName_s=Magali Dexpert">Magali Dexpert</text:a></text:p>
              <text:p text:style-name="Normal"><text:span>Ireland and transnational solidarities – SOFEIR annual conference UCC 21-22 March 2025</text:span><text:span>, SOFEIR and University College Cork (Ireland), Mar 2025, Cork (Irlande), Ireland</text:span></text:p>
              <text:p text:style-name="Normal"><text:span>Communication dans un congrès</text:span></text:p>
              <text:p text:style-name="Normal"><text:a xlink:type="simple" xlink:href="https://hal.science/hal-05404755v1">hal-0540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85v1">The representation of the “Troubles” in the United States: How and why did the U.S. become involved in the resolution of the “Troubles”?</text:a></text:p>
              <text:p text:style-name="Normal"><text:a xlink:type="simple" xlink:href="https://hal.science/search/index/?q=*&amp;authFullName_s=Magali Dexpert">Magali Dexpert</text:a></text:p>
              <text:p text:style-name="Normal"><text:span>Representing the “Troubles », Lycée Champollion 26 mai 2025</text:span><text:span>, Virginie Thomas, May 2025, Grenoble, France</text:span></text:p>
              <text:p text:style-name="Normal"><text:span>Communication dans un congrès</text:span></text:p>
              <text:p text:style-name="Normal"><text:a xlink:type="simple" xlink:href="https://hal.science/hal-05404785v1">hal-054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51v1">« Quand les frontières nationales atteignent leurs limites : la mise en place de nouvelles frontières dans un contexte post-Brexit ».</text:a></text:p>
              <text:p text:style-name="Normal"><text:a xlink:type="simple" xlink:href="https://hal.science/search/index/?q=*&amp;authFullName_s=Magali Dexpert">Magali Dexpert</text:a></text:p>
              <text:p text:style-name="Normal"><text:span>Contester les frontières nationales aujourd'hui et demain.</text:span><text:span>, Zakaria Taha, Anne-Laure Amilhat, Valéry Kossov., Feb 2024, Saint Martin D'Hères, France</text:span></text:p>
              <text:p text:style-name="Normal"><text:span>Communication dans un congrès</text:span></text:p>
              <text:p text:style-name="Normal"><text:a xlink:type="simple" xlink:href="https://hal.science/hal-04753351v1">hal-0475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68v1">Irreverent political discourse in a context of political reconciliation: the example of Ian Paisley and the DUP.</text:a></text:p>
              <text:p text:style-name="Normal"><text:a xlink:type="simple" xlink:href="https://hal.science/search/index/?q=*&amp;authFullName_s=Magali Dexpert">Magali Dexpert</text:a></text:p>
              <text:p text:style-name="Normal"><text:span>Annual International Conference March 2016, Dublin City University: Irreverence and Counter-Discourse as subversive weapons in Irish Culture.</text:span><text:span>, Agnès Maillot, Mar 2016, Dublin ( virtual ), Ireland</text:span></text:p>
              <text:p text:style-name="Normal"><text:span>Communication dans un congrès</text:span></text:p>
              <text:p text:style-name="Normal"><text:a xlink:type="simple" xlink:href="https://hal.science/hal-04753468v1">hal-0475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96v1">« La notion de mouvement dans le discours politique des partis nord-irlandais lors de la mise en place du processus de paix : une convergence de directions ? »</text:a></text:p>
              <text:p text:style-name="Normal"><text:a xlink:type="simple" xlink:href="https://hal.science/search/index/?q=*&amp;authFullName_s=Magali Dexpert">Magali Dexpert</text:a></text:p>
              <text:p text:style-name="Normal"><text:span>« Le Discours politique dans le Monde Anglophone », les 21 et 22 janvier 2010 à la Maison des Langues et des Cultures à Saint Martin D’Hères.</text:span><text:span>, Magali Dexpert, Perrine Simond, Jan 2010, Saint Martin d'Hères, France</text:span></text:p>
              <text:p text:style-name="Normal"><text:span>Communication dans un congrès</text:span></text:p>
              <text:p text:style-name="Normal"><text:a xlink:type="simple" xlink:href="https://hal.science/hal-04753496v1">hal-0475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21v1">« De la contestation à la participation : l’évolution du D.U.P. à travers les différentes tentatives de Processus de Paix en Irlande du Nord. »</text:a></text:p>
              <text:p text:style-name="Normal"><text:a xlink:type="simple" xlink:href="https://hal.science/search/index/?q=*&amp;authFullName_s=Magali Dexpert">Magali Dexpert</text:a></text:p>
              <text:p text:style-name="Normal"><text:span>49ème Congrès de la S.A.E.S. (Bordeaux) Essais</text:span><text:span>, SAES, May 2009, Bordeaux, France</text:span></text:p>
              <text:p text:style-name="Normal"><text:span>Communication dans un congrès</text:span></text:p>
              <text:p text:style-name="Normal"><text:a xlink:type="simple" xlink:href="https://hal.science/hal-04753521v1">hal-0475352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f354a" table:style-name="9f354a">
          <table:table-column table:style-name="9f354a.0"/>
          <table:table-row>
            <table:table-cell office:value-type="string">
              <text:p text:style-name="Normal"><text:a xlink:type="simple" xlink:href="https://hal.science/hal-04753451v1">« Counter-Discourse and Irreverence in a Context of Political Reconciliation: The Example of Ian Paisley and the DUP »</text:a></text:p>
              <text:p text:style-name="Normal"><text:a xlink:type="simple" xlink:href="https://hal.science/search/index/?q=*&amp;authFullName_s=Magali Dexpert">Magali Dexpert</text:a></text:p>
              <text:p text:style-name="Normal"><text:span>Non-violent Resistance. Counter Discourse in Irish Culture (Vol.2), eds. Agnès Maillot and Jennifer Bruen, Peter Lang, November 2018.</text:span><text:span>, (Vol.2), 2018</text:span></text:p>
              <text:p text:style-name="Normal"><text:span>Chapitre d'ouvrage</text:span></text:p>
              <text:p text:style-name="Normal"><text:a xlink:type="simple" xlink:href="https://hal.science/hal-04753451v1">hal-04753451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ca0cef" table:style-name="ca0cef">
          <table:table-column table:style-name="ca0cef.0"/>
          <table:table-row>
            <table:table-cell office:value-type="string">
              <text:p text:style-name="Normal"><text:a xlink:type="simple" xlink:href="https://hal.science/hal-04753376v1">L'Irlande du Nord dans l'impasse</text:a></text:p>
              <text:p text:style-name="Normal"><text:a xlink:type="simple" xlink:href="https://hal.science/search/index/?q=*&amp;authFullName_s=Magali Dexpert">Magali Dexper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53376v1">hal-0475337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b1efc5" table:style-name="b1efc5">
          <table:table-column table:style-name="b1efc5.0"/>
          <table:table-row>
            <table:table-cell office:value-type="string">
              <text:p text:style-name="Normal"><text:a xlink:type="simple" xlink:href="https://theses.hal.science/tel-01124261v1">Les répercussions du processus de paix en Irlande du Nord sur les partis radicaux de la province : de la contestation à la participation</text:a></text:p>
              <text:p text:style-name="Normal"><text:a xlink:type="simple" xlink:href="https://hal.science/search/index/?q=*&amp;authFullName_s=Magali Dexpert">Magali Dexpert</text:a></text:p>
              <text:p text:style-name="Normal"><text:span>Science politique. Université de Grenoble, 2013. Français.<text:s/></text:span><text:a xlink:type="simple" xlink:href="https://www.theses.fr/2013GRENL011">⟨NNT : 2013GRENL011⟩</text:a></text:p>
              <text:p text:style-name="Normal"><text:span>Thèse</text:span></text:p>
              <text:p text:style-name="Normal"><text:a xlink:type="simple" xlink:href="https://theses.hal.science/tel-01124261v1">tel-01124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DEXPERT</dc:title>
    <dc:subject/>
    <dc:description>CV</dc:description>
    <dc:creator/>
    <dc:date>2026-05-17T05:56:19.000</dc:date>
    <meta:generator>PHPWord</meta:generator>
    <meta:initial-creator>CCSD</meta:initial-creator>
    <meta:creation-date>2026-05-17T05:56:19.000</meta:creation-date>
    <meta:keyword/>
    <meta:user-defined meta:name="Category"/>
    <meta:user-defined meta:name="Company"/>
    <meta:user-defined meta:name="Manager"/>
  </office:meta>
</office:document-meta>
</file>