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df0c" style:family="table">
      <style:table-properties style:rel-width="100" table:align="center"/>
    </style:style>
    <style:style style:name="6bdf0c.0" style:family="table-column">
      <style:table-column-properties style:column-width="0.00cm"/>
    </style:style>
    <style:style style:name="97d4d4" style:family="table">
      <style:table-properties style:rel-width="100" table:align="center"/>
    </style:style>
    <style:style style:name="97d4d4.0" style:family="table-column">
      <style:table-column-properties style:column-width="0.00cm"/>
    </style:style>
    <style:style style:name="c9adf4" style:family="table">
      <style:table-properties style:rel-width="100" table:align="center"/>
    </style:style>
    <style:style style:name="c9adf4.0" style:family="table-column">
      <style:table-column-properties style:column-width="0.00cm"/>
    </style:style>
    <style:style style:name="d42e41" style:family="table">
      <style:table-properties style:rel-width="100" table:align="center"/>
    </style:style>
    <style:style style:name="d42e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Duff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6bdf0c" table:style-name="6bdf0c">
          <table:table-column table:style-name="6bdf0c.0"/>
          <table:table-row>
            <table:table-cell office:value-type="string">
              <text:p text:style-name="Normal"><text:a xlink:type="simple" xlink:href="https://hal.inrae.fr/hal-05512171v1">Isolation and identification of the xerophilic fungus Wallemia mellicola from Algerian date fruits (Phoenix dactylifera)</text:a></text:p>
              <text:p text:style-name="Normal"><text:a xlink:type="simple" xlink:href="https://hal.science/search/index/?q=*&amp;authFullName_s=Abdelhamid Foughalia">Abdelhamid Foughalia</text:a><text:span>,</text:span><text:a xlink:type="simple" xlink:href="https://hal.science/search/index/?q=*&amp;authFullName_s=Mohammed Tahirine">Mohammed Tahiri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Souad Hammadi">Souad Hammadi</text:a><text:span>et al.</text:span></text:p>
              <text:p text:style-name="Normal"><text:span>Journal Algérien des Régions Arides</text:span><text:span>, 2026, 19, pp.36-40</text:span></text:p>
              <text:p text:style-name="Normal"><text:span>Article dans une revue</text:span></text:p>
              <text:p text:style-name="Normal"><text:a xlink:type="simple" xlink:href="https://hal.inrae.fr/hal-05512171v1">hal-0551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836v1">Biocontrol potential of native Algerian bacteria isolated from greenhouses against Botrytis cinerea and Oidium neolycopersici on tomato</text:a></text:p>
              <text:p text:style-name="Normal"><text:a xlink:type="simple" xlink:href="https://hal.science/search/index/?q=*&amp;authFullName_s=Abdelhamid Foughalia">Abdelhamid Foughalia</text:a><text:span>,</text:span><text:a xlink:type="simple" xlink:href="https://hal.science/search/index/?q=*&amp;authFullName_s=Mourad Hamiroune">Mourad Hamiroune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et al.</text:span></text:p>
              <text:p text:style-name="Normal"><text:span>Journal of Plant Diseases and Protection</text:span><text:span>, 2024, 131, pp.847-861.<text:s/></text:span><text:a xlink:type="simple" xlink:href="https://dx.doi.org/10.1007/s41348-024-00865-6">⟨10.1007/s41348-024-00865-6⟩</text:a></text:p>
              <text:p text:style-name="Normal"><text:span>Article dans une revue</text:span></text:p>
              <text:p text:style-name="Normal"><text:a xlink:type="simple" xlink:href="https://hal.inrae.fr/hal-04465836v1">hal-0446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53v1">Aetiology of garlic rot, an emerging disease in France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/text:p>
              <text:p text:style-name="Normal"><text:span>Plant Pathology</text:span><text:span>, 2021, 70 (6), pp.1276-1291.<text:s/></text:span><text:a xlink:type="simple" xlink:href="https://dx.doi.org/10.1111/ppa.13394">⟨10.1111/ppa.13394⟩</text:a></text:p>
              <text:p text:style-name="Normal"><text:span>Article dans une revue</text:span></text:p>
              <text:p text:style-name="Normal"><text:a xlink:type="simple" xlink:href="https://hal.inrae.fr/hal-03225453v1">hal-0322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6v1">Characterization of Sclerotinia sclerotiorum airborne inoculum, the widespread agent of white mould diseas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enigni">Marc Benigni</text:a><text:span>,</text:span><text:a xlink:type="simple" xlink:href="https://hal.science/search/index/?q=*&amp;authFullName_s=Stéphane Leignez">Stéphane Leignez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et al.</text:span></text:p>
              <text:p text:style-name="Normal"><text:span>Aerobiologia</text:span><text:span>, 2019, 35 (2), pp.243-252.<text:s/></text:span><text:a xlink:type="simple" xlink:href="https://dx.doi.org/10.1007/s10453-018-09555-x">⟨10.1007/s10453-018-09555-x⟩</text:a></text:p>
              <text:p text:style-name="Normal"><text:span>Article dans une revue</text:span></text:p>
              <text:p text:style-name="Normal"><text:a xlink:type="simple" xlink:href="https://hal.inrae.fr/hal-02623206v1">hal-0262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73v1">Differential susceptibility to the mycoparasite Paraphaeosphaeria minitans among Sclerotinia sclerotiorum isolates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Tropical Plant Pathology</text:span><text:span>, 2019, 44 (1), pp.82-93.<text:s/></text:span><text:a xlink:type="simple" xlink:href="https://dx.doi.org/10.1007/s40858-018-0256-7">⟨10.1007/s40858-018-0256-7⟩</text:a></text:p>
              <text:p text:style-name="Normal"><text:span>Article dans une revue</text:span></text:p>
              <text:p text:style-name="Normal"><text:a xlink:type="simple" xlink:href="https://hal.inrae.fr/hal-02623473v1">hal-0262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02v1">Can sclerotium size of Sclerotinia sclerotiorum be used as a predictor of susceptibility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Christine Roy">Christine Ro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ardin">Marc Bardin</text:a></text:p>
              <text:p text:style-name="Normal"><text:span>IOBC WPRS Bulletin</text:span><text:span>, 2018, 133, pp.181-186</text:span></text:p>
              <text:p text:style-name="Normal"><text:span>Article dans une revue</text:span></text:p>
              <text:p text:style-name="Normal"><text:a xlink:type="simple" xlink:href="https://hal.inrae.fr/hal-02624502v1">hal-0262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4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et al.</text:span></text:p>
              <text:p text:style-name="Normal"><text:span>European Journal of Plant Pathology</text:span><text:span>, 2018, 152 (4), pp.933-944.<text:s/></text:span><text:a xlink:type="simple" xlink:href="https://dx.doi.org/10.1007/s10658-018-1493-9">⟨10.1007/s10658-018-1493-9⟩</text:a></text:p>
              <text:p text:style-name="Normal"><text:span>Article dans une revue</text:span></text:p>
              <text:p text:style-name="Normal"><text:a xlink:type="simple" xlink:href="https://hal.inrae.fr/hal-02623334v1">hal-02623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7v1">First report of Fusarium proliferatum causing garlic clove rot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et al.</text:span></text:p>
              <text:p text:style-name="Normal"><text:span>Plant Disease</text:span><text:span>, 2018, 102 (12), pp.2658.<text:s/></text:span><text:a xlink:type="simple" xlink:href="https://dx.doi.org/10.1094/PDIS-06-18-0962-PDN">⟨10.1094/PDIS-06-18-0962-PDN⟩</text:a></text:p>
              <text:p text:style-name="Normal"><text:span>Article dans une revue</text:span></text:p>
              <text:p text:style-name="Normal"><text:a xlink:type="simple" xlink:href="https://hal.inrae.fr/hal-02622657v1">hal-0262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13v1">First report of Sclerotinia subarctica in France detected with a rapid PCR-based test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enigni">Marc Benigni</text:a><text:span>et al.</text:span></text:p>
              <text:p text:style-name="Normal"><text:span>Canadian Journal of Plant Pathology</text:span><text:span>, 2018, 48 (2), pp.248-253.<text:s/></text:span><text:a xlink:type="simple" xlink:href="https://dx.doi.org/10.1080/07060661.2018.1438515">⟨10.1080/07060661.2018.1438515⟩</text:a></text:p>
              <text:p text:style-name="Normal"><text:span>Article dans une revue</text:span></text:p>
              <text:p text:style-name="Normal"><text:a xlink:type="simple" xlink:href="https://hal.inrae.fr/hal-02623313v1">hal-02623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43v1">Combining various biological methods to control powdery mildew of toma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Lea Dantony">Lea Danton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nt Neu">Laurent Neu</text:a><text:span>,</text:span><text:a xlink:type="simple" xlink:href="https://hal.science/search/index/?q=*&amp;authFullName_s=Michel Pascal">Michel Pascal</text:a><text:span>et al.</text:span></text:p>
              <text:p text:style-name="Normal"><text:span>IOBC WPRS Bulletin</text:span><text:span>, 2016, 115, pp.117-121</text:span></text:p>
              <text:p text:style-name="Normal"><text:span>Article dans une revue</text:span></text:p>
              <text:p text:style-name="Normal"><text:a xlink:type="simple" xlink:href="https://hal.inrae.fr/hal-02638043v1">hal-0263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24v1">Differential effect of resistance inducers on the susceptibility of lettuce varieties to &amp;lt;em&amp;gt;Sclerotinia sclerotiorum&amp;lt;/em&amp;gt; and &amp;lt;em&amp;gt;Botrytis cinerea&amp;lt;/em&amp;gt;</text:a></text:p>
              <text:p text:style-name="Normal"><text:a xlink:type="simple" xlink:href="https://hal.science/search/index/?q=*&amp;authFullName_s=Asti Irawanti Azis">Asti Irawanti Az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Efi Toding Tondok">Efi Toding Tondok</text:a><text:span>et al.</text:span></text:p>
              <text:p text:style-name="Normal"><text:span>IOBC WPRS Bulletin</text:span><text:span>, 2016, 115, pp.191-195</text:span></text:p>
              <text:p text:style-name="Normal"><text:span>Article dans une revue</text:span></text:p>
              <text:p text:style-name="Normal"><text:a xlink:type="simple" xlink:href="https://hal.inrae.fr/hal-02640024v1">hal-0264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1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IOBC WPRS Bulletin</text:span><text:span>, 2016, 117, pp.83-87</text:span></text:p>
              <text:p text:style-name="Normal"><text:span>Article dans une revue</text:span></text:p>
              <text:p text:style-name="Normal"><text:a xlink:type="simple" xlink:href="https://hal.inrae.fr/hal-02638017v1">hal-0263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4v1">Assessing host specialization of Botrytis cinerea on lettuce and tomato by genotypic and phenotypic characterizatio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5, 64 (1), pp.119-127.<text:s/></text:span><text:a xlink:type="simple" xlink:href="https://dx.doi.org/10.1111/ppa.12234">⟨10.1111/ppa.12234⟩</text:a></text:p>
              <text:p text:style-name="Normal"><text:span>Article dans une revue</text:span></text:p>
              <text:p text:style-name="Normal"><text:a xlink:type="simple" xlink:href="https://hal.inrae.fr/hal-02636584v1">hal-026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6v1">Flow of &amp;lt;em&amp;gt;Botrytis cinerea&amp;lt;/em&amp;gt; inoculum between lettuce crop and so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 Pares">Laure Pares</text:a><text:span>,</text:span><text:a xlink:type="simple" xlink:href="https://hal.science/search/index/?q=*&amp;authFullName_s=Benoît Jeannequin">Benoît Jeannequin</text:a><text:span>,</text:span><text:a xlink:type="simple" xlink:href="https://hal.science/search/index/?q=*&amp;authFullName_s=Philippe C. Nicot">Philippe C. Nicot</text:a></text:p>
              <text:p text:style-name="Normal"><text:span>Plant Pathology</text:span><text:span>, 2015, 64 (3), pp.701-708.<text:s/></text:span><text:a xlink:type="simple" xlink:href="https://dx.doi.org/10.1111/ppa.12284">⟨10.1111/ppa.12284⟩</text:a></text:p>
              <text:p text:style-name="Normal"><text:span>Article dans une revue</text:span></text:p>
              <text:p text:style-name="Normal"><text:a xlink:type="simple" xlink:href="https://hal.inrae.fr/hal-02636476v1">hal-0263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57v1">Compared dynamics of grey mould incidence and genetic characteristics of Botrytis cinerea in neighbouring vegetable greenhous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Journal of Plant Pathology</text:span><text:span>, 2015, 97 (3), pp.439-447.<text:s/></text:span><text:a xlink:type="simple" xlink:href="https://dx.doi.org/10.4454/JPP.V97I3.003">⟨10.4454/JPP.V97I3.003⟩</text:a></text:p>
              <text:p text:style-name="Normal"><text:span>Article dans une revue</text:span></text:p>
              <text:p text:style-name="Normal"><text:a xlink:type="simple" xlink:href="https://hal.inrae.fr/hal-02641257v1">hal-0264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93v1">Enhancement of biocontrol efficacy against Botrytis cinerea through the manipulation of nitrogen fertilization of tomato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IOBC WPRS Bulletin</text:span><text:span>, 2013, 86, pp.307-311</text:span></text:p>
              <text:p text:style-name="Normal"><text:span>Article dans une revue</text:span></text:p>
              <text:p text:style-name="Normal"><text:a xlink:type="simple" xlink:href="https://hal.inrae.fr/hal-02643393v1">hal-0264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00v1">Effect of nitrogen fertilisation of strawberry plants on the efficacy of defence-stimulating biocontrol products against &amp;lt;em&amp;gt;Botrytis cinerea&amp;lt;/em&amp;gt;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Debruyne">François Debruy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Lecompte">François Lecompte</text:a><text:span>et al.</text:span></text:p>
              <text:p text:style-name="Normal"><text:span>IOBC WPRS Bulletin</text:span><text:span>, 2013, 88, pp.39-42</text:span></text:p>
              <text:p text:style-name="Normal"><text:span>Article dans une revue</text:span></text:p>
              <text:p text:style-name="Normal"><text:a xlink:type="simple" xlink:href="https://hal.inrae.fr/hal-02641900v1">hal-0264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10v1">Manipulating nitrogen fertilization for the management of diseases in the tomato greenhouse: what perspectives for IPM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Robert Fabre">Robert Fabre</text:a><text:span>,</text:span><text:a xlink:type="simple" xlink:href="https://hal.science/search/index/?q=*&amp;authFullName_s=Toufik Lebkara">Toufik Lebkara</text:a><text:span>,</text:span><text:a xlink:type="simple" xlink:href="https://hal.science/search/index/?q=*&amp;authFullName_s=Saddik Ozayou">Saddik Ozayou</text:a><text:span>,</text:span><text:a xlink:type="simple" xlink:href="https://hal.science/search/index/?q=*&amp;authFullName_s=Manzoor Ali Abro">Manzoor Ali Abro</text:a><text:span>et al.</text:span></text:p>
              <text:p text:style-name="Normal"><text:span>IOBC WPRS Bulletin</text:span><text:span>, 2012, 80, pp.333-338</text:span></text:p>
              <text:p text:style-name="Normal"><text:span>Article dans une revue</text:span></text:p>
              <text:p text:style-name="Normal"><text:a xlink:type="simple" xlink:href="https://hal.inrae.fr/hal-02643310v1">hal-0264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27v1">Compared efficiency of the isolation methods for Botrytis cinerea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Experimental Mycology</text:span><text:span>, 2012, 3 (4), pp.221-225.<text:s/></text:span><text:a xlink:type="simple" xlink:href="https://dx.doi.org/10.1080/21501203.2012.727484">⟨10.1080/21501203.2012.727484⟩</text:a></text:p>
              <text:p text:style-name="Normal"><text:span>Article dans une revue</text:span></text:p>
              <text:p text:style-name="Normal"><text:a xlink:type="simple" xlink:href="https://hal.inrae.fr/hal-02646627v1">hal-02646627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97d4d4" table:style-name="97d4d4">
          <table:table-column table:style-name="97d4d4.0"/>
          <table:table-row>
            <table:table-cell office:value-type="string">
              <text:p text:style-name="Normal"><text:a xlink:type="simple" xlink:href="https://hal.inrae.fr/hal-05503754v1">The response of tomato plants to biocontrol can be improved through breeding -Late blight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Marc Bardin">Marc Bardin</text:a><text:span>et al.</text:span></text:p>
              <text:p text:style-name="Normal"><text:span>15. Rencontres de Phytopathologie – Mycologie</text:span><text:span>, INRAE, Jan 2026, Aussois, France</text:span></text:p>
              <text:p text:style-name="Normal"><text:span>Communication dans un congrès</text:span></text:p>
              <text:p text:style-name="Normal"><text:a xlink:type="simple" xlink:href="https://hal.inrae.fr/hal-05503754v1">hal-055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744v1">Deciphering the mode of action and the environmental impact of a fungal biocontrol agent against Botrytis cinerea</text:a></text:p>
              <text:p text:style-name="Normal"><text:a xlink:type="simple" xlink:href="https://hal.science/search/index/?q=*&amp;authFullName_s=Clémentine Lepinay">Clémentine Lepinay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/text:p>
              <text:p text:style-name="Normal"><text:span>XVII IOBC-WPRS Working Group Biological and Integrated Control of Plant Pathogens</text:span><text:span>, Jun 2025, Turin, Italy. pp.11</text:span></text:p>
              <text:p text:style-name="Normal"><text:span>Communication dans un congrès</text:span></text:p>
              <text:p text:style-name="Normal"><text:a xlink:type="simple" xlink:href="https://hal.inrae.fr/hal-05505744v1">hal-0550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02v1">Cartographie de locus de réponse des plantes de tomate à l'application de stimulateurs de défense des plantes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lloque annuel national de la recherche sur la tomate 2024 (Fous de tomate)</text:span><text:span>, INRAE, Oct 2024, Angers, France</text:span></text:p>
              <text:p text:style-name="Normal"><text:span>Communication dans un congrès</text:span></text:p>
              <text:p text:style-name="Normal"><text:a xlink:type="simple" xlink:href="https://hal.inrae.fr/hal-05536802v1">hal-0553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24v1">Implication of the overexpression of PR genes and oxidative stress genes in the efficacy of natural substances against Oidium neolycopersici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mmission “Young IOBC-WPRS”, PhD Symposium “Biological Control of Arthropod Pests and Plant Diseases”</text:span><text:span>, International organisation for Biological Control, Apr 2024, Cabrils, Spain. pp.1-2</text:span></text:p>
              <text:p text:style-name="Normal"><text:span>Communication dans un congrès</text:span></text:p>
              <text:p text:style-name="Normal"><text:a xlink:type="simple" xlink:href="https://hal.inrae.fr/hal-05536824v1">hal-0553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967v1">Understanding the factors influencing the efficacy of biocontrol against plant diseases for an optimal use in the field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Thomas Pressecq">Thomas Pressecq</text:a><text:span>,</text:span><text:a xlink:type="simple" xlink:href="https://hal.science/search/index/?q=*&amp;authFullName_s=Estelle Turc">Estelle Turc</text:a><text:span>,</text:span><text:a xlink:type="simple" xlink:href="https://hal.science/search/index/?q=*&amp;authFullName_s=Margot Grimonpont">Margot Grimonpont</text:a><text:span>,</text:span><text:a xlink:type="simple" xlink:href="https://hal.science/search/index/?q=*&amp;authFullName_s=Jean-François Bourgeay">Jean-François Bourgeay</text:a><text:span>et al.</text:span></text:p>
              <text:p text:style-name="Normal"><text:span>24. Australasian plant pathology society conference</text:span><text:span>, Australasian Plant Pathology Society, Nov 2023, Adelaide, Australia</text:span></text:p>
              <text:p text:style-name="Normal"><text:span>Communication dans un congrès</text:span></text:p>
              <text:p text:style-name="Normal"><text:a xlink:type="simple" xlink:href="https://hal.inrae.fr/hal-04931967v1">hal-04931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95v1">Caractérisation des agents pathogènes responsables de la fusariose de l’ail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/text:p>
              <text:p text:style-name="Normal"><text:span>Webinaire de restitution projet CASDAR SYNERGIES – volet Ail</text:span><text:span>, projet CASDAR SYNERGIES, Nov 2022, Webinaire, France</text:span></text:p>
              <text:p text:style-name="Normal"><text:span>Communication dans un congrès</text:span></text:p>
              <text:p text:style-name="Normal"><text:a xlink:type="simple" xlink:href="https://hal.inrae.fr/hal-04040995v1">hal-0404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5304v1">Differences in susceptibility of Sclerotinia sclerotiorum isolates to biocontrol agents - Should we be concerned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ine Roy">Christine Roy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/text:p>
              <text:p text:style-name="Normal"><text:span>8. Congress on Plant Protection: “Integrated plant protection for sustainable crop production and forestry”</text:span><text:span>, Nov 2019, Zlatibor, Serbia. pp.103-108</text:span></text:p>
              <text:p text:style-name="Normal"><text:span>Communication dans un congrès</text:span></text:p>
              <text:p text:style-name="Normal"><text:a xlink:type="simple" xlink:href="https://hal.inrae.fr/hal-03575304v1">hal-0357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4v1">Differences in susceptibility of Sclerotinia sclerotiorum isolates to biocontrol agents - Should we be concerned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ine Roy">Christine Roy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/text:p>
              <text:p text:style-name="Normal"><text:span>8. Congress on Plant Protection: “Integrated plant protection for sustainable crop production and forestry”</text:span><text:span>, Plant Protection Society of Serbia (PPSS). SRB., Nov 2019, Zlatibor, Serbia</text:span></text:p>
              <text:p text:style-name="Normal"><text:span>Communication dans un congrès</text:span></text:p>
              <text:p text:style-name="Normal"><text:a xlink:type="simple" xlink:href="https://hal.inrae.fr/hal-02791444v1">hal-0279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78v1">Can sclerotium size of Sclerotinia sclerotiorum be used as a predictor of susceptibility to Coniothyrium minitans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Christine Roy">Christine Ro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ardin">Marc Bardin</text:a></text:p>
              <text:p text:style-name="Normal"><text:span>15. IOBC-WPRS meeting of the working group "Biocontrol products: From lab testing to product development"</text:span><text:span>, Universitat de Lleida (UdL). ESP.; Instituto de Investigación y Tecnología Agroalimentaria (IRTA). ESP.; International organisation for biological and integrated control (IOBC)., Apr 2018, Lleida, Spain</text:span></text:p>
              <text:p text:style-name="Normal"><text:span>Communication dans un congrès</text:span></text:p>
              <text:p text:style-name="Normal"><text:a xlink:type="simple" xlink:href="https://hal.inrae.fr/hal-02788278v1">hal-027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6v1">Assessing the phenotypic and genotypic diversity of Sclerotinia sclerotiorum i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c Bardin">Marc Bardin</text:a><text:span>et al.</text:span></text:p>
              <text:p text:style-name="Normal"><text:span>10. Conférence de la Société française de phytopathologie - 12. European foundation for plant pathology conference</text:span><text:span>, Societe Francaise de Phytopathologie (SFP). FRA.; Université du Littoral Côte d’Opale (ULCO). FRA., May 2017, Malo-les-Bains, France</text:span></text:p>
              <text:p text:style-name="Normal"><text:span>Communication dans un congrès</text:span></text:p>
              <text:p text:style-name="Normal"><text:a xlink:type="simple" xlink:href="https://hal.science/hal-01603316v1">hal-0160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8v1">SCLEROLEG, un projet à l’interface entre le labo et le terrain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Claire Troulet">Claire Troulet</text:a><text:span>et al.</text:span></text:p>
              <text:p text:style-name="Normal"><text:span>11. Rencontres de Phytopathologie-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43378v1">hal-027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97v1">Are there regional differences in the susceptibility of Sclerotinia sclerotiorum strains to Coniothyrium minitans 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Félicie Avril">Félicie Avril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et al.</text:span></text:p>
              <text:p text:style-name="Normal"><text:span>13. IOBC-WPRS Meeting of the working group "Biological control of fungal and bacterial plant pathogens</text:span><text:span>, International Organisation for Biological Control of Noxious Animals and Plants (IOBC)., Sep 2016, Berlin, Germany</text:span></text:p>
              <text:p text:style-name="Normal"><text:span>Communication dans un congrès</text:span></text:p>
              <text:p text:style-name="Normal"><text:a xlink:type="simple" xlink:href="https://hal.inrae.fr/hal-02741997v1">hal-0274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7v1">Evolution de l'abondance et de la structure génétique de l'inoculum aérien de Botrytis cinerea sur un site maraicher pendant trois an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 - Mycologie de la Société Française de Phytopathologie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inrae.fr/hal-02745157v1">hal-0274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05v1">Manipulating nitrogen fertilization for the management of diseases in the tomato greenhouse: what perspectives for IPM?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Robert Fabre">Robert Fabre</text:a><text:span>,</text:span><text:a xlink:type="simple" xlink:href="https://hal.science/search/index/?q=*&amp;authFullName_s=Toufik Lebkara">Toufik Lebkara</text:a><text:span>,</text:span><text:a xlink:type="simple" xlink:href="https://hal.science/search/index/?q=*&amp;authFullName_s=Saddik Ozayou">Saddik Ozayou</text:a><text:span>,</text:span><text:a xlink:type="simple" xlink:href="https://hal.science/search/index/?q=*&amp;authFullName_s=Manzoor Ali Abro">Manzoor Ali Abro</text:a><text:span>et al.</text:span></text:p>
              <text:p text:style-name="Normal"><text:span>IOBC-WPRS Meeting of the working group “Integrated control in protected crops, mediterranean climate”</text:span><text:span>, Università degli Studi di Catania (UniCT). Catania, ITA., Oct 2012, Catania, Italy</text:span></text:p>
              <text:p text:style-name="Normal"><text:span>Communication dans un congrès</text:span></text:p>
              <text:p text:style-name="Normal"><text:a xlink:type="simple" xlink:href="https://hal.inrae.fr/hal-02811005v1">hal-0281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83v1">Evolution of abundance and genetic structure of Botrytis cinerea airborne inoculum in the south east of France over 2.5 year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Philippe C. Nicot">Philippe C. Nicot</text:a></text:p>
              <text:p text:style-name="Normal"><text:span>15. International Botrytis Symposium</text:span><text:span>, May 2010, Cadiz, Spain</text:span></text:p>
              <text:p text:style-name="Normal"><text:span>Communication dans un congrès</text:span></text:p>
              <text:p text:style-name="Normal"><text:a xlink:type="simple" xlink:href="https://hal.inrae.fr/hal-02753283v1">hal-02753283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c9adf4" table:style-name="c9adf4">
          <table:table-column table:style-name="c9adf4.0"/>
          <table:table-row>
            <table:table-cell office:value-type="string">
              <text:p text:style-name="Normal"><text:a xlink:type="simple" xlink:href="https://hal.inrae.fr/hal-03695689v1">Effect of a temporary reduction in nitrogen nutrition on the susceptibility of strawberry to grey mould</text:a></text:p>
              <text:p text:style-name="Normal"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18. International Botrytis Symposium &amp; 17. International Sclerotinia Workshop</text:span><text:span>, Jun 2022, Avignon, France. , 2022</text:span></text:p>
              <text:p text:style-name="Normal"><text:span>Poster de conférence</text:span></text:p>
              <text:p text:style-name="Normal"><text:a xlink:type="simple" xlink:href="https://hal.inrae.fr/hal-03695689v1">hal-0369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80v1">Projet Cap Zéro Phyto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Komla Amegan">Komla Amega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arie-Claire Le Coant">Marie-Claire Le Coant</text:a><text:span>et al.</text:span></text:p>
              <text:p text:style-name="Normal"><text:span>Med'agri - Le salon de l'agriculture méditerranéenne</text:span><text:span>, Oct 2022, Avignon, France.<text:s/></text:span></text:p>
              <text:p text:style-name="Normal"><text:span>Poster de conférence</text:span></text:p>
              <text:p text:style-name="Normal"><text:a xlink:type="simple" xlink:href="https://hal.inrae.fr/hal-03963180v1">hal-039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90v1">Fusarium on french garlic, etiology and characterization of an emerging disease</text:a></text:p>
              <text:p text:style-name="Normal"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indy E. Morris">Cindy E. Morris</text:a><text:span>,</text:span><text:a xlink:type="simple" xlink:href="https://hal.science/search/index/?q=*&amp;authFullName_s=Christel Leyronas">Christel Leyronas</text:a></text:p>
              <text:p text:style-name="Normal"><text:span>FEMS Congress of European Microbiologists 2019</text:span><text:span>, Jul 2019, Glasgow, United Kingdom. , 1639 p., 2019, FEMS 2019 - 8. Congress of European Microbiologists</text:span></text:p>
              <text:p text:style-name="Normal"><text:span>Poster de conférence</text:span></text:p>
              <text:p text:style-name="Normal"><text:a xlink:type="simple" xlink:href="https://hal.science/hal-02390190v1">hal-023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1v1">Agressivité comparée de Sclerotinia sclerotiorum sur différentes espèces végétale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 Torres">Marie Torres</text:a><text:span>et al.</text:span></text:p>
              <text:p text:style-name="Normal"><text:span>12. Rencontres de Phytopathologie - Mycologie de la Société Française de Phytopathologie</text:span><text:span>, Jan 2018, Aussois, France. , 2018</text:span></text:p>
              <text:p text:style-name="Normal"><text:span>Poster de conférence</text:span></text:p>
              <text:p text:style-name="Normal"><text:a xlink:type="simple" xlink:href="https://hal.science/hal-01769291v1">hal-0176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6v1">Développement d’un phytotron &amp;quot;très basse consommation énergétique&amp;quot; et son application à l’évaluation du pouvoir pathogène</text:a></text:p>
              <text:p text:style-name="Normal"><text:a xlink:type="simple" xlink:href="https://hal.science/search/index/?q=*&amp;authFullName_s=Jean-François Bourgeay">Jean-François Bourgeay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Jean-Marc Bastien">Jean-Marc Bastie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édéric Pascal">Frédéric Pascal</text:a><text:span>et al.</text:span></text:p>
              <text:p text:style-name="Normal"><text:span>11. Rencontres de Phytopathologie-Mycologie</text:span><text:span>, Jan 2016, Aussois, France. , pp.1, 2016, Journées Jean Chevaugeon 2016</text:span></text:p>
              <text:p text:style-name="Normal"><text:span>Poster de conférence</text:span></text:p>
              <text:p text:style-name="Normal"><text:a xlink:type="simple" xlink:href="https://hal.inrae.fr/hal-02743436v1">hal-0274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8v1">Caractérisation des populations de&amp;lt;em&amp;gt; Sclerotinia sclerotiorum&amp;lt;/em&amp;gt; en Franc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Philippe C. Nicot">Philippe C. Nicot</text:a></text:p>
              <text:p text:style-name="Normal"><text:span>9. colloque de la Société Française de Phytopathologie</text:span><text:span>, Jun 2015, Colmar, France. , 2015, 9. Colloque de la société française de phytopathologie. Livre des résumés. Du 2 au 5 juin 2015, Colmar, "la cité de Bartholdi"</text:span></text:p>
              <text:p text:style-name="Normal"><text:span>Poster de conférence</text:span></text:p>
              <text:p text:style-name="Normal"><text:a xlink:type="simple" xlink:href="https://hal.inrae.fr/hal-02739858v1">hal-0273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60v1">Combining various biological methods to control powdery mildew of toma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Lea Dantony">Lea Danton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Laurent Neu">Laurent Neu</text:a><text:span>,</text:span><text:a xlink:type="simple" xlink:href="https://hal.science/search/index/?q=*&amp;authFullName_s=Michel Pascal">Michel Pascal</text:a><text:span>et al.</text:span></text:p>
              <text:p text:style-name="Normal"><text:span>13. IOBC-WPRS Meeting of the working group "Biological control of fungal and bacterial plant pathogens". Biocontrol of plant diseases: "from the field to the laboratory and back again"</text:span><text:span>, Jun 2014, Uppsala, Sweden. 2014</text:span></text:p>
              <text:p text:style-name="Normal"><text:span>Poster de conférence</text:span></text:p>
              <text:p text:style-name="Normal"><text:a xlink:type="simple" xlink:href="https://hal.inrae.fr/hal-02744060v1">hal-0274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39v1">Differential effect of resistance inducers on the susceptibility of lettuce varieties to &amp;lt;em&amp;gt;Sclerotinia sclerotiorum&amp;lt;/em&amp;gt; and &amp;lt;em&amp;gt;Botrytis cinerea&amp;lt;/em&amp;gt;</text:a></text:p>
              <text:p text:style-name="Normal"><text:a xlink:type="simple" xlink:href="https://hal.science/search/index/?q=*&amp;authFullName_s=Asti Irawanti Azis">Asti Irawanti Azi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Brigitte B. Maisonneuve">Brigitte B. Maisonneuve</text:a><text:span>,</text:span><text:a xlink:type="simple" xlink:href="https://hal.science/search/index/?q=*&amp;authFullName_s=Efi Toding Tondok">Efi Toding Tondok</text:a><text:span>et al.</text:span></text:p>
              <text:p text:style-name="Normal"><text:span>13. IOBC-WPRS Meeting of the working group "Biological control of fungal and bacterial plant pathogens". Biocontrol of plant diseases: "from the field to the laboratory and back again"</text:span><text:span>, Jun 2014, Uppsala, Sweden. 2014</text:span></text:p>
              <text:p text:style-name="Normal"><text:span>Poster de conférence</text:span></text:p>
              <text:p text:style-name="Normal"><text:a xlink:type="simple" xlink:href="https://hal.inrae.fr/hal-02740639v1">hal-0274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36v1">Facteurs de diversification chez Botrytis cinerea : comment faire de la recombinaison sans sexe ?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Marc Bardin">Marc Bardin</text:a></text:p>
              <text:p text:style-name="Normal"><text:span>10. rencontres de Phytopathologie-Mycologie</text:span><text:span>, Jan 2014, Aussois, France. 2014, Journées Jean Chevaugeon 2014. 10es Rencontres de Phytopathologie-Mycologie de la Société Française de Phytopathologie (SFP). 27 au 31 janvier 2014</text:span></text:p>
              <text:p text:style-name="Normal"><text:span>Poster de conférence</text:span></text:p>
              <text:p text:style-name="Normal"><text:a xlink:type="simple" xlink:href="https://hal.inrae.fr/hal-02742236v1">hal-02742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83v1">Le niveau de nutrition azotée affecte la sensibilité de la fraise à Botrytis cinerea et l'efficacité de produits stimulant les défenses de la plante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Francois de Bruyne">Francois de Bruy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François Lecompte">François Lecompte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8483v1">hal-0274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47v1">Sources potentielles d’inoculum de&amp;lt;em&amp;gt; Botrytis cinerea&amp;lt;/em&amp;gt; en dehors du contexte agricole sensu stricto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Claire Troulet">Claire Troulet</text:a><text:span>,</text:span><text:a xlink:type="simple" xlink:href="https://hal.science/search/index/?q=*&amp;authFullName_s=Magali Duffaud">Magali Duffaud</text:a><text:span>et al.</text:span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247v1">hal-0274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5v1">Surprising effect of nitrogen nutrition regimes on the development of &amp;lt;em&amp;gt;Botrytis cinerea&amp;lt;/em&amp;gt; and&amp;lt;em&amp;gt; Sclerotinia sclerotiorum&amp;lt;/em&amp;gt; on lettuce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9125v1">hal-0274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24v1">Enhancement of biocontrol efficacy against &amp;lt;em&amp;gt;Botrytis cinerea&amp;lt;/em&amp;gt; through the manipulation of nitrogen fertilization of tomato plants</text:a></text:p>
              <text:p text:style-name="Normal"><text:a xlink:type="simple" xlink:href="https://hal.science/search/index/?q=*&amp;authFullName_s=Manzoor Ali Abro">Manzoor Ali Ab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12. IOBC-WPRS Meeting of the working group "Biological control of fungal and bacterial plant pathogens". Biocontrol of plant pathogens in sustainable agriculture</text:span><text:span>, Jun 2012, Reims, France. , 68 p., 2012</text:span></text:p>
              <text:p text:style-name="Normal"><text:span>Poster de conférence</text:span></text:p>
              <text:p text:style-name="Normal"><text:a xlink:type="simple" xlink:href="https://hal.inrae.fr/hal-02749624v1">hal-027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66v1">Évolution des populations aériennes de [i]Botrytis cinerea[/i] : un exemple d’aéromicrobiologi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Journées des Microbiologistes de l’INRA 2012</text:span><text:span>, Nov 2012, L'Isle-sur-la-Sorgue, France. 2012, Journées des Microbiologistes de l'Inra 2012. L'Isle-sur-La-Sorgue- 13-15 novembre 2012</text:span></text:p>
              <text:p text:style-name="Normal"><text:span>Poster de conférence</text:span></text:p>
              <text:p text:style-name="Normal"><text:a xlink:type="simple" xlink:href="https://hal.science/hal-01267866v1">hal-0126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2v1">Evaluation de la spécificité d’hôte de&amp;lt;em&amp;gt; Botrytis cinerea&amp;lt;/em&amp;gt; sur tomates et laitues par caractérisation génotypique et phénotypique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Florian Bryone">Florian Bryone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Philippe C. Nicot">Philippe C. Nicot</text:a></text:p>
              <text:p text:style-name="Normal"><text:span>9. Rencontres de Phytopathologie-Mycologie de la Société Française de Phytopathologie</text:span><text:span>, Jan 2012, Aussois, France. 2012, Journées Jean Chevaugeon 2012</text:span></text:p>
              <text:p text:style-name="Normal"><text:span>Poster de conférence</text:span></text:p>
              <text:p text:style-name="Normal"><text:a xlink:type="simple" xlink:href="https://hal.inrae.fr/hal-02744862v1">hal-02744862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d42e41" table:style-name="d42e41">
          <table:table-column table:style-name="d42e41.0"/>
          <table:table-row>
            <table:table-cell office:value-type="string">
              <text:p text:style-name="Normal"><text:a xlink:type="simple" xlink:href="https://hal.inrae.fr/hal-05167175v1">Fusariose de l'ail. Protocole d'inoculation des caïeux et échelle de notation des symptômes</text:a></text:p>
              <text:p text:style-name="Normal"><text:a xlink:type="simple" xlink:href="https://hal.science/search/index/?q=*&amp;authFullName_s=Christel Leyronas">Christel Leyronas</text:a><text:span>,</text:span><text:a xlink:type="simple" xlink:href="https://hal.science/search/index/?q=*&amp;authFullName_s=Lenny Buono">Lenny Buono</text:a><text:span>,</text:span><text:a xlink:type="simple" xlink:href="https://hal.science/search/index/?q=*&amp;authFullName_s=Paul L. Chretien">Paul L. Chretien</text:a><text:span>,</text:span><text:a xlink:type="simple" xlink:href="https://hal.science/search/index/?q=*&amp;authFullName_s=Magali Duffaud">Magali Duffaud</text:a></text:p>
              <text:p text:style-name="Normal"><text:span>2025, 7 p</text:span></text:p>
              <text:p text:style-name="Normal"><text:span>Autre publication scientifique</text:span></text:p>
              <text:p text:style-name="Normal"><text:a xlink:type="simple" xlink:href="https://hal.inrae.fr/hal-05167175v1">hal-05167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uffaud</dc:title>
    <dc:subject/>
    <dc:description>CV</dc:description>
    <dc:creator/>
    <dc:date>2026-05-16T17:00:28.000</dc:date>
    <meta:generator>PHPWord</meta:generator>
    <meta:initial-creator>CCSD</meta:initial-creator>
    <meta:creation-date>2026-05-16T17:00:28.000</meta:creation-date>
    <meta:keyword/>
    <meta:user-defined meta:name="Category"/>
    <meta:user-defined meta:name="Company"/>
    <meta:user-defined meta:name="Manager"/>
  </office:meta>
</office:document-meta>
</file>