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86f54a" style:family="table">
      <style:table-properties style:rel-width="100" table:align="center"/>
    </style:style>
    <style:style style:name="86f54a.0" style:family="table-column">
      <style:table-column-properties style:column-width="0.00cm"/>
    </style:style>
    <style:style style:name="347090" style:family="table">
      <style:table-properties style:rel-width="100" table:align="center"/>
    </style:style>
    <style:style style:name="347090.0" style:family="table-column">
      <style:table-column-properties style:column-width="0.00cm"/>
    </style:style>
    <style:style style:name="9498b4" style:family="table">
      <style:table-properties style:rel-width="100" table:align="center"/>
    </style:style>
    <style:style style:name="9498b4.0" style:family="table-column">
      <style:table-column-properties style:column-width="0.00cm"/>
    </style:style>
    <style:style style:name="824964" style:family="table">
      <style:table-properties style:rel-width="100" table:align="center"/>
    </style:style>
    <style:style style:name="8249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gali Dumousseau Lesquer<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39)</text:span></text:p>
        <text:p text:style-name="P9"/>
        <table:table table:name="86f54a" table:style-name="86f54a">
          <table:table-column table:style-name="86f54a.0"/>
          <table:table-row>
            <table:table-cell office:value-type="string">
              <text:p text:style-name="Normal"><text:a xlink:type="simple" xlink:href="https://hal.science/hal-05080689v1">Quelles mémoires pour les &amp;quot;luchadoras, compañeras, gloriosas, viudas, hijas, nietas...&amp;quot;, dans l'art contemporain et les musiques actuelles en Espagne ?</text:a></text:p>
              <text:p text:style-name="Normal"><text:a xlink:type="simple" xlink:href="https://hal.science/search/index/?q=*&amp;authFullName_s=Magali Dumousseau Lesquer">Magali Dumousseau Lesquer</text:a></text:p>
              <text:p text:style-name="Normal"><text:span>Entre sphère privée et sphère publique: empêchement et visibilisation des femmes au cours des XXème et XXIème siècles dans le monde hispanique</text:span><text:span>, Emma Chenna, Anais Hollard et Anna Rojas, Mar 2025, Grenoble, France</text:span></text:p>
              <text:p text:style-name="Normal"><text:span>Communication dans un congrès</text:span></text:p>
              <text:p text:style-name="Normal"><text:a xlink:type="simple" xlink:href="https://hal.science/hal-05080689v1">hal-05080689v1</text:a></text:p>
            </table:table-cell>
          </table:table-row>
          <table:table-row>
            <table:table-cell office:value-type="string">
              <text:p text:style-name="Normal"><text:a xlink:type="simple" xlink:href="https://shs.hal.science/halshs-03159570v1">Maridar el vino con el arte: las bodegas españolas y las vanguardias artísticas&amp;quot;.</text:a></text:p>
              <text:p text:style-name="Normal"><text:a xlink:type="simple" xlink:href="https://hal.science/search/index/?q=*&amp;authFullName_s=Magali Dumousseau Lesquer">Magali Dumousseau Lesquer</text:a></text:p>
              <text:p text:style-name="Normal"><text:span>Los dioses del vino. XI Congreso Internacional de Análisis Textual Trama y Fondo</text:span><text:span>, Trama &amp; Fondo. Universidad de La Rioja., Oct 2020, Logroño (La Rioja), España</text:span></text:p>
              <text:p text:style-name="Normal"><text:span>Communication dans un congrès</text:span></text:p>
              <text:p text:style-name="Normal"><text:a xlink:type="simple" xlink:href="https://shs.hal.science/halshs-03159570v1">halshs-03159570v1</text:a></text:p>
            </table:table-cell>
          </table:table-row>
          <table:table-row>
            <table:table-cell office:value-type="string">
              <text:p text:style-name="Normal"><text:a xlink:type="simple" xlink:href="https://univ-avignon.hal.science/hal-02422424v1">« Ne confondez pas ce qui est naturel avec ce qui est simplement habituel » : Agatha Ruiz de la Prada. Transition politique et transitions esthétiques dans le Madrid de l’après-franquisme.</text:a></text:p>
              <text:p text:style-name="Normal"><text:a xlink:type="simple" xlink:href="https://hal.science/search/index/?q=*&amp;authFullName_s=Magali Dumousseau Lesquer">Magali Dumousseau Lesquer</text:a></text:p>
              <text:p text:style-name="Normal"><text:span>Genre et Industries contre-culturelles</text:span><text:span>, Séminaire Femmes et engagement; Karine Bergès et Alexandrine Guyard-Nedelec, Université Paris 1 Panthéon-Sorbonne, Apr 2019, Paris, France</text:span></text:p>
              <text:p text:style-name="Normal"><text:span>Communication dans un congrès</text:span></text:p>
              <text:p text:style-name="Normal"><text:a xlink:type="simple" xlink:href="https://univ-avignon.hal.science/hal-02422424v1">hal-02422424v1</text:a></text:p>
            </table:table-cell>
          </table:table-row>
          <table:table-row>
            <table:table-cell office:value-type="string">
              <text:p text:style-name="Normal"><text:a xlink:type="simple" xlink:href="https://shs.hal.science/halshs-03159530v1">“Tout a commencé lorsque Madrid a assumé sans complexe son rôle de grande ville moderne, ses gitans et sa Gran Vía ». Jesús Ordovás. Analyse des processus de réappropriation physique, culturelle et identitaire de la ville Madrid par les protagonistes de la Movida.</text:a></text:p>
              <text:p text:style-name="Normal"><text:a xlink:type="simple" xlink:href="https://hal.science/search/index/?q=*&amp;authFullName_s=Magali Dumousseau Lesquer">Magali Dumousseau Lesquer</text:a></text:p>
              <text:p text:style-name="Normal"><text:span>« Transferts, espaces et rayonnement culturels dans les capitales européennes depuis 1945 : Berlin, Londres, Madrid, Paris »</text:span><text:span>, Sciences Po Bordeaux, ss direction de Françoise Taliano-des Garets, Jun 2019, Science Po, Bordeaux, France</text:span></text:p>
              <text:p text:style-name="Normal"><text:span>Communication dans un congrès</text:span></text:p>
              <text:p text:style-name="Normal"><text:a xlink:type="simple" xlink:href="https://shs.hal.science/halshs-03159530v1">halshs-03159530v1</text:a></text:p>
            </table:table-cell>
          </table:table-row>
          <table:table-row>
            <table:table-cell office:value-type="string">
              <text:p text:style-name="Normal"><text:a xlink:type="simple" xlink:href="https://univ-avignon.hal.science/hal-02422383v1">La transition culturelle du Madrid de l'après-franquisme. De la contre-culture du Rrollo au &amp;quot;label&amp;quot; Movida.</text:a></text:p>
              <text:p text:style-name="Normal"><text:a xlink:type="simple" xlink:href="https://hal.science/search/index/?q=*&amp;authFullName_s=Magali Dumousseau Lesquer">Magali Dumousseau Lesquer</text:a></text:p>
              <text:p text:style-name="Normal"><text:span>Les contre cultures en Europe et aux Etats-Unis (1945-1991)</text:span><text:span>, Feb 2019, Pau, France. p.51-65</text:span></text:p>
              <text:p text:style-name="Normal"><text:span>Communication dans un congrès</text:span></text:p>
              <text:p text:style-name="Normal"><text:a xlink:type="simple" xlink:href="https://univ-avignon.hal.science/hal-02422383v1">hal-02422383v1</text:a></text:p>
            </table:table-cell>
          </table:table-row>
          <table:table-row>
            <table:table-cell office:value-type="string">
              <text:p text:style-name="Normal"><text:a xlink:type="simple" xlink:href="https://univ-avignon.hal.science/hal-02422439v1">La capture par l’image dans &amp;quot;Arrebato&amp;quot; de Iván Zulueta et &amp;quot;De dónde no se vuelve&amp;quot; de Alberto García Alix.</text:a></text:p>
              <text:p text:style-name="Normal"><text:a xlink:type="simple" xlink:href="https://hal.science/search/index/?q=*&amp;authFullName_s=Magali Dumousseau Lesquer">Magali Dumousseau Lesquer</text:a></text:p>
              <text:p text:style-name="Normal"><text:span>Le cinéma de la Transition démocratique espagnole.</text:span><text:span>, CAER (Centre Aixois d'Etudes Romanes), Aix-Marseille Université, Nov 2017, Aix-en-Provence, France</text:span></text:p>
              <text:p text:style-name="Normal"><text:span>Communication dans un congrès</text:span></text:p>
              <text:p text:style-name="Normal"><text:a xlink:type="simple" xlink:href="https://univ-avignon.hal.science/hal-02422439v1">hal-02422439v1</text:a></text:p>
            </table:table-cell>
          </table:table-row>
          <table:table-row>
            <table:table-cell office:value-type="string">
              <text:p text:style-name="Normal"><text:a xlink:type="simple" xlink:href="https://univ-avignon.hal.science/hal-02422381v1">David Bowie le sait, et ta mère aussi: il y a des choses, la nuit, qu'il vaut mieux ne pas voir&amp;quot;. Le rôle majeur joué par les adolescents dans la genèse de la Movida madrilène.</text:a></text:p>
              <text:p text:style-name="Normal"><text:a xlink:type="simple" xlink:href="https://hal.science/search/index/?q=*&amp;authFullName_s=Magali Dumousseau Lesquer">Magali Dumousseau Lesquer</text:a></text:p>
              <text:p text:style-name="Normal"><text:span>Petits génies: la création à 20 ans</text:span><text:span>, CIRLEP, Feb 2017, Reims, France</text:span></text:p>
              <text:p text:style-name="Normal"><text:span>Communication dans un congrès</text:span></text:p>
              <text:p text:style-name="Normal"><text:a xlink:type="simple" xlink:href="https://univ-avignon.hal.science/hal-02422381v1">hal-02422381v1</text:a></text:p>
            </table:table-cell>
          </table:table-row>
          <table:table-row>
            <table:table-cell office:value-type="string">
              <text:p text:style-name="Normal"><text:a xlink:type="simple" xlink:href="https://univ-avignon.hal.science/hal-02422386v1">Agatha Ruiz de la Prada, la fantaisie selon les règles de l'art&amp;quot;.</text:a></text:p>
              <text:p text:style-name="Normal"><text:a xlink:type="simple" xlink:href="https://hal.science/search/index/?q=*&amp;authFullName_s=Magali Dumousseau Lesquer">Magali Dumousseau Lesquer</text:a></text:p>
              <text:p text:style-name="Normal"><text:span>La fantaisie dans les arts visuels.</text:span><text:span>, Françoise Heitz et Emmanuel Le Vagueresse, Feb 2015, Reims, France. p.145-165</text:span></text:p>
              <text:p text:style-name="Normal"><text:span>Communication dans un congrès</text:span></text:p>
              <text:p text:style-name="Normal"><text:a xlink:type="simple" xlink:href="https://univ-avignon.hal.science/hal-02422386v1">hal-02422386v1</text:a></text:p>
            </table:table-cell>
          </table:table-row>
          <table:table-row>
            <table:table-cell office:value-type="string">
              <text:p text:style-name="Normal"><text:a xlink:type="simple" xlink:href="https://univ-avignon.hal.science/hal-02422819v1">« Le punk espagnol face au souvenir de la guerre civile (1936-39) »</text:a></text:p>
              <text:p text:style-name="Normal"><text:a xlink:type="simple" xlink:href="https://hal.science/search/index/?q=*&amp;authFullName_s=Magali Dumousseau Lesquer">Magali Dumousseau Lesquer</text:a></text:p>
              <text:p text:style-name="Normal"><text:span>Les scènes punks en Europe (1976-2016), Emergence, transferts, diffusions ; Projet de Recherche PIND</text:span><text:span>, l’UMR THALIM (CNRS/ENS/Paris3), Centre Musical Barbara Fleury., Oct 2015, Paris, France</text:span></text:p>
              <text:p text:style-name="Normal"><text:span>Communication dans un congrès</text:span></text:p>
              <text:p text:style-name="Normal"><text:a xlink:type="simple" xlink:href="https://univ-avignon.hal.science/hal-02422819v1">hal-02422819v1</text:a></text:p>
            </table:table-cell>
          </table:table-row>
          <table:table-row>
            <table:table-cell office:value-type="string">
              <text:p text:style-name="Normal"><text:a xlink:type="simple" xlink:href="https://univ-avignon.hal.science/hal-01339851v1">Agatha Ruiz de la Prada, la fantaisie selon les règles de l’art</text:a></text:p>
              <text:p text:style-name="Normal"><text:a xlink:type="simple" xlink:href="https://hal.science/search/index/?q=*&amp;authFullName_s=Magali Dumousseau Lesquer">Magali Dumousseau Lesquer</text:a></text:p>
              <text:p text:style-name="Normal"><text:span>Journée d’étude organisée par le CIRLEP<text:s/></text:span><text:span>, 2015, Reims, France</text:span></text:p>
              <text:p text:style-name="Normal"><text:span>Communication dans un congrès</text:span></text:p>
              <text:p text:style-name="Normal"><text:a xlink:type="simple" xlink:href="https://univ-avignon.hal.science/hal-01339851v1">hal-01339851v1</text:a></text:p>
            </table:table-cell>
          </table:table-row>
          <table:table-row>
            <table:table-cell office:value-type="string">
              <text:p text:style-name="Normal"><text:a xlink:type="simple" xlink:href="https://univ-avignon.hal.science/hal-02422486v1">De la déconstruction du patrimoine politique à sa compression: la singulière odyssée de l’Azor, depuis la pêche à la baleine jusqu’aux abattoirs madrilènes.</text:a></text:p>
              <text:p text:style-name="Normal"><text:a xlink:type="simple" xlink:href="https://hal.science/search/index/?q=*&amp;authFullName_s=Magali Dumousseau Lesquer">Magali Dumousseau Lesquer</text:a></text:p>
              <text:p text:style-name="Normal"><text:span>Colloque Transmissions textuelles</text:span><text:span>, Jeanne Raimond, Jean-Louis Brunel, GRES, Université de Nîmes., May 2013, Nîmes, France. p.141-157</text:span></text:p>
              <text:p text:style-name="Normal"><text:span>Communication dans un congrès</text:span></text:p>
              <text:p text:style-name="Normal"><text:a xlink:type="simple" xlink:href="https://univ-avignon.hal.science/hal-02422486v1">hal-02422486v1</text:a></text:p>
            </table:table-cell>
          </table:table-row>
          <table:table-row>
            <table:table-cell office:value-type="string">
              <text:p text:style-name="Normal"><text:a xlink:type="simple" xlink:href="https://univ-avignon.hal.science/hal-01338578v1">Le retour de la mémoire dans les créations contemporaines espagnoles</text:a></text:p>
              <text:p text:style-name="Normal"><text:a xlink:type="simple" xlink:href="https://hal.science/search/index/?q=*&amp;authFullName_s=Magali Dumousseau Lesquer">Magali Dumousseau Lesquer</text:a></text:p>
              <text:p text:style-name="Normal"><text:span>Séminaire "Images et représentations de la société" (dir. Françoise Heitz)</text:span><text:span>, 2014, Reims, France</text:span></text:p>
              <text:p text:style-name="Normal"><text:span>Communication dans un congrès</text:span></text:p>
              <text:p text:style-name="Normal"><text:a xlink:type="simple" xlink:href="https://univ-avignon.hal.science/hal-01338578v1">hal-01338578v1</text:a></text:p>
            </table:table-cell>
          </table:table-row>
          <table:table-row>
            <table:table-cell office:value-type="string">
              <text:p text:style-name="Normal"><text:a xlink:type="simple" xlink:href="https://univ-avignon.hal.science/hal-01339856v1">Madrid &amp;quot;Escuela de calor&amp;quot;: l'amour pop-rock dans le Madrid de la Movida</text:a></text:p>
              <text:p text:style-name="Normal"><text:a xlink:type="simple" xlink:href="https://hal.science/search/index/?q=*&amp;authFullName_s=Magali Dumousseau Lesquer">Magali Dumousseau Lesquer</text:a></text:p>
              <text:p text:style-name="Normal"><text:span>Colloque international "Straight from the heart: le Rock et l'amour"</text:span><text:span>, l'Université de Chester (RU) et l'Université Paul Valéry Montpellier III, 2014, Montpellier, France</text:span></text:p>
              <text:p text:style-name="Normal"><text:span>Communication dans un congrès</text:span></text:p>
              <text:p text:style-name="Normal"><text:a xlink:type="simple" xlink:href="https://univ-avignon.hal.science/hal-01339856v1">hal-01339856v1</text:a></text:p>
            </table:table-cell>
          </table:table-row>
          <table:table-row>
            <table:table-cell office:value-type="string">
              <text:p text:style-name="Normal"><text:a xlink:type="simple" xlink:href="https://univ-avignon.hal.science/hal-01338592v1">Mario de la Iglesia: Street art et postmovida</text:a></text:p>
              <text:p text:style-name="Normal"><text:a xlink:type="simple" xlink:href="https://hal.science/search/index/?q=*&amp;authFullName_s=Magali Dumousseau Lesquer">Magali Dumousseau Lesquer</text:a></text:p>
              <text:p text:style-name="Normal"><text:span>Séminaire du GRESS, Université Vauban de Nîmes (dir. Jeanne Raimond)</text:span><text:span>, 2014, Nîmes, France</text:span></text:p>
              <text:p text:style-name="Normal"><text:span>Communication dans un congrès</text:span></text:p>
              <text:p text:style-name="Normal"><text:a xlink:type="simple" xlink:href="https://univ-avignon.hal.science/hal-01338592v1">hal-01338592v1</text:a></text:p>
            </table:table-cell>
          </table:table-row>
          <table:table-row>
            <table:table-cell office:value-type="string">
              <text:p text:style-name="Normal"><text:a xlink:type="simple" xlink:href="https://univ-avignon.hal.science/hal-01338509v1">Quand Agatha Ruiz de la Prada et Pablo Pérez Mínguez habillent leurs contemporains ou comment (se) jouer des apparences.</text:a></text:p>
              <text:p text:style-name="Normal"><text:a xlink:type="simple" xlink:href="https://hal.science/search/index/?q=*&amp;authFullName_s=Magali Dumousseau Lesquer">Magali Dumousseau Lesquer</text:a></text:p>
              <text:p text:style-name="Normal"><text:span>Actes du XIIIe congrès international de sociocritique</text:span><text:span>, 2014, Perpignan, France. pp.193-212</text:span></text:p>
              <text:p text:style-name="Normal"><text:span>Communication dans un congrès</text:span></text:p>
              <text:p text:style-name="Normal"><text:a xlink:type="simple" xlink:href="https://univ-avignon.hal.science/hal-01338509v1">hal-01338509v1</text:a></text:p>
            </table:table-cell>
          </table:table-row>
          <table:table-row>
            <table:table-cell office:value-type="string">
              <text:p text:style-name="Normal"><text:a xlink:type="simple" xlink:href="https://univ-avignon.hal.science/hal-01338566v1">Mario de la Iglesia: un représentant de l'art urbain madrilène</text:a></text:p>
              <text:p text:style-name="Normal"><text:a xlink:type="simple" xlink:href="https://hal.science/search/index/?q=*&amp;authFullName_s=Magali Dumousseau Lesquer">Magali Dumousseau Lesquer</text:a></text:p>
              <text:p text:style-name="Normal"><text:span>Conférence organisée par le département de LEA de l'UPPA et le Service des Relations Internationales</text:span><text:span>, 2014, Pau, Espagne</text:span></text:p>
              <text:p text:style-name="Normal"><text:span>Communication dans un congrès</text:span></text:p>
              <text:p text:style-name="Normal"><text:a xlink:type="simple" xlink:href="https://univ-avignon.hal.science/hal-01338566v1">hal-01338566v1</text:a></text:p>
            </table:table-cell>
          </table:table-row>
          <table:table-row>
            <table:table-cell office:value-type="string">
              <text:p text:style-name="Normal"><text:a xlink:type="simple" xlink:href="https://univ-avignon.hal.science/hal-01338574v1">Ouka Leele: La mirada de Ouka Leele</text:a></text:p>
              <text:p text:style-name="Normal"><text:a xlink:type="simple" xlink:href="https://hal.science/search/index/?q=*&amp;authFullName_s=Magali Dumousseau Lesquer">Magali Dumousseau Lesquer</text:a></text:p>
              <text:p text:style-name="Normal"><text:span>12e Festival de Cinéma Espagnol Cinehorizontes de Marseille</text:span><text:span>, 2013, Marseille, Francia</text:span></text:p>
              <text:p text:style-name="Normal"><text:span>Communication dans un congrès</text:span></text:p>
              <text:p text:style-name="Normal"><text:a xlink:type="simple" xlink:href="https://univ-avignon.hal.science/hal-01338574v1">hal-01338574v1</text:a></text:p>
            </table:table-cell>
          </table:table-row>
          <table:table-row>
            <table:table-cell office:value-type="string">
              <text:p text:style-name="Normal"><text:a xlink:type="simple" xlink:href="https://univ-avignon.hal.science/hal-01339858v1">De Kaka de luxe à Boikot: quand le punk-rock madrilène retrouve la mémoire</text:a></text:p>
              <text:p text:style-name="Normal"><text:a xlink:type="simple" xlink:href="https://hal.science/search/index/?q=*&amp;authFullName_s=Magali Dumousseau Lesquer">Magali Dumousseau Lesquer</text:a></text:p>
              <text:p text:style-name="Normal"><text:span>colloque international « This Is The Modern World. Pour Une histoire sociale du rock<text:s/></text:span><text:span>, 2013, Lille, France</text:span></text:p>
              <text:p text:style-name="Normal"><text:span>Communication dans un congrès</text:span></text:p>
              <text:p text:style-name="Normal"><text:a xlink:type="simple" xlink:href="https://univ-avignon.hal.science/hal-01339858v1">hal-01339858v1</text:a></text:p>
            </table:table-cell>
          </table:table-row>
          <table:table-row>
            <table:table-cell office:value-type="string">
              <text:p text:style-name="Normal"><text:a xlink:type="simple" xlink:href="https://univ-avignon.hal.science/hal-01338590v1">Collection &amp;quot;Visible&amp;quot;, Madrid: Quelle visibilité pour l'art gay?</text:a></text:p>
              <text:p text:style-name="Normal"><text:a xlink:type="simple" xlink:href="https://hal.science/search/index/?q=*&amp;authFullName_s=Magali Dumousseau Lesquer">Magali Dumousseau Lesquer</text:a></text:p>
              <text:p text:style-name="Normal"><text:span>Séminaire du GRESS, Université Vauban de Nîmes (dir. Jeanne Raimond), le 17 avril 2013, Nîmes</text:span><text:span>, 2013, Nîmes, France</text:span></text:p>
              <text:p text:style-name="Normal"><text:span>Communication dans un congrès</text:span></text:p>
              <text:p text:style-name="Normal"><text:a xlink:type="simple" xlink:href="https://univ-avignon.hal.science/hal-01338590v1">hal-01338590v1</text:a></text:p>
            </table:table-cell>
          </table:table-row>
          <table:table-row>
            <table:table-cell office:value-type="string">
              <text:p text:style-name="Normal"><text:a xlink:type="simple" xlink:href="https://univ-avignon.hal.science/hal-01338575v1">Images et représentations de Madrid pendant la Movida: de la révélation à la restauration identitaire.</text:a></text:p>
              <text:p text:style-name="Normal"><text:a xlink:type="simple" xlink:href="https://hal.science/search/index/?q=*&amp;authFullName_s=Magali Dumousseau Lesquer">Magali Dumousseau Lesquer</text:a></text:p>
              <text:p text:style-name="Normal"><text:span>Séminaire "Images et représentations de la société" (dir. Françoise Heitz)</text:span><text:span>, 2013, Reims, France</text:span></text:p>
              <text:p text:style-name="Normal"><text:span>Communication dans un congrès</text:span></text:p>
              <text:p text:style-name="Normal"><text:a xlink:type="simple" xlink:href="https://univ-avignon.hal.science/hal-01338575v1">hal-01338575v1</text:a></text:p>
            </table:table-cell>
          </table:table-row>
          <table:table-row>
            <table:table-cell office:value-type="string">
              <text:p text:style-name="Normal"><text:a xlink:type="simple" xlink:href="https://univ-avignon.hal.science/hal-01338570v1">Alberto García Alix: De dónde no se vuelve</text:a></text:p>
              <text:p text:style-name="Normal"><text:a xlink:type="simple" xlink:href="https://hal.science/search/index/?q=*&amp;authFullName_s=Magali Dumousseau Lesquer">Magali Dumousseau Lesquer</text:a></text:p>
              <text:p text:style-name="Normal"><text:span>Festival de Cinéma Espagnol Cinehorizontes de Marseille</text:span><text:span>, 2013, Marseille, Francia</text:span></text:p>
              <text:p text:style-name="Normal"><text:span>Communication dans un congrès</text:span></text:p>
              <text:p text:style-name="Normal"><text:a xlink:type="simple" xlink:href="https://univ-avignon.hal.science/hal-01338570v1">hal-01338570v1</text:a></text:p>
            </table:table-cell>
          </table:table-row>
          <table:table-row>
            <table:table-cell office:value-type="string">
              <text:p text:style-name="Normal"><text:a xlink:type="simple" xlink:href="https://univ-avignon.hal.science/hal-01338585v1">La culture madrilène de l'après-franquisme: la Movida</text:a></text:p>
              <text:p text:style-name="Normal"><text:a xlink:type="simple" xlink:href="https://hal.science/search/index/?q=*&amp;authFullName_s=Magali Dumousseau Lesquer">Magali Dumousseau Lesquer</text:a></text:p>
              <text:p text:style-name="Normal"><text:span>Conférence organisée par l'Association Hablemos Español</text:span><text:span>, 2013, Millau, France</text:span></text:p>
              <text:p text:style-name="Normal"><text:span>Communication dans un congrès</text:span></text:p>
              <text:p text:style-name="Normal"><text:a xlink:type="simple" xlink:href="https://univ-avignon.hal.science/hal-01338585v1">hal-01338585v1</text:a></text:p>
            </table:table-cell>
          </table:table-row>
          <table:table-row>
            <table:table-cell office:value-type="string">
              <text:p text:style-name="Normal"><text:a xlink:type="simple" xlink:href="https://univ-avignon.hal.science/hal-01338549v1">Du &amp;quot;Sólo se vive una vez&amp;quot; au &amp;quot;Todo Vale&amp;quot;: images de Madrid</text:a></text:p>
              <text:p text:style-name="Normal"><text:a xlink:type="simple" xlink:href="https://hal.science/search/index/?q=*&amp;authFullName_s=Magali Dumousseau Lesquer">Magali Dumousseau Lesquer</text:a></text:p>
              <text:p text:style-name="Normal"><text:span>préparation aux Concours d'enseignement</text:span><text:span>, 2013, Perpignan, France</text:span></text:p>
              <text:p text:style-name="Normal"><text:span>Communication dans un congrès</text:span></text:p>
              <text:p text:style-name="Normal"><text:a xlink:type="simple" xlink:href="https://univ-avignon.hal.science/hal-01338549v1">hal-01338549v1</text:a></text:p>
            </table:table-cell>
          </table:table-row>
          <table:table-row>
            <table:table-cell office:value-type="string">
              <text:p text:style-name="Normal"><text:a xlink:type="simple" xlink:href="https://univ-avignon.hal.science/hal-01338514v1">“De Kaka de luxe à Boikot: quand le punk-rock madrilène retrouve la mémoire”</text:a></text:p>
              <text:p text:style-name="Normal"><text:a xlink:type="simple" xlink:href="https://hal.science/search/index/?q=*&amp;authFullName_s=Magali Dumousseau Lesquer">Magali Dumousseau Lesquer</text:a></text:p>
              <text:p text:style-name="Normal"><text:span>« This Is The Modern World. Pour Une histoire sociale du rock »</text:span><text:span>, 2013, Lille, France</text:span></text:p>
              <text:p text:style-name="Normal"><text:span>Communication dans un congrès</text:span></text:p>
              <text:p text:style-name="Normal"><text:a xlink:type="simple" xlink:href="https://univ-avignon.hal.science/hal-01338514v1">hal-01338514v1</text:a></text:p>
            </table:table-cell>
          </table:table-row>
          <table:table-row>
            <table:table-cell office:value-type="string">
              <text:p text:style-name="Normal"><text:a xlink:type="simple" xlink:href="https://univ-avignon.hal.science/hal-01338545v1">Parlez-moi d'art&amp;quot;: la Movida madrilène</text:a></text:p>
              <text:p text:style-name="Normal"><text:a xlink:type="simple" xlink:href="https://hal.science/search/index/?q=*&amp;authFullName_s=Magali Dumousseau Lesquer">Magali Dumousseau Lesquer</text:a></text:p>
              <text:p text:style-name="Normal"><text:span>Cycle de conférences universitaires "parlez-moi d'Art"</text:span><text:span>, 2012, Montpellier, France</text:span></text:p>
              <text:p text:style-name="Normal"><text:span>Communication dans un congrès</text:span></text:p>
              <text:p text:style-name="Normal"><text:a xlink:type="simple" xlink:href="https://univ-avignon.hal.science/hal-01338545v1">hal-01338545v1</text:a></text:p>
            </table:table-cell>
          </table:table-row>
          <table:table-row>
            <table:table-cell office:value-type="string">
              <text:p text:style-name="Normal"><text:a xlink:type="simple" xlink:href="https://hal.science/hal-01321937v1">Lorsque les fantômes du passé sortent de l'oubli pour entrer dans le réfrigérateur.</text:a></text:p>
              <text:p text:style-name="Normal"><text:a xlink:type="simple" xlink:href="https://hal.science/search/index/?q=*&amp;authFullName_s=Magali Dumousseau Lesquer">Magali Dumousseau Lesquer</text:a></text:p>
              <text:p text:style-name="Normal"><text:span>Séminaire du GRESS (dir. Jeanne Raimond)</text:span><text:span>, Jun 2012, Nîmes, France</text:span></text:p>
              <text:p text:style-name="Normal"><text:span>Communication dans un congrès</text:span></text:p>
              <text:p text:style-name="Normal"><text:a xlink:type="simple" xlink:href="https://hal.science/hal-01321937v1">hal-01321937v1</text:a></text:p>
            </table:table-cell>
          </table:table-row>
          <table:table-row>
            <table:table-cell office:value-type="string">
              <text:p text:style-name="Normal"><text:a xlink:type="simple" xlink:href="https://univ-avignon.hal.science/hal-01338582v1">La Movida: la Transición cultural en el Madrid de los 80</text:a></text:p>
              <text:p text:style-name="Normal"><text:a xlink:type="simple" xlink:href="https://hal.science/search/index/?q=*&amp;authFullName_s=Magali Dumousseau Lesquer">Magali Dumousseau Lesquer</text:a></text:p>
              <text:p text:style-name="Normal"><text:span>Préparation aux Concours d'enseignement</text:span><text:span>, 2012, Reims, Francia</text:span></text:p>
              <text:p text:style-name="Normal"><text:span>Communication dans un congrès</text:span></text:p>
              <text:p text:style-name="Normal"><text:a xlink:type="simple" xlink:href="https://univ-avignon.hal.science/hal-01338582v1">hal-01338582v1</text:a></text:p>
            </table:table-cell>
          </table:table-row>
          <table:table-row>
            <table:table-cell office:value-type="string">
              <text:p text:style-name="Normal"><text:a xlink:type="simple" xlink:href="https://hal.science/hal-01321965v1">Les grandes dates de l'Histoire&amp;quot;: 1982, La Movida.</text:a></text:p>
              <text:p text:style-name="Normal"><text:a xlink:type="simple" xlink:href="https://hal.science/search/index/?q=*&amp;authFullName_s=Magali Dumousseau Lesquer">Magali Dumousseau Lesquer</text:a></text:p>
              <text:p text:style-name="Normal"><text:span>Conférence à l'Hôtel de Ville d'Avignon sur invitation de l'Association Contraluz</text:span><text:span>, Dec 2012, avignon, France</text:span></text:p>
              <text:p text:style-name="Normal"><text:span>Communication dans un congrès</text:span></text:p>
              <text:p text:style-name="Normal"><text:a xlink:type="simple" xlink:href="https://hal.science/hal-01321965v1">hal-01321965v1</text:a></text:p>
            </table:table-cell>
          </table:table-row>
          <table:table-row>
            <table:table-cell office:value-type="string">
              <text:p text:style-name="Normal"><text:a xlink:type="simple" xlink:href="https://univ-avignon.hal.science/hal-01338589v1">La movida (1970-86): du rrollo underground au Todo Vale</text:a></text:p>
              <text:p text:style-name="Normal"><text:a xlink:type="simple" xlink:href="https://hal.science/search/index/?q=*&amp;authFullName_s=Magali Dumousseau Lesquer">Magali Dumousseau Lesquer</text:a></text:p>
              <text:p text:style-name="Normal"><text:span>Conférence à l'Université Vauban de Nîmes à l'intention des étudiants de Licence Espagnol-Anglais, le 12 avril 2011, Nîmes</text:span><text:span>, 2011, Nîmes, France</text:span></text:p>
              <text:p text:style-name="Normal"><text:span>Communication dans un congrès</text:span></text:p>
              <text:p text:style-name="Normal"><text:a xlink:type="simple" xlink:href="https://univ-avignon.hal.science/hal-01338589v1">hal-01338589v1</text:a></text:p>
            </table:table-cell>
          </table:table-row>
          <table:table-row>
            <table:table-cell office:value-type="string">
              <text:p text:style-name="Normal"><text:a xlink:type="simple" xlink:href="https://univ-avignon.hal.science/hal-01338579v1">Desde la contracultura madrileña hasta la Movida</text:a></text:p>
              <text:p text:style-name="Normal"><text:a xlink:type="simple" xlink:href="https://hal.science/search/index/?q=*&amp;authFullName_s=Magali Dumousseau Lesquer">Magali Dumousseau Lesquer</text:a></text:p>
              <text:p text:style-name="Normal"><text:span>préparation aux Concours d'enseignement</text:span><text:span>, 2011, Reims, Francia</text:span></text:p>
              <text:p text:style-name="Normal"><text:span>Communication dans un congrès</text:span></text:p>
              <text:p text:style-name="Normal"><text:a xlink:type="simple" xlink:href="https://univ-avignon.hal.science/hal-01338579v1">hal-01338579v1</text:a></text:p>
            </table:table-cell>
          </table:table-row>
          <table:table-row>
            <table:table-cell office:value-type="string">
              <text:p text:style-name="Normal"><text:a xlink:type="simple" xlink:href="https://univ-avignon.hal.science/hal-01338554v1">Iconographie et historique de la Movida</text:a></text:p>
              <text:p text:style-name="Normal"><text:a xlink:type="simple" xlink:href="https://hal.science/search/index/?q=*&amp;authFullName_s=Magali Dumousseau Lesquer">Magali Dumousseau Lesquer</text:a></text:p>
              <text:p text:style-name="Normal"><text:span>Journée d'Etude consacrée à La Transition démocratique espagnole<text:s/></text:span><text:span>, 2011, Aix-en-Provence, France</text:span></text:p>
              <text:p text:style-name="Normal"><text:span>Communication dans un congrès</text:span></text:p>
              <text:p text:style-name="Normal"><text:a xlink:type="simple" xlink:href="https://univ-avignon.hal.science/hal-01338554v1">hal-01338554v1</text:a></text:p>
            </table:table-cell>
          </table:table-row>
          <table:table-row>
            <table:table-cell office:value-type="string">
              <text:p text:style-name="Normal"><text:a xlink:type="simple" xlink:href="https://univ-avignon.hal.science/hal-02422491v1">El Todo Vale (1982-86): transculturación, transgresión, transmisión. La restauración como ideologema en las producciones artísticas del Rrollo, de la Nueva Ola y de la Movida (Madrid, años 70-80)</text:a></text:p>
              <text:p text:style-name="Normal"><text:a xlink:type="simple" xlink:href="https://hal.science/search/index/?q=*&amp;authFullName_s=Magali Dumousseau Lesquer">Magali Dumousseau Lesquer</text:a></text:p>
              <text:p text:style-name="Normal"><text:span>Sociocrítica e interdisciplinariedad, XII Congreso del Instituto Internacional de Sociocrítica</text:span><text:span>, Antonio Chicharro et Francisco Linares, Instituto Internacional de Sociocrítica, Universidad de Granada, Oct 2009, Granada, España</text:span></text:p>
              <text:p text:style-name="Normal"><text:span>Communication dans un congrès</text:span></text:p>
              <text:p text:style-name="Normal"><text:a xlink:type="simple" xlink:href="https://univ-avignon.hal.science/hal-02422491v1">hal-02422491v1</text:a></text:p>
            </table:table-cell>
          </table:table-row>
          <table:table-row>
            <table:table-cell office:value-type="string">
              <text:p text:style-name="Normal"><text:a xlink:type="simple" xlink:href="https://univ-avignon.hal.science/hal-02422520v1">De l’ombre à la lumière: théâtralisation et auto mise-en-scène de la minorité underground madrilène de la Nueva Ola (1979-82) dans les productions artistiques du Todo Vale.</text:a></text:p>
              <text:p text:style-name="Normal"><text:a xlink:type="simple" xlink:href="https://hal.science/search/index/?q=*&amp;authFullName_s=Magali Dumousseau Lesquer">Magali Dumousseau Lesquer</text:a></text:p>
              <text:p text:style-name="Normal"><text:span>Théâtre des minorités: l’identité en construction. 2e Colloque international interdisciplinaire Théâtre des minorités.</text:span><text:span>, ICTT, Dec 2008, Avignon, France. p. 27-37</text:span></text:p>
              <text:p text:style-name="Normal"><text:span>Communication dans un congrès</text:span></text:p>
              <text:p text:style-name="Normal"><text:a xlink:type="simple" xlink:href="https://univ-avignon.hal.science/hal-02422520v1">hal-02422520v1</text:a></text:p>
            </table:table-cell>
          </table:table-row>
          <table:table-row>
            <table:table-cell office:value-type="string">
              <text:p text:style-name="Normal"><text:a xlink:type="simple" xlink:href="https://univ-avignon.hal.science/hal-02422764v1">1983, Madrid: le New-York européen! Du fantasme libérateur à la stratégie marketing</text:a></text:p>
              <text:p text:style-name="Normal"><text:a xlink:type="simple" xlink:href="https://hal.science/search/index/?q=*&amp;authFullName_s=Magali Dumousseau Lesquer">Magali Dumousseau Lesquer</text:a></text:p>
              <text:p text:style-name="Normal"><text:span>Image et Manipulation, 6e Congrès International du GRIMH.</text:span><text:span>, GRIMH, Université Lumière-Lyon 2, Nov 2008, Lyon, France. p.59-68</text:span></text:p>
              <text:p text:style-name="Normal"><text:span>Communication dans un congrès</text:span></text:p>
              <text:p text:style-name="Normal"><text:a xlink:type="simple" xlink:href="https://univ-avignon.hal.science/hal-02422764v1">hal-02422764v1</text:a></text:p>
            </table:table-cell>
          </table:table-row>
          <table:table-row>
            <table:table-cell office:value-type="string">
              <text:p text:style-name="Normal"><text:a xlink:type="simple" xlink:href="https://univ-avignon.hal.science/hal-02422785v1">Recherche de soi et recherche de l’autre dans Bajarse al Moro de José Luis Alonso de Santos (1985)</text:a></text:p>
              <text:p text:style-name="Normal"><text:a xlink:type="simple" xlink:href="https://hal.science/search/index/?q=*&amp;authFullName_s=Magali Dumousseau Lesquer">Magali Dumousseau Lesquer</text:a></text:p>
              <text:p text:style-name="Normal"><text:span>Théâtre des minorités</text:span><text:span>, ICTT, Université d'Avignon, Dec 2006, Avignon, France. p. 217-223</text:span></text:p>
              <text:p text:style-name="Normal"><text:span>Communication dans un congrès</text:span></text:p>
              <text:p text:style-name="Normal"><text:a xlink:type="simple" xlink:href="https://univ-avignon.hal.science/hal-02422785v1">hal-02422785v1</text:a></text:p>
            </table:table-cell>
          </table:table-row>
          <table:table-row>
            <table:table-cell office:value-type="string">
              <text:p text:style-name="Normal"><text:a xlink:type="simple" xlink:href="https://univ-avignon.hal.science/hal-02422556v1">La Movida madrilène (1976-86) : expression d’un état de crise identitaire en période de Transitions.</text:a></text:p>
              <text:p text:style-name="Normal"><text:a xlink:type="simple" xlink:href="https://hal.science/search/index/?q=*&amp;authFullName_s=Magali Dumousseau Lesquer">Magali Dumousseau Lesquer</text:a></text:p>
              <text:p text:style-name="Normal"><text:span>Journée d’Etude Approche croisées d’un malaise contemporain, Université d'Avignon, décembre 2007</text:span><text:span>, ICTT, Marianne Beauviche., Dec 2007, Avignon, France. p. 129-135</text:span></text:p>
              <text:p text:style-name="Normal"><text:span>Communication dans un congrès</text:span></text:p>
              <text:p text:style-name="Normal"><text:a xlink:type="simple" xlink:href="https://univ-avignon.hal.science/hal-02422556v1">hal-02422556v1</text:a></text:p>
            </table:table-cell>
          </table:table-row>
          <table:table-row>
            <table:table-cell office:value-type="string">
              <text:p text:style-name="Normal"><text:a xlink:type="simple" xlink:href="https://univ-avignon.hal.science/hal-02422778v1">La Ardilla Roja de Julio Medem (1993) : amnésie identitaire volontaire et réactualisation du mythe de l’éternel retour</text:a></text:p>
              <text:p text:style-name="Normal"><text:a xlink:type="simple" xlink:href="https://hal.science/search/index/?q=*&amp;authFullName_s=Magali Dumousseau Lesquer">Magali Dumousseau Lesquer</text:a></text:p>
              <text:p text:style-name="Normal"><text:span>Xe Congrès International de l’IIS (Institut International de Sociocritique)</text:span><text:span>, IREC (Institut de Recherche et d'Etudes en Sociocritique), Université Paul Valéry, Montpellier III, Oct 2005, Montpellier, France. p.33-44</text:span></text:p>
              <text:p text:style-name="Normal"><text:span>Communication dans un congrès</text:span></text:p>
              <text:p text:style-name="Normal"><text:a xlink:type="simple" xlink:href="https://univ-avignon.hal.science/hal-02422778v1">hal-02422778v1</text:a></text:p>
            </table:table-cell>
          </table:table-row>
          <table:table-row>
            <table:table-cell office:value-type="string">
              <text:p text:style-name="Normal"><text:a xlink:type="simple" xlink:href="https://univ-avignon.hal.science/hal-02422791v1">Les représentations mariales dans la série picturale El Valle de los Caídos des peintres Costus (1980-87) : réinterprétation postmoderne d’un patrimoine connoté</text:a></text:p>
              <text:p text:style-name="Normal"><text:a xlink:type="simple" xlink:href="https://hal.science/search/index/?q=*&amp;authFullName_s=Magali Dumousseau Lesquer">Magali Dumousseau Lesquer</text:a></text:p>
              <text:p text:style-name="Normal"><text:span>Figures de Marie</text:span><text:span>, SEMH, SIREM, IREC et ISM, Centre Universitaire Vauban de Nîmes., May 2003, Nîmes, France. p.121-136</text:span></text:p>
              <text:p text:style-name="Normal"><text:span>Communication dans un congrès</text:span></text:p>
              <text:p text:style-name="Normal"><text:a xlink:type="simple" xlink:href="https://univ-avignon.hal.science/hal-02422791v1">hal-02422791v1</text:a></text:p>
            </table:table-cell>
          </table:table-row>
          <table:table-row>
            <table:table-cell office:value-type="string">
              <text:p text:style-name="Normal"><text:a xlink:type="simple" xlink:href="https://univ-avignon.hal.science/hal-02422380v1">Pedro Almodóvar, un homme à plusieurs facettes. Auto-mise en récit et ambiguïté de la personne et du sujet dans &amp;quot;Auto-Interview&amp;quot; (1984).</text:a></text:p>
              <text:p text:style-name="Normal"><text:a xlink:type="simple" xlink:href="https://hal.science/search/index/?q=*&amp;authFullName_s=Magali Dumousseau Lesquer">Magali Dumousseau Lesquer</text:a></text:p>
              <text:p text:style-name="Normal"><text:span>La voix narrative</text:span><text:span>, Centre de narratologie appliquée, Apr 2000, Nice, France. p. 397-416</text:span></text:p>
              <text:p text:style-name="Normal"><text:span>Communication dans un congrès</text:span></text:p>
              <text:p text:style-name="Normal"><text:a xlink:type="simple" xlink:href="https://univ-avignon.hal.science/hal-02422380v1">hal-02422380v1</text:a></text:p>
            </table:table-cell>
          </table:table-row>
        </table:table>
        <text:p text:style-name="P10"/>
        <text:p text:style-name="Heading2"><text:span text:style-name="T4">Article dans une revue (18)</text:span></text:p>
        <text:p text:style-name="P12"/>
        <table:table table:name="347090" table:style-name="347090">
          <table:table-column table:style-name="347090.0"/>
          <table:table-row>
            <table:table-cell office:value-type="string">
              <text:p text:style-name="Normal"><text:a xlink:type="simple" xlink:href="https://hal.science/hal-05080670v1">La representación de la figura de la realeza dentro de los límites de las leyes en el arte contemporáneo en España</text:a></text:p>
              <text:p text:style-name="Normal"><text:a xlink:type="simple" xlink:href="https://hal.science/search/index/?q=*&amp;authFullName_s=Magali Dumousseau Lesquer">Magali Dumousseau Lesquer</text:a></text:p>
              <text:p text:style-name="Normal"><text:span>Trama&amp;Fondo, Lectura y Teoría del Texto</text:span><text:span>, 2024, La Ley (N°58), pp.65-84</text:span></text:p>
              <text:p text:style-name="Normal"><text:span>Article dans une revue</text:span></text:p>
              <text:p text:style-name="Normal"><text:a xlink:type="simple" xlink:href="https://hal.science/hal-05080670v1">hal-05080670v1</text:a></text:p>
            </table:table-cell>
          </table:table-row>
          <table:table-row>
            <table:table-cell office:value-type="string">
              <text:p text:style-name="Normal"><text:a xlink:type="simple" xlink:href="https://hal.science/hal-05080673v1">Las bodegas españolas a la hora del marketing experiencial y sensorial : el maridaje del vino con el arte</text:a></text:p>
              <text:p text:style-name="Normal"><text:a xlink:type="simple" xlink:href="https://hal.science/search/index/?q=*&amp;authFullName_s=Magali Dumousseau Lesquer">Magali Dumousseau Lesquer</text:a></text:p>
              <text:p text:style-name="Normal"><text:span>Trama&amp;Fondo, Lectura y Teoría del Texto</text:span><text:span>, 2023, Los dioses del vino (55-56), pp.53-73</text:span></text:p>
              <text:p text:style-name="Normal"><text:span>Article dans une revue</text:span></text:p>
              <text:p text:style-name="Normal"><text:a xlink:type="simple" xlink:href="https://hal.science/hal-05080673v1">hal-05080673v1</text:a></text:p>
            </table:table-cell>
          </table:table-row>
          <table:table-row>
            <table:table-cell office:value-type="string">
              <text:p text:style-name="Normal"><text:a xlink:type="simple" xlink:href="https://shs.hal.science/halshs-03160491v1">Le marathon de Madrid vecteur du rayonnement culturel de la capitale espagnole.</text:a></text:p>
              <text:p text:style-name="Normal"><text:a xlink:type="simple" xlink:href="https://hal.science/search/index/?q=*&amp;authFullName_s=Magali Dumousseau Lesquer">Magali Dumousseau Lesquer</text:a><text:span>,</text:span><text:a xlink:type="simple" xlink:href="https://hal.science/search/index/?q=*&amp;authFullName_s=Olivier Bessy">Olivier Bessy</text:a></text:p>
              <text:p text:style-name="Normal"><text:span>Publications de la Sorbonne</text:span><text:span>, A paraître</text:span></text:p>
              <text:p text:style-name="Normal"><text:span>Article dans une revue</text:span></text:p>
              <text:p text:style-name="Normal"><text:a xlink:type="simple" xlink:href="https://shs.hal.science/halshs-03160491v1">halshs-03160491v1</text:a></text:p>
            </table:table-cell>
          </table:table-row>
          <table:table-row>
            <table:table-cell office:value-type="string">
              <text:p text:style-name="Normal"><text:a xlink:type="simple" xlink:href="https://shs.hal.science/halshs-03159603v1">Réflexions autour du concept de álter-retrato dans l’art numérique à partir de l’analyse des vidéos 'LATEИTE' (2018) de Martín Sampedro et 'Metaversal drawing' (2017) de Ray Gropius</text:a></text:p>
              <text:p text:style-name="Normal"><text:a xlink:type="simple" xlink:href="https://hal.science/search/index/?q=*&amp;authFullName_s=Magali Dumousseau Lesquer">Magali Dumousseau Lesquer</text:a></text:p>
              <text:p text:style-name="Normal"><text:span>Sociocriticism<text:s/></text:span><text:span>, 2021, La représentation, XXXIV 1-2 2019</text:span></text:p>
              <text:p text:style-name="Normal"><text:span>Article dans une revue</text:span></text:p>
              <text:p text:style-name="Normal"><text:a xlink:type="simple" xlink:href="https://shs.hal.science/halshs-03159603v1">halshs-03159603v1</text:a></text:p>
            </table:table-cell>
          </table:table-row>
          <table:table-row>
            <table:table-cell office:value-type="string">
              <text:p text:style-name="Normal"><text:a xlink:type="simple" xlink:href="https://univ-avignon.hal.science/hal-02422434v1">La reinterpretación del género tradicional de la copla en las músicas españolas actuales.</text:a></text:p>
              <text:p text:style-name="Normal"><text:a xlink:type="simple" xlink:href="https://hal.science/search/index/?q=*&amp;authFullName_s=Magali Dumousseau Lesquer">Magali Dumousseau Lesquer</text:a></text:p>
              <text:p text:style-name="Normal"><text:span>Trama&amp;Fondo, Lectura y Teoría del Texto</text:span><text:span>, 2019, La Copla, 47, p.159-171</text:span></text:p>
              <text:p text:style-name="Normal"><text:span>Article dans une revue</text:span></text:p>
              <text:p text:style-name="Normal"><text:a xlink:type="simple" xlink:href="https://univ-avignon.hal.science/hal-02422434v1">hal-02422434v1</text:a></text:p>
            </table:table-cell>
          </table:table-row>
          <table:table-row>
            <table:table-cell office:value-type="string">
              <text:p text:style-name="Normal"><text:a xlink:type="simple" xlink:href="https://hal.science/hal-05080679v1">La transition culturelle du Madrid de l’après-franquisme. De la contre-culture du Rrollo au « label » Movida.</text:a></text:p>
              <text:p text:style-name="Normal"><text:a xlink:type="simple" xlink:href="https://hal.science/search/index/?q=*&amp;authFullName_s=Magali Dumousseau Lesquer">Magali Dumousseau Lesquer</text:a></text:p>
              <text:p text:style-name="Normal"><text:span>Cahier d'Histoire Immédiate</text:span><text:span>, 2019, Dossier spécial « Les contre cultures en Europe et aux Etats-Unis (1945-1991) » (52), pp.51-65</text:span></text:p>
              <text:p text:style-name="Normal"><text:span>Article dans une revue</text:span></text:p>
              <text:p text:style-name="Normal"><text:a xlink:type="simple" xlink:href="https://hal.science/hal-05080679v1">hal-05080679v1</text:a></text:p>
            </table:table-cell>
          </table:table-row>
          <table:table-row>
            <table:table-cell office:value-type="string">
              <text:p text:style-name="Normal"><text:a xlink:type="simple" xlink:href="https://univ-avignon.hal.science/hal-02424975v1">La mémoire historique dans les musiques espagnoles actuelles à travers le prisme des crises de l'Espagne contemporaine.</text:a></text:p>
              <text:p text:style-name="Normal"><text:a xlink:type="simple" xlink:href="https://hal.science/search/index/?q=*&amp;authFullName_s=Magali Dumousseau Lesquer">Magali Dumousseau Lesquer</text:a></text:p>
              <text:p text:style-name="Normal"><text:span>Cahiers d'Etudes Romanes</text:span><text:span>, 2019, Remémorations ibériques. Pratiques et usages du souvenir en Espagne. XIIIe-XXIe siècle. Hommage à Bernard Bessière., n°39 (2/2019), p.135-170</text:span></text:p>
              <text:p text:style-name="Normal"><text:span>Article dans une revue</text:span></text:p>
              <text:p text:style-name="Normal"><text:a xlink:type="simple" xlink:href="https://univ-avignon.hal.science/hal-02424975v1">hal-02424975v1</text:a></text:p>
            </table:table-cell>
          </table:table-row>
          <table:table-row>
            <table:table-cell office:value-type="string">
              <text:p text:style-name="Normal"><text:a xlink:type="simple" xlink:href="https://univ-avignon.hal.science/hal-02422388v1">Les spécificités culturelles du Todo Vale dans le Madrid de l'après-franquisme.</text:a></text:p>
              <text:p text:style-name="Normal"><text:a xlink:type="simple" xlink:href="https://hal.science/search/index/?q=*&amp;authFullName_s=Magali Dumousseau Lesquer">Magali Dumousseau Lesquer</text:a></text:p>
              <text:p text:style-name="Normal"><text:span>Hommes et migrations</text:span><text:span>, 2019, Capitales européennes et diversité culturelle., n°1327, octobre-décembre 2019, p. 33-43</text:span></text:p>
              <text:p text:style-name="Normal"><text:span>Article dans une revue</text:span></text:p>
              <text:p text:style-name="Normal"><text:a xlink:type="simple" xlink:href="https://univ-avignon.hal.science/hal-02422388v1">hal-02422388v1</text:a></text:p>
            </table:table-cell>
          </table:table-row>
          <table:table-row>
            <table:table-cell office:value-type="string">
              <text:p text:style-name="Normal"><text:a xlink:type="simple" xlink:href="https://univ-avignon.hal.science/hal-02422510v1">Madrid, « école de chaleur » : l’amour pop-rock dans le Madrid de la Movida. Madrid “school of heat”: pop-rock love in Movida-era Madrid.</text:a></text:p>
              <text:p text:style-name="Normal"><text:a xlink:type="simple" xlink:href="https://hal.science/search/index/?q=*&amp;authFullName_s=Magali Dumousseau Lesquer">Magali Dumousseau Lesquer</text:a></text:p>
              <text:p text:style-name="Normal"><text:span>Journal of Popular Romance Studies</text:span><text:span>, 2018, 7</text:span></text:p>
              <text:p text:style-name="Normal"><text:span>Article dans une revue</text:span></text:p>
              <text:p text:style-name="Normal"><text:a xlink:type="simple" xlink:href="https://univ-avignon.hal.science/hal-02422510v1">hal-02422510v1</text:a></text:p>
            </table:table-cell>
          </table:table-row>
          <table:table-row>
            <table:table-cell office:value-type="string">
              <text:p text:style-name="Normal"><text:a xlink:type="simple" xlink:href="https://univ-avignon.hal.science/hal-01338497v1">“De la révélation à la mise en garde: quand les artistes espagnols contemporains retrouvent la mémoire historique</text:a></text:p>
              <text:p text:style-name="Normal"><text:a xlink:type="simple" xlink:href="https://hal.science/search/index/?q=*&amp;authFullName_s=Magali Dumousseau Lesquer">Magali Dumousseau Lesquer</text:a></text:p>
              <text:p text:style-name="Normal"><text:span>Pandora : Revue d'études hispaniques</text:span><text:span>, 2016, Représentations de la mémoire en Espagne et en Amérique Latine au XXe et XXIe siècle</text:span></text:p>
              <text:p text:style-name="Normal"><text:span>Article dans une revue</text:span></text:p>
              <text:p text:style-name="Normal"><text:a xlink:type="simple" xlink:href="https://univ-avignon.hal.science/hal-01338497v1">hal-01338497v1</text:a></text:p>
            </table:table-cell>
          </table:table-row>
          <table:table-row>
            <table:table-cell office:value-type="string">
              <text:p text:style-name="Normal"><text:a xlink:type="simple" xlink:href="https://univ-avignon.hal.science/hal-01339840v1">Super 8 (2012): une ré-vision de la ville de Madrid par Mario de la Iglesia</text:a></text:p>
              <text:p text:style-name="Normal"><text:a xlink:type="simple" xlink:href="https://hal.science/search/index/?q=*&amp;authFullName_s=Magali Dumousseau Lesquer">Magali Dumousseau Lesquer</text:a></text:p>
              <text:p text:style-name="Normal"><text:span>sociocriticism</text:span><text:span>, 2015, XXX-1 y 2, pp.317-345</text:span></text:p>
              <text:p text:style-name="Normal"><text:span>Article dans une revue</text:span></text:p>
              <text:p text:style-name="Normal"><text:a xlink:type="simple" xlink:href="https://univ-avignon.hal.science/hal-01339840v1">hal-01339840v1</text:a></text:p>
            </table:table-cell>
          </table:table-row>
          <table:table-row>
            <table:table-cell office:value-type="string">
              <text:p text:style-name="Normal"><text:a xlink:type="simple" xlink:href="https://univ-avignon.hal.science/hal-01338473v1">Exil, mémoire et identité: la Ley de Nietos, l'exil en héritage.</text:a></text:p>
              <text:p text:style-name="Normal"><text:a xlink:type="simple" xlink:href="https://hal.science/search/index/?q=*&amp;authFullName_s=Magali Dumousseau Lesquer">Magali Dumousseau Lesquer</text:a></text:p>
              <text:p text:style-name="Normal"><text:span>Exils et mémoires de l'exil dans le monde ibérique (XIIe-XXIe siècles)</text:span><text:span>, 2014, Trans-Atlántico Literaturas</text:span></text:p>
              <text:p text:style-name="Normal"><text:span>Article dans une revue</text:span></text:p>
              <text:p text:style-name="Normal"><text:a xlink:type="simple" xlink:href="https://univ-avignon.hal.science/hal-01338473v1">hal-01338473v1</text:a></text:p>
            </table:table-cell>
          </table:table-row>
          <table:table-row>
            <table:table-cell office:value-type="string">
              <text:p text:style-name="Normal"><text:a xlink:type="simple" xlink:href="https://univ-avignon.hal.science/hal-01338462v1">Arte gay busca casa&amp;quot;ou les enjeux de la visibilité.</text:a></text:p>
              <text:p text:style-name="Normal"><text:a xlink:type="simple" xlink:href="https://hal.science/search/index/?q=*&amp;authFullName_s=Magali Dumousseau Lesquer">Magali Dumousseau Lesquer</text:a></text:p>
              <text:p text:style-name="Normal"><text:span>Normes et déviances dans le monde luso-hispanophone</text:span><text:span>, 2013, Le Monde luso-hispanophone</text:span></text:p>
              <text:p text:style-name="Normal"><text:span>Article dans une revue</text:span></text:p>
              <text:p text:style-name="Normal"><text:a xlink:type="simple" xlink:href="https://univ-avignon.hal.science/hal-01338462v1">hal-01338462v1</text:a></text:p>
            </table:table-cell>
          </table:table-row>
          <table:table-row>
            <table:table-cell office:value-type="string">
              <text:p text:style-name="Normal"><text:a xlink:type="simple" xlink:href="https://univ-avignon.hal.science/hal-01338490v1">Images et représentations de Madrid dans les œuvres du Todo Vale: Madrid me mata, l'expression d'un &amp;quot;Je t'aime moi non plus</text:a></text:p>
              <text:p text:style-name="Normal"><text:a xlink:type="simple" xlink:href="https://hal.science/search/index/?q=*&amp;authFullName_s=Magali Dumousseau Lesquer">Magali Dumousseau Lesquer</text:a></text:p>
              <text:p text:style-name="Normal"><text:span>Les Langues néo-latines : revue de langues vivantes romanes</text:span><text:span>, 2013, 367, pp.65-82</text:span></text:p>
              <text:p text:style-name="Normal"><text:span>Article dans une revue</text:span></text:p>
              <text:p text:style-name="Normal"><text:a xlink:type="simple" xlink:href="https://univ-avignon.hal.science/hal-01338490v1">hal-01338490v1</text:a></text:p>
            </table:table-cell>
          </table:table-row>
          <table:table-row>
            <table:table-cell office:value-type="string">
              <text:p text:style-name="Normal"><text:a xlink:type="simple" xlink:href="https://univ-avignon.hal.science/hal-01338477v1">Regards sur &amp;quot;la faune&amp;quot; de la Movida. Pablo Pérez Mínguez, du &amp;quot;Safari-photo&amp;quot; au &amp;quot;désétiquetage</text:a></text:p>
              <text:p text:style-name="Normal"><text:a xlink:type="simple" xlink:href="https://hal.science/search/index/?q=*&amp;authFullName_s=Magali Dumousseau Lesquer">Magali Dumousseau Lesquer</text:a></text:p>
              <text:p text:style-name="Normal"><text:span>Hispanística XX</text:span><text:span>, 2011, Identité/Altérité dans la culture hispanique aux XXe-XXIe siècles, 29, pp.161-170</text:span></text:p>
              <text:p text:style-name="Normal"><text:span>Article dans une revue</text:span></text:p>
              <text:p text:style-name="Normal"><text:a xlink:type="simple" xlink:href="https://univ-avignon.hal.science/hal-01338477v1">hal-01338477v1</text:a></text:p>
            </table:table-cell>
          </table:table-row>
          <table:table-row>
            <table:table-cell office:value-type="string">
              <text:p text:style-name="Normal"><text:a xlink:type="simple" xlink:href="https://univ-avignon.hal.science/hal-01338482v1">Costus ou les peintres héritiers d'un patrimoine culturel &amp;quot;nettoyé&amp;quot; à consommer sans modération.</text:a></text:p>
              <text:p text:style-name="Normal"><text:a xlink:type="simple" xlink:href="https://hal.science/search/index/?q=*&amp;authFullName_s=Magali Dumousseau Lesquer">Magali Dumousseau Lesquer</text:a></text:p>
              <text:p text:style-name="Normal"><text:span>Hispanística XX</text:span><text:span>, 2011, Transmission/transgression. Culture hispanique contemporaine, 27, pp.441-450</text:span></text:p>
              <text:p text:style-name="Normal"><text:span>Article dans une revue</text:span></text:p>
              <text:p text:style-name="Normal"><text:a xlink:type="simple" xlink:href="https://univ-avignon.hal.science/hal-01338482v1">hal-01338482v1</text:a></text:p>
            </table:table-cell>
          </table:table-row>
          <table:table-row>
            <table:table-cell office:value-type="string">
              <text:p text:style-name="Normal"><text:a xlink:type="simple" xlink:href="https://univ-avignon.hal.science/hal-02422799v1">Punk, glam, pop, pegamoïdad et autres modernos...L’esthétique vestimentaire de la movida madrilène ou lorsque le no future se transforme en sólo se vive una vez.</text:a></text:p>
              <text:p text:style-name="Normal"><text:a xlink:type="simple" xlink:href="https://hal.science/search/index/?q=*&amp;authFullName_s=Magali Dumousseau Lesquer">Magali Dumousseau Lesquer</text:a></text:p>
              <text:p text:style-name="Normal"><text:span>Hispanística XX</text:span><text:span>, 2003, « Esthétique et idéologie au XXe siècle », n°20, p.29-44</text:span></text:p>
              <text:p text:style-name="Normal"><text:span>Article dans une revue</text:span></text:p>
              <text:p text:style-name="Normal"><text:a xlink:type="simple" xlink:href="https://univ-avignon.hal.science/hal-02422799v1">hal-02422799v1</text:a></text:p>
            </table:table-cell>
          </table:table-row>
          <table:table-row>
            <table:table-cell office:value-type="string">
              <text:p text:style-name="Normal"><text:a xlink:type="simple" xlink:href="https://univ-avignon.hal.science/hal-02422805v1">Approche du Todo vale, production artistique d’un état transitionnel de crise identitaire, à travers l’analyse du tableau des Costus: Caudillo (1987).</text:a></text:p>
              <text:p text:style-name="Normal"><text:a xlink:type="simple" xlink:href="https://hal.science/search/index/?q=*&amp;authFullName_s=Magali Dumousseau Lesquer">Magali Dumousseau Lesquer</text:a></text:p>
              <text:p text:style-name="Normal"><text:span>sociocriticism</text:span><text:span>, 2002, « Image(s) » -2, vol XV-2</text:span></text:p>
              <text:p text:style-name="Normal"><text:span>Article dans une revue</text:span></text:p>
              <text:p text:style-name="Normal"><text:a xlink:type="simple" xlink:href="https://univ-avignon.hal.science/hal-02422805v1">hal-02422805v1</text:a></text:p>
            </table:table-cell>
          </table:table-row>
        </table:table>
        <text:p text:style-name="P13"/>
        <text:p text:style-name="Heading2"><text:span text:style-name="T5">Ouvrages (3)</text:span></text:p>
        <text:p text:style-name="P15"/>
        <table:table table:name="9498b4" table:style-name="9498b4">
          <table:table-column table:style-name="9498b4.0"/>
          <table:table-row>
            <table:table-cell office:value-type="string">
              <text:p text:style-name="Normal"><text:a xlink:type="simple" xlink:href="https://univ-avignon.hal.science/hal-02422201v1">Agatha Ruiz de la Prada, Paris, 1999-2015&amp;quot;. Fundación Agatha Ruiz de la Prada, Madrid, décembre 2014.</text:a></text:p>
              <text:p text:style-name="Normal"><text:a xlink:type="simple" xlink:href="https://hal.science/search/index/?q=*&amp;authFullName_s=Magali Dumousseau Lesquer">Magali Dumousseau Lesquer</text:a></text:p>
              <text:p text:style-name="Normal"><text:span>2014</text:span></text:p>
              <text:p text:style-name="Normal"><text:span>Ouvrages</text:span></text:p>
              <text:p text:style-name="Normal"><text:a xlink:type="simple" xlink:href="https://univ-avignon.hal.science/hal-02422201v1">hal-02422201v1</text:a></text:p>
            </table:table-cell>
          </table:table-row>
          <table:table-row>
            <table:table-cell office:value-type="string">
              <text:p text:style-name="Normal"><text:a xlink:type="simple" xlink:href="https://univ-avignon.hal.science/hal-01338522v1">Traduction française du catalogue de l'exposition de photographies &amp;quot;Javier Porto. Los años vividos, Fotografías 1980-1990</text:a></text:p>
              <text:p text:style-name="Normal"><text:a xlink:type="simple" xlink:href="https://hal.science/search/index/?q=*&amp;authFullName_s=Magali Dumousseau Lesquer">Magali Dumousseau Lesquer</text:a></text:p>
              <text:p text:style-name="Normal"><text:span>Edition La Fábrica, Vol I 51p., Vol II 51p., 2013, 978-84-15691-24-2</text:span></text:p>
              <text:p text:style-name="Normal"><text:span>Ouvrages</text:span></text:p>
              <text:p text:style-name="Normal"><text:a xlink:type="simple" xlink:href="https://univ-avignon.hal.science/hal-01338522v1">hal-01338522v1</text:a></text:p>
            </table:table-cell>
          </table:table-row>
          <table:table-row>
            <table:table-cell office:value-type="string">
              <text:p text:style-name="Normal"><text:a xlink:type="simple" xlink:href="https://univ-avignon.hal.science/hal-02422376v1">La Movida, Au nom du Père, des fils et du Todo Vale.</text:a></text:p>
              <text:p text:style-name="Normal"><text:a xlink:type="simple" xlink:href="https://hal.science/search/index/?q=*&amp;authFullName_s=Magali Dumousseau Lesquer">Magali Dumousseau Lesquer</text:a></text:p>
              <text:p text:style-name="Normal"><text:span>Le Mot et le Reste, 2012, 9782360540532</text:span></text:p>
              <text:p text:style-name="Normal"><text:span>Ouvrages</text:span></text:p>
              <text:p text:style-name="Normal"><text:a xlink:type="simple" xlink:href="https://univ-avignon.hal.science/hal-02422376v1">hal-02422376v1</text:a></text:p>
            </table:table-cell>
          </table:table-row>
        </table:table>
        <text:p text:style-name="P16"/>
        <text:p text:style-name="Heading2"><text:span text:style-name="T6">Autre publication scientifique (9)</text:span></text:p>
        <text:p text:style-name="P18"/>
        <table:table table:name="824964" table:style-name="824964">
          <table:table-column table:style-name="824964.0"/>
          <table:table-row>
            <table:table-cell office:value-type="string">
              <text:p text:style-name="Normal"><text:a xlink:type="simple" xlink:href="https://hal.science/hal-01322035v1">La Movida madrilène.</text:a></text:p>
              <text:p text:style-name="Normal"><text:a xlink:type="simple" xlink:href="https://hal.science/search/index/?q=*&amp;authFullName_s=Magali Dumousseau Lesquer">Magali Dumousseau Lesquer</text:a></text:p>
              <text:p text:style-name="Normal"><text:span>2014</text:span></text:p>
              <text:p text:style-name="Normal"><text:span>Autre publication scientifique</text:span></text:p>
              <text:p text:style-name="Normal"><text:a xlink:type="simple" xlink:href="https://hal.science/hal-01322035v1">hal-01322035v1</text:a></text:p>
            </table:table-cell>
          </table:table-row>
          <table:table-row>
            <table:table-cell office:value-type="string">
              <text:p text:style-name="Normal"><text:a xlink:type="simple" xlink:href="https://hal.science/hal-01322091v1">Pepi, Luci, Bom y otras chicas del montón de Pedro Almodóvar</text:a></text:p>
              <text:p text:style-name="Normal"><text:a xlink:type="simple" xlink:href="https://hal.science/search/index/?q=*&amp;authFullName_s=Magali Dumousseau Lesquer">Magali Dumousseau Lesquer</text:a></text:p>
              <text:p text:style-name="Normal"><text:span>2013</text:span></text:p>
              <text:p text:style-name="Normal"><text:span>Autre publication scientifique</text:span></text:p>
              <text:p text:style-name="Normal"><text:a xlink:type="simple" xlink:href="https://hal.science/hal-01322091v1">hal-01322091v1</text:a></text:p>
            </table:table-cell>
          </table:table-row>
          <table:table-row>
            <table:table-cell office:value-type="string">
              <text:p text:style-name="Normal"><text:a xlink:type="simple" xlink:href="https://univ-avignon.hal.science/hal-01338597v1">Entretien avec Ouka Leele</text:a></text:p>
              <text:p text:style-name="Normal"><text:a xlink:type="simple" xlink:href="https://hal.science/search/index/?q=*&amp;authFullName_s=Magali Dumousseau Lesquer">Magali Dumousseau Lesquer</text:a></text:p>
              <text:p text:style-name="Normal"><text:span>2013</text:span></text:p>
              <text:p text:style-name="Normal"><text:span>Autre publication scientifique</text:span></text:p>
              <text:p text:style-name="Normal"><text:a xlink:type="simple" xlink:href="https://univ-avignon.hal.science/hal-01338597v1">hal-01338597v1</text:a></text:p>
            </table:table-cell>
          </table:table-row>
          <table:table-row>
            <table:table-cell office:value-type="string">
              <text:p text:style-name="Normal"><text:a xlink:type="simple" xlink:href="https://hal.science/hal-01322123v1">Représentations de Madrid dans les œuvres du Todo Vale.</text:a></text:p>
              <text:p text:style-name="Normal"><text:a xlink:type="simple" xlink:href="https://hal.science/search/index/?q=*&amp;authFullName_s=Magali Dumousseau Lesquer">Magali Dumousseau Lesquer</text:a></text:p>
              <text:p text:style-name="Normal"><text:span>2013</text:span></text:p>
              <text:p text:style-name="Normal"><text:span>Autre publication scientifique</text:span></text:p>
              <text:p text:style-name="Normal"><text:a xlink:type="simple" xlink:href="https://hal.science/hal-01322123v1">hal-01322123v1</text:a></text:p>
            </table:table-cell>
          </table:table-row>
          <table:table-row>
            <table:table-cell office:value-type="string">
              <text:p text:style-name="Normal"><text:a xlink:type="simple" xlink:href="https://hal.science/hal-01330878v1">Los años vividos : fotografías 1980-1990</text:a></text:p>
              <text:p text:style-name="Normal"><text:a xlink:type="simple" xlink:href="https://hal.science/search/index/?q=*&amp;authFullName_s=Magali Dumousseau Lesquer">Magali Dumousseau Lesquer</text:a></text:p>
              <text:p text:style-name="Normal"><text:span>2013</text:span></text:p>
              <text:p text:style-name="Normal"><text:span>Autre publication scientifique</text:span></text:p>
              <text:p text:style-name="Normal"><text:a xlink:type="simple" xlink:href="https://hal.science/hal-01330878v1">hal-01330878v1</text:a></text:p>
            </table:table-cell>
          </table:table-row>
          <table:table-row>
            <table:table-cell office:value-type="string">
              <text:p text:style-name="Normal"><text:a xlink:type="simple" xlink:href="https://univ-avignon.hal.science/hal-01338605v1">La Movida</text:a></text:p>
              <text:p text:style-name="Normal"><text:a xlink:type="simple" xlink:href="https://hal.science/search/index/?q=*&amp;authFullName_s=Magali Dumousseau Lesquer">Magali Dumousseau Lesquer</text:a></text:p>
              <text:p text:style-name="Normal"><text:span>2013</text:span></text:p>
              <text:p text:style-name="Normal"><text:span>Autre publication scientifique</text:span></text:p>
              <text:p text:style-name="Normal"><text:a xlink:type="simple" xlink:href="https://univ-avignon.hal.science/hal-01338605v1">hal-01338605v1</text:a></text:p>
            </table:table-cell>
          </table:table-row>
          <table:table-row>
            <table:table-cell office:value-type="string">
              <text:p text:style-name="Normal"><text:a xlink:type="simple" xlink:href="https://univ-avignon.hal.science/hal-01338524v1">Una mirada extranjera</text:a></text:p>
              <text:p text:style-name="Normal"><text:a xlink:type="simple" xlink:href="https://hal.science/search/index/?q=*&amp;authFullName_s=Magali Dumousseau Lesquer">Magali Dumousseau Lesquer</text:a></text:p>
              <text:p text:style-name="Normal"><text:span>2013</text:span></text:p>
              <text:p text:style-name="Normal"><text:span>Autre publication scientifique</text:span></text:p>
              <text:p text:style-name="Normal"><text:a xlink:type="simple" xlink:href="https://univ-avignon.hal.science/hal-01338524v1">hal-01338524v1</text:a></text:p>
            </table:table-cell>
          </table:table-row>
          <table:table-row>
            <table:table-cell office:value-type="string">
              <text:p text:style-name="Normal"><text:a xlink:type="simple" xlink:href="https://univ-avignon.hal.science/hal-01338601v1">Emission spéciale Movida madrilène: &amp;quot;L'existence ne se vit qu'une fois</text:a></text:p>
              <text:p text:style-name="Normal"><text:a xlink:type="simple" xlink:href="https://hal.science/search/index/?q=*&amp;authFullName_s=Magali Dumousseau Lesquer">Magali Dumousseau Lesquer</text:a></text:p>
              <text:p text:style-name="Normal"><text:span>2013</text:span></text:p>
              <text:p text:style-name="Normal"><text:span>Autre publication scientifique</text:span></text:p>
              <text:p text:style-name="Normal"><text:a xlink:type="simple" xlink:href="https://univ-avignon.hal.science/hal-01338601v1">hal-01338601v1</text:a></text:p>
            </table:table-cell>
          </table:table-row>
          <table:table-row>
            <table:table-cell office:value-type="string">
              <text:p text:style-name="Normal"><text:a xlink:type="simple" xlink:href="https://univ-avignon.hal.science/hal-01338593v1">Emission TV &amp;quot;Personne ne bouge&amp;quot;, Spéciale Espagne, ARTE, sujet de Audrey Valtille</text:a></text:p>
              <text:p text:style-name="Normal"><text:a xlink:type="simple" xlink:href="https://hal.science/search/index/?q=*&amp;authFullName_s=Magali Dumousseau Lesquer">Magali Dumousseau Lesquer</text:a></text:p>
              <text:p text:style-name="Normal"><text:span>2013</text:span></text:p>
              <text:p text:style-name="Normal"><text:span>Autre publication scientifique</text:span></text:p>
              <text:p text:style-name="Normal"><text:a xlink:type="simple" xlink:href="https://univ-avignon.hal.science/hal-01338593v1">hal-013385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gali Dumousseau Lesquer</dc:title>
    <dc:subject/>
    <dc:description>CV</dc:description>
    <dc:creator/>
    <dc:date>2026-05-24T06:54:36.000</dc:date>
    <meta:generator>PHPWord</meta:generator>
    <meta:initial-creator>CCSD</meta:initial-creator>
    <meta:creation-date>2026-05-24T06:54:36.000</meta:creation-date>
    <meta:keyword/>
    <meta:user-defined meta:name="Category"/>
    <meta:user-defined meta:name="Company"/>
    <meta:user-defined meta:name="Manager"/>
  </office:meta>
</office:document-meta>
</file>