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7300" style:family="table">
      <style:table-properties style:rel-width="100" table:align="center"/>
    </style:style>
    <style:style style:name="e37300.0" style:family="table-column">
      <style:table-column-properties style:column-width="0.00cm"/>
    </style:style>
    <style:style style:name="b4f375" style:family="table">
      <style:table-properties style:rel-width="100" table:align="center"/>
    </style:style>
    <style:style style:name="b4f375.0" style:family="table-column">
      <style:table-column-properties style:column-width="0.00cm"/>
    </style:style>
    <style:style style:name="b0e60c" style:family="table">
      <style:table-properties style:rel-width="100" table:align="center"/>
    </style:style>
    <style:style style:name="b0e60c.0" style:family="table-column">
      <style:table-column-properties style:column-width="0.00cm"/>
    </style:style>
    <style:style style:name="7f1951" style:family="table">
      <style:table-properties style:rel-width="100" table:align="center"/>
    </style:style>
    <style:style style:name="7f1951.0" style:family="table-column">
      <style:table-column-properties style:column-width="0.00cm"/>
    </style:style>
    <style:style style:name="d41ca1" style:family="table">
      <style:table-properties style:rel-width="100" table:align="center"/>
    </style:style>
    <style:style style:name="d41ca1.0" style:family="table-column">
      <style:table-column-properties style:column-width="0.00cm"/>
    </style:style>
    <style:style style:name="aa3c3c" style:family="table">
      <style:table-properties style:rel-width="100" table:align="center"/>
    </style:style>
    <style:style style:name="aa3c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gali Duvai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gali-duvail">magali-duvai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586-260X">0000-0003-1586-260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376730X">12376730X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5111708">215111708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59242074">0000000359242074</text:a></text:p>
          </text:list-item>
        </text:list>
        <text:list text:style-name="listStyle_0">
          <text:list-item>
            <text:p text:style-name="P16"><text:span text:style-name="T8"><text:s/>ResearcherID :<text:s/></text:span></text:p>
            <text:p><text:a xlink:type="simple" xlink:href="http://www.researcherid.com/rid/http://www.researcherid.com/rid/B-7601-2016">http://www.researcherid.com/rid/B-7601-2016</text:a></text:p>
          </text:list-item>
        </text:list>
        <text:p text:style-name="P17"/>
        <text:p text:style-name="Heading2"><text:span text:style-name="T9">Présentation</text:span></text:p>
        <text:p text:style-name="P19"/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54)</text:span></text:p>
        <text:p text:style-name="P25"/>
        <table:table table:name="e37300" table:style-name="e37300">
          <table:table-column table:style-name="e37300.0"/>
          <table:table-row>
            <table:table-cell office:value-type="string">
              <text:p text:style-name="Normal"><text:a xlink:type="simple" xlink:href="https://hal.umontpellier.fr/hal-05626722v1">From mesoscopic to macroscopic models of reactive Brownian nanoparticles</text:a></text:p>
              <text:p text:style-name="Normal"><text:a xlink:type="simple" xlink:href="https://hal.science/search/index/?q=*&amp;authFullName_s=Dominika Lesnicki">Dominika Lesnicki</text:a><text:span>,</text:span><text:a xlink:type="simple" xlink:href="https://hal.science/search/index/?q=*&amp;authFullName_s=Marie Jardat">Marie Jardat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Vincent Dahirel">Vincent Dahirel</text:a></text:p>
              <text:p text:style-name="Normal"><text:span>The Journal of Chemical Physics</text:span><text:span>, 2026, 164, pp.184115.<text:s/></text:span><text:a xlink:type="simple" xlink:href="https://dx.doi.org/10.1063/5.0317682">⟨10.1063/5.0317682⟩</text:a></text:p>
              <text:p text:style-name="Normal"><text:span>Article dans une revue</text:span></text:p>
              <text:p text:style-name="Normal"><text:a xlink:type="simple" xlink:href="https://hal.umontpellier.fr/hal-05626722v1">hal-0562672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626763v1">Corrigendum to “Structure and chemistry of uranium dioxide (UO2) in water from first-principles molecular dynamics simulations” [Colloids Surf. A 721 (2025) 136827]</text:a></text:p>
              <text:p text:style-name="Normal"><text:a xlink:type="simple" xlink:href="https://hal.science/search/index/?q=*&amp;authFullName_s=G. Rodrik">G. Rodrik</text:a><text:span>,</text:span><text:a xlink:type="simple" xlink:href="https://hal.science/search/index/?q=*&amp;authFullName_s=C. Robert">C. Robert</text:a><text:span>,</text:span><text:a xlink:type="simple" xlink:href="https://hal.science/search/index/?q=*&amp;authFullName_s=Y. Foucaud">Y. Foucaud</text:a><text:span>,</text:span><text:a xlink:type="simple" xlink:href="https://hal.science/search/index/?q=*&amp;authFullName_s=B. Siboulet">B. Siboulet</text:a><text:span>,</text:span><text:a xlink:type="simple" xlink:href="https://hal.science/search/index/?q=*&amp;authFullName_s=M. Duvail">M. Duvail</text:a><text:span>et al.</text:span></text:p>
              <text:p text:style-name="Normal"><text:span>Colloids and Surfaces A: Physicochemical and Engineering Aspects</text:span><text:span>, 2026, 740, pp.140338.<text:s/></text:span><text:a xlink:type="simple" xlink:href="https://dx.doi.org/10.1016/j.colsurfa.2026.140338">⟨10.1016/j.colsurfa.2026.140338⟩</text:a></text:p>
              <text:p text:style-name="Normal"><text:span>Article dans une revue</text:span></text:p>
              <text:p text:style-name="Normal"><text:a xlink:type="simple" xlink:href="https://hal.umontpellier.fr/hal-05626763v1">hal-0562676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791847v1">Lipophilic EDTA-based ligands in different diluents for the extraction of rare earths: Preliminary results with Nd(III), Dy(III) and Pr(III) in chloride and nitrate media</text:a></text:p>
              <text:p text:style-name="Normal"><text:a xlink:type="simple" xlink:href="https://hal.science/search/index/?q=*&amp;authFullName_s=Tamir Sukhbaatar">Tamir Sukhbaatar</text:a><text:span>,</text:span><text:a xlink:type="simple" xlink:href="https://hal.science/search/index/?q=*&amp;authFullName_s=Raphaëlle Piton">Raphaëlle Piton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Magali Duvail">Magali Duvail</text:a><text:span>et al.</text:span></text:p>
              <text:p text:style-name="Normal"><text:span>Hydrometallurgy</text:span><text:span>, 2025, 231, pp.106415.<text:s/></text:span><text:a xlink:type="simple" xlink:href="https://dx.doi.org/10.1016/j.hydromet.2024.106415">⟨10.1016/j.hydromet.2024.106415⟩</text:a></text:p>
              <text:p text:style-name="Normal"><text:span>Article dans une revue</text:span></text:p>
              <text:p text:style-name="Normal"><text:a xlink:type="simple" xlink:href="https://hal.umontpellier.fr/hal-04791847v1">hal-047918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018575v1">Understanding the Aggregation of Lanthanum(III) Nitrate Clusters in Pure Methanol: A Molecular Dynamics Investigation</text:a></text:p>
              <text:p text:style-name="Normal"><text:a xlink:type="simple" xlink:href="https://hal.science/search/index/?q=*&amp;authFullName_s=Erwann Guillam">Erwann Guillam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Lara Žiberna">Lara Žiberna</text:a><text:span>,</text:span><text:a xlink:type="simple" xlink:href="https://hal.science/search/index/?q=*&amp;authFullName_s=Jean-François Dufrêche">Jean-François Dufrêche</text:a></text:p>
              <text:p text:style-name="Normal"><text:span>Journal of Physical Chemistry B</text:span><text:span>, 2025, 129 (15), pp.3869-3878.<text:s/></text:span><text:a xlink:type="simple" xlink:href="https://dx.doi.org/10.1021/acs.jpcb.4c08316">⟨10.1021/acs.jpcb.4c08316⟩</text:a></text:p>
              <text:p text:style-name="Normal"><text:span>Article dans une revue</text:span></text:p>
              <text:p text:style-name="Normal"><text:a xlink:type="simple" xlink:href="https://hal.umontpellier.fr/hal-05018575v1">hal-0501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281v1">Insights from molecular dynamics: What drives the Eu(NO3)3 aggregate formation in solvent extraction?</text:a></text:p>
              <text:p text:style-name="Normal"><text:a xlink:type="simple" xlink:href="https://hal.science/search/index/?q=*&amp;authFullName_s=Lara Žiberna">Lara Žiberna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Erwann Guillam">Erwann Guillam</text:a><text:span>,</text:span><text:a xlink:type="simple" xlink:href="https://hal.science/search/index/?q=*&amp;authFullName_s=Magali Duvail">Magali Duvail</text:a></text:p>
              <text:p text:style-name="Normal"><text:span>Journal of Molecular Liquids</text:span><text:span>, 2025, 438 PartB, pp.128711.<text:s/></text:span><text:a xlink:type="simple" xlink:href="https://dx.doi.org/10.1016/j.molliq.2025.128711">⟨10.1016/j.molliq.2025.128711⟩</text:a></text:p>
              <text:p text:style-name="Normal"><text:span>Article dans une revue</text:span></text:p>
              <text:p text:style-name="Normal"><text:a xlink:type="simple" xlink:href="https://hal.science/hal-05318281v1">hal-0531828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063003v1">Structure and chemistry of uranium dioxide (UO2) in water from first-principles molecular dynamics simulations</text:a></text:p>
              <text:p text:style-name="Normal"><text:a xlink:type="simple" xlink:href="https://hal.science/search/index/?q=*&amp;authFullName_s=Geoffroy Rodrik">Geoffroy Rodrik</text:a><text:span>,</text:span><text:a xlink:type="simple" xlink:href="https://hal.science/search/index/?q=*&amp;authFullName_s=Y. Foucaud">Y. Foucaud</text:a><text:span>,</text:span><text:a xlink:type="simple" xlink:href="https://hal.science/search/index/?q=*&amp;authFullName_s=Bertrand Siboulet">Bertrand Siboulet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Stephanie Szenknect">Stephanie Szenknect</text:a><text:span>et al.</text:span></text:p>
              <text:p text:style-name="Normal"><text:span>Colloids and Surfaces A: Physicochemical and Engineering Aspects</text:span><text:span>, In press, 721, pp.136827.<text:s/></text:span><text:a xlink:type="simple" xlink:href="https://dx.doi.org/10.1016/j.colsurfa.2025.136827">⟨10.1016/j.colsurfa.2025.136827⟩</text:a></text:p>
              <text:p text:style-name="Normal"><text:span>Article dans une revue</text:span></text:p>
              <text:p text:style-name="Normal"><text:a xlink:type="simple" xlink:href="https://hal.umontpellier.fr/hal-05063003v1">hal-0506300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417824v1">Modeling Lanthanide Ions in Solution: A Versatile Force Field in Aqueous and Organic Solvents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Diego Moreno Martinez">Diego Moreno Martinez</text:a><text:span>,</text:span><text:a xlink:type="simple" xlink:href="https://hal.science/search/index/?q=*&amp;authFullName_s=Lara Žiberna">Lara Žiberna</text:a><text:span>,</text:span><text:a xlink:type="simple" xlink:href="https://hal.science/search/index/?q=*&amp;authFullName_s=Erwann Guillam">Erwann Guillam</text:a><text:span>,</text:span><text:a xlink:type="simple" xlink:href="https://hal.science/search/index/?q=*&amp;authFullName_s=Jean-François Dufrêche">Jean-François Dufrêche</text:a><text:span>et al.</text:span></text:p>
              <text:p text:style-name="Normal"><text:span>Journal of Chemical Theory and Computation</text:span><text:span>, 2024, 20 (3), pp.1282-1292.<text:s/></text:span><text:a xlink:type="simple" xlink:href="https://dx.doi.org/10.1021/acs.jctc.3c01162">⟨10.1021/acs.jctc.3c01162⟩</text:a></text:p>
              <text:p text:style-name="Normal"><text:span>Article dans une revue</text:span></text:p>
              <text:p text:style-name="Normal"><text:a xlink:type="simple" xlink:href="https://hal.umontpellier.fr/hal-04417824v1">hal-0441782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3938v1">Chemical models for dense solutions</text:a></text:p>
              <text:p text:style-name="Normal"><text:a xlink:type="simple" xlink:href="https://hal.science/search/index/?q=*&amp;authFullName_s=J.-F. Dufrêche">J.-F. Dufrêche</text:a><text:span>,</text:span><text:a xlink:type="simple" xlink:href="https://hal.science/search/index/?q=*&amp;authFullName_s=Bertrand Siboulet">Bertrand Siboulet</text:a><text:span>,</text:span><text:a xlink:type="simple" xlink:href="https://hal.science/search/index/?q=*&amp;authFullName_s=Magali Duvail">Magali Duvail</text:a></text:p>
              <text:p text:style-name="Normal"><text:span>Faraday Discussions</text:span><text:span>, 2024, 253, pp.79-99.<text:s/></text:span><text:a xlink:type="simple" xlink:href="https://dx.doi.org/10.1039/D4FD00084F">⟨10.1039/D4FD00084F⟩</text:a></text:p>
              <text:p text:style-name="Normal"><text:span>Article dans une revue</text:span></text:p>
              <text:p text:style-name="Normal"><text:a xlink:type="simple" xlink:href="https://hal.umontpellier.fr/hal-04693938v1">hal-0469393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54470v1">Exploring the Aggregation Behavior of Extractant Molecules in Ionic Liquids: A Coupled Polarizable Molecular Dynamics and SAXS Study</text:a></text:p>
              <text:p text:style-name="Normal"><text:a xlink:type="simple" xlink:href="https://hal.science/search/index/?q=*&amp;authFullName_s=Sébastien Le Crom">Sébastien Le Crom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Stéphane Pellet-Rostaing">Stéphane Pellet-Rostaing</text:a><text:span>,</text:span><text:a xlink:type="simple" xlink:href="https://hal.science/search/index/?q=*&amp;authFullName_s=Magali Duvail">Magali Duvail</text:a></text:p>
              <text:p text:style-name="Normal"><text:span>Journal of Physical Chemistry B</text:span><text:span>, 2023, 127 (28), pp.6408-6420.<text:s/></text:span><text:a xlink:type="simple" xlink:href="https://dx.doi.org/10.1021/acs.jpcb.3c02524">⟨10.1021/acs.jpcb.3c02524⟩</text:a></text:p>
              <text:p text:style-name="Normal"><text:span>Article dans une revue</text:span></text:p>
              <text:p text:style-name="Normal"><text:a xlink:type="simple" xlink:href="https://hal.umontpellier.fr/hal-04154470v1">hal-0415447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25902v1">On interactions in binary mixtures used in solvent extraction: Insights from combined Isothermal Titration Calorimetry experiments and Molecular Dynamics simulations</text:a></text:p>
              <text:p text:style-name="Normal"><text:a xlink:type="simple" xlink:href="https://hal.science/search/index/?q=*&amp;authFullName_s=Mathilde Coquil">Mathilde Coquil</text:a><text:span>,</text:span><text:a xlink:type="simple" xlink:href="https://hal.science/search/index/?q=*&amp;authFullName_s=Nathalie Boubals">Nathalie Boubals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Marie-Christine Charbonnel">Marie-Christine Charbonnel</text:a><text:span>,</text:span><text:a xlink:type="simple" xlink:href="https://hal.science/search/index/?q=*&amp;authFullName_s=Jean-François Dufrêche">Jean-François Dufrêche</text:a></text:p>
              <text:p text:style-name="Normal"><text:span>Journal of Molecular Liquids</text:span><text:span>, 2022, 345, pp.116985.<text:s/></text:span><text:a xlink:type="simple" xlink:href="https://dx.doi.org/10.1016/j.molliq.2021.116985">⟨10.1016/j.molliq.2021.116985⟩</text:a></text:p>
              <text:p text:style-name="Normal"><text:span>Article dans une revue</text:span></text:p>
              <text:p text:style-name="Normal"><text:a xlink:type="simple" xlink:href="https://hal.umontpellier.fr/hal-03325902v1">hal-0332590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53482v1">Long-range organization study of piperidinium-based ionic liquids by polarizable molecular dynamics simulations</text:a></text:p>
              <text:p text:style-name="Normal"><text:a xlink:type="simple" xlink:href="https://hal.science/search/index/?q=*&amp;authFullName_s=Sébastien Le Crom">Sébastien Le Crom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S Pellet-Rostaing">S Pellet-Rostaing</text:a><text:span>,</text:span><text:a xlink:type="simple" xlink:href="https://hal.science/search/index/?q=*&amp;authFullName_s=Magali Duvail">Magali Duvail</text:a></text:p>
              <text:p text:style-name="Normal"><text:span>Journal of Physical Chemistry B</text:span><text:span>, 2022, 126 (17), pp.3355-3365.<text:s/></text:span><text:a xlink:type="simple" xlink:href="https://dx.doi.org/10.1021/acs.jpcb.2c01123">⟨10.1021/acs.jpcb.2c01123⟩</text:a></text:p>
              <text:p text:style-name="Normal"><text:span>Article dans une revue</text:span></text:p>
              <text:p text:style-name="Normal"><text:a xlink:type="simple" xlink:href="https://hal.umontpellier.fr/hal-03653482v1">hal-0365348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36543v1">Molecular dynamics simulations of Eu(NO3)3 salt with DMDOHEMA in n-alkanes: Unravelling curvature properties in liquid-liquid extraction</text:a></text:p>
              <text:p text:style-name="Normal"><text:a xlink:type="simple" xlink:href="https://hal.science/search/index/?q=*&amp;authFullName_s=Simon Stemplinger">Simon Stemplinger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Jean-François Dufrêche">Jean-François Dufrêche</text:a></text:p>
              <text:p text:style-name="Normal"><text:span>Journal of Molecular Liquids</text:span><text:span>, 2022, 348, pp.118035.<text:s/></text:span><text:a xlink:type="simple" xlink:href="https://dx.doi.org/10.1016/j.molliq.2021.118035">⟨10.1016/j.molliq.2021.118035⟩</text:a></text:p>
              <text:p text:style-name="Normal"><text:span>Article dans une revue</text:span></text:p>
              <text:p text:style-name="Normal"><text:a xlink:type="simple" xlink:href="https://hal.umontpellier.fr/hal-03436543v1">hal-0343654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25952v1">Microemulsion as model to predict free energy of transfer of electrolyte in solvent extraction</text:a></text:p>
              <text:p text:style-name="Normal"><text:a xlink:type="simple" xlink:href="https://hal.science/search/index/?q=*&amp;authFullName_s=Simon Gourdin-Bertin">Simon Gourdin-Bertin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Thomas Zemb">Thomas Zemb</text:a></text:p>
              <text:p text:style-name="Normal"><text:span>Solvent Extraction and Ion Exchange</text:span><text:span>, 2022, 40 (1-2), pp.28-63.<text:s/></text:span><text:a xlink:type="simple" xlink:href="https://dx.doi.org/10.1080/07366299.2021.1953259">⟨10.1080/07366299.2021.1953259⟩</text:a></text:p>
              <text:p text:style-name="Normal"><text:span>Article dans une revue</text:span></text:p>
              <text:p text:style-name="Normal"><text:a xlink:type="simple" xlink:href="https://hal.umontpellier.fr/hal-03325952v1">hal-0332595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53959v1">Why Local and Non-local Terms are Essential for Second Harmonic Generation Simulation?</text:a></text:p>
              <text:p text:style-name="Normal"><text:a xlink:type="simple" xlink:href="https://hal.science/search/index/?q=*&amp;authFullName_s=Y. Foucaud">Y. Foucaud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Bertrand Siboulet">Bertrand Siboulet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Alban Jonchere">Alban Jonchere</text:a><text:span>et al.</text:span></text:p>
              <text:p text:style-name="Normal"><text:span>Physical Chemistry Chemical Physics</text:span><text:span>, 2022, 24, pp.12961-12973.<text:s/></text:span><text:a xlink:type="simple" xlink:href="https://dx.doi.org/10.1039/D1CP05437F">⟨10.1039/D1CP05437F⟩</text:a></text:p>
              <text:p text:style-name="Normal"><text:span>Article dans une revue</text:span></text:p>
              <text:p text:style-name="Normal"><text:a xlink:type="simple" xlink:href="https://hal.umontpellier.fr/hal-03653959v1">hal-0365395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90213v1">Contribution of molecular dynamics in pNMR for the structural determination of AnV and AnVI complexes in solution</text:a></text:p>
              <text:p text:style-name="Normal"><text:a xlink:type="simple" xlink:href="https://hal.science/search/index/?q=*&amp;authFullName_s=Clovis Poulin-Ponnelle">Clovis Poulin-Ponnelle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Claude Berthon">Claude Berthon</text:a></text:p>
              <text:p text:style-name="Normal"><text:span>Inorganic Chemistry</text:span><text:span>, 2022, 61 (40), pp.15895-15909.<text:s/></text:span><text:a xlink:type="simple" xlink:href="https://dx.doi.org/10.1021/acs.inorgchem.2c02040">⟨10.1021/acs.inorgchem.2c02040⟩</text:a></text:p>
              <text:p text:style-name="Normal"><text:span>Article dans une revue</text:span></text:p>
              <text:p text:style-name="Normal"><text:a xlink:type="simple" xlink:href="https://hal.umontpellier.fr/hal-03790213v1">hal-0379021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11692v1">Deciphering Second Harmonic Generation Signals</text:a></text:p>
              <text:p text:style-name="Normal"><text:a xlink:type="simple" xlink:href="https://hal.science/search/index/?q=*&amp;authFullName_s=Y. Foucaud">Y. Foucaud</text:a><text:span>,</text:span><text:a xlink:type="simple" xlink:href="https://hal.science/search/index/?q=*&amp;authFullName_s=Bertrand Siboulet">Bertrand Siboulet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Alban Jonchere">Alban Jonchere</text:a><text:span>,</text:span><text:a xlink:type="simple" xlink:href="https://hal.science/search/index/?q=*&amp;authFullName_s=Olivier Diat">Olivier Diat</text:a><text:span>et al.</text:span></text:p>
              <text:p text:style-name="Normal"><text:span>Chemical Science</text:span><text:span>, 2021, 12 (45), pp.15134-15142.<text:s/></text:span><text:a xlink:type="simple" xlink:href="https://dx.doi.org/10.1039/D1SC03960A">⟨10.1039/D1SC03960A⟩</text:a></text:p>
              <text:p text:style-name="Normal"><text:span>Article dans une revue</text:span></text:p>
              <text:p text:style-name="Normal"><text:a xlink:type="simple" xlink:href="https://hal.umontpellier.fr/hal-03411692v1">hal-0341169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25883v1">Using Microemulsions: Formulation Based on Knowledge of Their Mesostructure</text:a></text:p>
              <text:p text:style-name="Normal"><text:a xlink:type="simple" xlink:href="https://hal.science/search/index/?q=*&amp;authFullName_s=Michael Gradzielski">Michael Gradzielski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Paula Malo de Molina">Paula Malo de Molina</text:a><text:span>,</text:span><text:a xlink:type="simple" xlink:href="https://hal.science/search/index/?q=*&amp;authFullName_s=Miriam Simon">Miriam Simon</text:a><text:span>,</text:span><text:a xlink:type="simple" xlink:href="https://hal.science/search/index/?q=*&amp;authFullName_s=Yeshayahu Talmon">Yeshayahu Talmon</text:a><text:span>et al.</text:span></text:p>
              <text:p text:style-name="Normal"><text:span>Chemical Reviews</text:span><text:span>, 2021, 121 (10), pp.5671-5740.<text:s/></text:span><text:a xlink:type="simple" xlink:href="https://dx.doi.org/10.1021/acs.chemrev.0c00812">⟨10.1021/acs.chemrev.0c00812⟩</text:a></text:p>
              <text:p text:style-name="Normal"><text:span>Article dans une revue</text:span></text:p>
              <text:p text:style-name="Normal"><text:a xlink:type="simple" xlink:href="https://hal.umontpellier.fr/hal-03325883v1">hal-033258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01940v1">Thermodynamics of malonamide aggregation deduced from molecular dynamics simulations</text:a></text:p>
              <text:p text:style-name="Normal"><text:a xlink:type="simple" xlink:href="https://hal.science/search/index/?q=*&amp;authFullName_s=Marin Vatin">Marin Vatin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Jean-François Dufrêche">Jean-François Dufrêche</text:a></text:p>
              <text:p text:style-name="Normal"><text:span>Journal of Physical Chemistry B</text:span><text:span>, 2021, 125 (13), pp.3409-3418.<text:s/></text:span><text:a xlink:type="simple" xlink:href="https://dx.doi.org/10.1021/acs.jpcb.0c10865">⟨10.1021/acs.jpcb.0c10865⟩</text:a></text:p>
              <text:p text:style-name="Normal"><text:span>Article dans une revue</text:span></text:p>
              <text:p text:style-name="Normal"><text:a xlink:type="simple" xlink:href="https://hal.umontpellier.fr/hal-03201940v1">hal-0320194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20483v1">Liquid/liquid interface in periodic boundary condition</text:a></text:p>
              <text:p text:style-name="Normal"><text:a xlink:type="simple" xlink:href="https://hal.science/search/index/?q=*&amp;authFullName_s=Marin Vatin">Marin Vatin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Jean-François Dufrêche">Jean-François Dufrêche</text:a></text:p>
              <text:p text:style-name="Normal"><text:span>Physical Chemistry Chemical Physics</text:span><text:span>, 2021, 23 (2), pp.1178-1187.<text:s/></text:span><text:a xlink:type="simple" xlink:href="https://dx.doi.org/10.1039/d0cp04629a">⟨10.1039/d0cp04629a⟩</text:a></text:p>
              <text:p text:style-name="Normal"><text:span>Article dans une revue</text:span></text:p>
              <text:p text:style-name="Normal"><text:a xlink:type="simple" xlink:href="https://hal.umontpellier.fr/hal-03120483v1">hal-031204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61600v1">Probing the existence of uranyl trisulfate structures in the AMEX solvent extraction process</text:a></text:p>
              <text:p text:style-name="Normal"><text:a xlink:type="simple" xlink:href="https://hal.science/search/index/?q=*&amp;authFullName_s=Tamir Sukhbaatar">Tamir Sukhbaatar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Guilhem Arrachart">Guilhem Arrachart</text:a><text:span>et al.</text:span></text:p>
              <text:p text:style-name="Normal"><text:span>Chemical Communications</text:span><text:span>, 2019, 55, pp.7583-7586.<text:s/></text:span><text:a xlink:type="simple" xlink:href="https://dx.doi.org/10.1039/c9cc02651g">⟨10.1039/c9cc02651g⟩</text:a></text:p>
              <text:p text:style-name="Normal"><text:span>Article dans une revue</text:span></text:p>
              <text:p text:style-name="Normal"><text:a xlink:type="simple" xlink:href="https://hal.umontpellier.fr/hal-02161600v1">hal-0216160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71608v1">Investigation of the structure of concentrated NaOH aqueous solutions by combining molecular dynamics and wide-angle X-ray scattering</text:a></text:p>
              <text:p text:style-name="Normal"><text:a xlink:type="simple" xlink:href="https://hal.science/search/index/?q=*&amp;authFullName_s=Amaury Coste">Amaury Coste</text:a><text:span>,</text:span><text:a xlink:type="simple" xlink:href="https://hal.science/search/index/?q=*&amp;authFullName_s=Arnaud Poulesquen">Arnaud Poulesquen</text:a><text:span>,</text:span><text:a xlink:type="simple" xlink:href="https://hal.science/search/index/?q=*&amp;authFullName_s=Olivier Diat">Olivier Diat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Magali Duvail">Magali Duvail</text:a></text:p>
              <text:p text:style-name="Normal"><text:span>Journal of Physical Chemistry B</text:span><text:span>, 2019, 123 (24), pp.5121-5130.<text:s/></text:span><text:a xlink:type="simple" xlink:href="https://dx.doi.org/10.1021/acs.jpcb.9b00495">⟨10.1021/acs.jpcb.9b00495⟩</text:a></text:p>
              <text:p text:style-name="Normal"><text:span>Article dans une revue</text:span></text:p>
              <text:p text:style-name="Normal"><text:a xlink:type="simple" xlink:href="https://hal.umontpellier.fr/hal-02171608v1">hal-0217160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9047v1">UO22+ structure in solvent extraction phases resolved at molecular and supramolecular scales: a combined molecular dynamics, EXAFS and SWAXS approach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Amaury Paquet">Amaury Paquet</text:a><text:span>,</text:span><text:a xlink:type="simple" xlink:href="https://hal.science/search/index/?q=*&amp;authFullName_s=Amaury Coste">Amaury Coste</text:a><text:span>,</text:span><text:a xlink:type="simple" xlink:href="https://hal.science/search/index/?q=*&amp;authFullName_s=Laurence Berthon">Laurence Berthon</text:a><text:span>et al.</text:span></text:p>
              <text:p text:style-name="Normal"><text:span>Physical Chemistry Chemical Physics</text:span><text:span>, 2019, 21 (15), pp.7894-7906.<text:s/></text:span><text:a xlink:type="simple" xlink:href="https://dx.doi.org/10.1039/C8CP07230B">⟨10.1039/C8CP07230B⟩</text:a></text:p>
              <text:p text:style-name="Normal"><text:span>Article dans une revue</text:span></text:p>
              <text:p text:style-name="Normal"><text:a xlink:type="simple" xlink:href="https://hal.umontpellier.fr/hal-02109047v1">hal-0210904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60168v1">Molecular simulation of binary phase diagrams from the osmotic equilibrium method: vapour pressure and activity in water–ethanol mixtures</text:a></text:p>
              <text:p text:style-name="Normal"><text:a xlink:type="simple" xlink:href="https://hal.science/search/index/?q=*&amp;authFullName_s=Michael Bley">Michael Bley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Christophe Penisson">Christophe Penisson</text:a><text:span>,</text:span><text:a xlink:type="simple" xlink:href="https://hal.science/search/index/?q=*&amp;authFullName_s=Johannes Theisen">Johannes Theisen</text:a><text:span>et al.</text:span></text:p>
              <text:p text:style-name="Normal"><text:span>Molecular Physics</text:span><text:span>, 2018, 116 (15-16), pp.2009-2021.<text:s/></text:span><text:a xlink:type="simple" xlink:href="https://dx.doi.org/10.1080/00268976.2018.1444209">⟨10.1080/00268976.2018.1444209⟩</text:a></text:p>
              <text:p text:style-name="Normal"><text:span>Article dans une revue</text:span></text:p>
              <text:p text:style-name="Normal"><text:a xlink:type="simple" xlink:href="https://cea.hal.science/cea-01760168v1">cea-017601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8392v1">Activity Coefficients of Aqueous Sodium, Calcium, and Europium Nitrate Solutions from Osmotic Equilibrium MD Simulations</text:a></text:p>
              <text:p text:style-name="Normal"><text:a xlink:type="simple" xlink:href="https://hal.science/search/index/?q=*&amp;authFullName_s=Michael Bley">Michael Bley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Jean-François Dufrêche">Jean-François Dufrêche</text:a></text:p>
              <text:p text:style-name="Normal"><text:span>Journal of Physical Chemistry B</text:span><text:span>, 2018, 122 (31), pp.7726-7736.<text:s/></text:span><text:a xlink:type="simple" xlink:href="https://dx.doi.org/10.1021/acs.jpcb.8b04950">⟨10.1021/acs.jpcb.8b04950⟩</text:a></text:p>
              <text:p text:style-name="Normal"><text:span>Article dans une revue</text:span></text:p>
              <text:p text:style-name="Normal"><text:a xlink:type="simple" xlink:href="https://hal.umontpellier.fr/hal-01998392v1">hal-0199839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8379v1">Combined supramolecular and mesoscale modelling of liquid–liquid extraction of rare earth salts</text:a></text:p>
              <text:p text:style-name="Normal"><text:a xlink:type="simple" xlink:href="https://hal.science/search/index/?q=*&amp;authFullName_s=Anwesa Karmakar">Anwesa Karmakar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Michael Bley">Michael Bley</text:a><text:span>,</text:span><text:a xlink:type="simple" xlink:href="https://hal.science/search/index/?q=*&amp;authFullName_s=Thomas Zemb">Thomas Zemb</text:a><text:span>,</text:span><text:a xlink:type="simple" xlink:href="https://hal.science/search/index/?q=*&amp;authFullName_s=Jean-François Dufrêche">Jean-François Dufrêche</text:a></text:p>
              <text:p text:style-name="Normal"><text:span>Colloids and Surfaces A: Physicochemical and Engineering Aspects</text:span><text:span>, 2018, 555, pp.713-727.<text:s/></text:span><text:a xlink:type="simple" xlink:href="https://dx.doi.org/10.1016/j.colsurfa.2018.07.013">⟨10.1016/j.colsurfa.2018.07.013⟩</text:a></text:p>
              <text:p text:style-name="Normal"><text:span>Article dans une revue</text:span></text:p>
              <text:p text:style-name="Normal"><text:a xlink:type="simple" xlink:href="https://hal.umontpellier.fr/hal-01998379v1">hal-019983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0001v1">The role of curvature effects in liquid–liquid extraction: assessing organic phase mesoscopic properties from MD simulations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Steven van Damme">Steven van Damme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Yushu Chen">Yushu Chen</text:a><text:span>,</text:span><text:a xlink:type="simple" xlink:href="https://hal.science/search/index/?q=*&amp;authFullName_s=Thomas Zemb">Thomas Zemb</text:a><text:span>et al.</text:span></text:p>
              <text:p text:style-name="Normal"><text:span>Soft Matter</text:span><text:span>, 2017, 13 (33), pp.5518-5526.<text:s/></text:span><text:a xlink:type="simple" xlink:href="https://dx.doi.org/10.1039/C7SM00733G">⟨10.1039/C7SM00733G⟩</text:a></text:p>
              <text:p text:style-name="Normal"><text:span>Article dans une revue</text:span></text:p>
              <text:p text:style-name="Normal"><text:a xlink:type="simple" xlink:href="https://hal.umontpellier.fr/hal-02000001v1">hal-0200000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0040v1">Stability of reverse micelles in rare-earth separation: a chemical model based on a molecular approach</text:a></text:p>
              <text:p text:style-name="Normal"><text:a xlink:type="simple" xlink:href="https://hal.science/search/index/?q=*&amp;authFullName_s=Yushu Chen">Yushu Chen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Jean-François Dufrêche">Jean-François Dufrêche</text:a></text:p>
              <text:p text:style-name="Normal"><text:span>Physical Chemistry Chemical Physics</text:span><text:span>, 2017, 19 (10), pp.7094-7100.<text:s/></text:span><text:a xlink:type="simple" xlink:href="https://dx.doi.org/10.1039/C6CP07843E">⟨10.1039/C6CP07843E⟩</text:a></text:p>
              <text:p text:style-name="Normal"><text:span>Article dans une revue</text:span></text:p>
              <text:p text:style-name="Normal"><text:a xlink:type="simple" xlink:href="https://hal.umontpellier.fr/hal-02000040v1">hal-0200004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620v1">Simulating osmotic equilibria: A new tool for calculating activity coefficients in concentrated aqueous salt solutions</text:a></text:p>
              <text:p text:style-name="Normal"><text:a xlink:type="simple" xlink:href="https://hal.science/search/index/?q=*&amp;authFullName_s=Michael Bley">Michael Bley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Jean-François Dufrêche">Jean-François Dufrêche</text:a></text:p>
              <text:p text:style-name="Normal"><text:span>Journal of Physical Chemistry B</text:span><text:span>, 2017, 121 (41), pp.9647-9658.<text:s/></text:span><text:a xlink:type="simple" xlink:href="https://dx.doi.org/10.1021/acs.jpcb.7b04011">⟨10.1021/acs.jpcb.7b04011⟩</text:a></text:p>
              <text:p text:style-name="Normal"><text:span>Article dans une revue</text:span></text:p>
              <text:p text:style-name="Normal"><text:a xlink:type="simple" xlink:href="https://hal.umontpellier.fr/hal-01999620v1">hal-0199962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0048v1">A Combined Spectroscopic/Molecular Dynamic Study for Investigating a Methyl-Carboxylated PEI as a Potential Uranium Decorporation Agent</text:a></text:p>
              <text:p text:style-name="Normal"><text:a xlink:type="simple" xlink:href="https://hal.science/search/index/?q=*&amp;authFullName_s=Florian Lahrouch">Florian Lahrouch</text:a><text:span>,</text:span><text:a xlink:type="simple" xlink:href="https://hal.science/search/index/?q=*&amp;authFullName_s=Anne Christine Chamayou">Anne Christine Chamayou</text:a><text:span>,</text:span><text:a xlink:type="simple" xlink:href="https://hal.science/search/index/?q=*&amp;authFullName_s=Gaelle Creff">Gaelle Creff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Christoph Hennig">Christoph Hennig</text:a><text:span>et al.</text:span></text:p>
              <text:p text:style-name="Normal"><text:span>Inorganic Chemistry</text:span><text:span>, 2017, 56 (3), pp.1300-1308.<text:s/></text:span><text:a xlink:type="simple" xlink:href="https://dx.doi.org/10.1021/acs.inorgchem.6b02408">⟨10.1021/acs.inorgchem.6b02408⟩</text:a></text:p>
              <text:p text:style-name="Normal"><text:span>Article dans une revue</text:span></text:p>
              <text:p text:style-name="Normal"><text:a xlink:type="simple" xlink:href="https://hal.umontpellier.fr/hal-02000048v1">hal-020000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0098v1">How ion condensation occurs at a charged surface: a molecular dynamics investigation of the stern layer for water–silica interfaces</text:a></text:p>
              <text:p text:style-name="Normal"><text:a xlink:type="simple" xlink:href="https://hal.science/search/index/?q=*&amp;authFullName_s=Sarah Hocine">Sarah Hocine</text:a><text:span>,</text:span><text:a xlink:type="simple" xlink:href="https://hal.science/search/index/?q=*&amp;authFullName_s=Remco Hartkamp">Remco Hartkamp</text:a><text:span>,</text:span><text:a xlink:type="simple" xlink:href="https://hal.science/search/index/?q=*&amp;authFullName_s=Bertrand Siboulet">Bertrand Siboulet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Benoit Coasne">Benoit Coasne</text:a><text:span>et al.</text:span></text:p>
              <text:p text:style-name="Normal"><text:span>Journal of Physical Chemistry C</text:span><text:span>, 2016, 120 (2), pp.963-973.<text:s/></text:span><text:a xlink:type="simple" xlink:href="https://dx.doi.org/10.1021/acs.jpcc.5b08836">⟨10.1021/acs.jpcc.5b08836⟩</text:a></text:p>
              <text:p text:style-name="Normal"><text:span>Article dans une revue</text:span></text:p>
              <text:p text:style-name="Normal"><text:a xlink:type="simple" xlink:href="https://hal.umontpellier.fr/hal-02000098v1">hal-0200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792v1">Recycling metals by controlled transfer of ionic species between complex fluids: en route to “ienaics”</text:a></text:p>
              <text:p text:style-name="Normal"><text:a xlink:type="simple" xlink:href="https://hal.science/search/index/?q=*&amp;authFullName_s=Thomas Zemb">Thomas Zemb</text:a><text:span>,</text:span><text:a xlink:type="simple" xlink:href="https://hal.science/search/index/?q=*&amp;authFullName_s=Caroline Bauer">Caroline Bauer</text:a><text:span>,</text:span><text:a xlink:type="simple" xlink:href="https://hal.science/search/index/?q=*&amp;authFullName_s=Pierre Bauduin">Pierre Bauduin</text:a><text:span>,</text:span><text:a xlink:type="simple" xlink:href="https://hal.science/search/index/?q=*&amp;authFullName_s=Luc Belloni">Luc Belloni</text:a><text:span>,</text:span><text:a xlink:type="simple" xlink:href="https://hal.science/search/index/?q=*&amp;authFullName_s=Christophe Dejugnat">Christophe Dejugnat</text:a><text:span>et al.</text:span></text:p>
              <text:p text:style-name="Normal"><text:span>Colloid and Polymer Science</text:span><text:span>, 2015, 293 (1), pp.1-22.<text:s/></text:span><text:a xlink:type="simple" xlink:href="https://dx.doi.org/10.1007/s00396-014-3447-x">⟨10.1007/s00396-014-3447-x⟩</text:a></text:p>
              <text:p text:style-name="Normal"><text:span>Article dans une revue</text:span></text:p>
              <text:p text:style-name="Normal"><text:a xlink:type="simple" xlink:href="https://hal.science/hal-01187792v1">hal-0118779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0133v1">Thermodynamics of associated electrolytes in water: Molecular dynamics simulations of sulfate solutions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Arnaud Villard">Arnaud Villard</text:a><text:span>,</text:span><text:a xlink:type="simple" xlink:href="https://hal.science/search/index/?q=*&amp;authFullName_s=Thanh-Nghi Nguyen">Thanh-Nghi Nguyen</text:a><text:span>,</text:span><text:a xlink:type="simple" xlink:href="https://hal.science/search/index/?q=*&amp;authFullName_s=Jean-François Dufrêche">Jean-François Dufrêche</text:a></text:p>
              <text:p text:style-name="Normal"><text:span>Journal of Physical Chemistry B</text:span><text:span>, 2015, 119 (34), pp.11184-11195.<text:s/></text:span><text:a xlink:type="simple" xlink:href="https://dx.doi.org/10.1021/acs.jpcb.5b03088">⟨10.1021/acs.jpcb.5b03088⟩</text:a></text:p>
              <text:p text:style-name="Normal"><text:span>Article dans une revue</text:span></text:p>
              <text:p text:style-name="Normal"><text:a xlink:type="simple" xlink:href="https://hal.umontpellier.fr/hal-02000133v1">hal-0200013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0182v1">Multi-scale modelling of uranyl chloride solutions</text:a></text:p>
              <text:p text:style-name="Normal"><text:a xlink:type="simple" xlink:href="https://hal.science/search/index/?q=*&amp;authFullName_s=Thanh-Nghi Nguyen">Thanh-Nghi Nguyen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Arnaud Villard">Arnaud Villard</text:a><text:span>,</text:span><text:a xlink:type="simple" xlink:href="https://hal.science/search/index/?q=*&amp;authFullName_s=John Jairo Molina">John Jairo Molina</text:a><text:span>,</text:span><text:a xlink:type="simple" xlink:href="https://hal.science/search/index/?q=*&amp;authFullName_s=Philippe Guilbaud">Philippe Guilbaud</text:a><text:span>et al.</text:span></text:p>
              <text:p text:style-name="Normal"><text:span>The Journal of Chemical Physics</text:span><text:span>, 2015, 142 (2), pp.024501.<text:s/></text:span><text:a xlink:type="simple" xlink:href="https://dx.doi.org/10.1063/1.4905008">⟨10.1063/1.4905008⟩</text:a></text:p>
              <text:p text:style-name="Normal"><text:span>Article dans une revue</text:span></text:p>
              <text:p text:style-name="Normal"><text:a xlink:type="simple" xlink:href="https://hal.umontpellier.fr/hal-02000182v1">hal-020001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72416v1">Modelling of mutual diffusion for associated electrolytes solution: ZnSO4 and MgSO4 aqueous solutions</text:a></text:p>
              <text:p text:style-name="Normal"><text:a xlink:type="simple" xlink:href="https://hal.science/search/index/?q=*&amp;authFullName_s=Jean-François Dufrêche">Jean-François Dufrêche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Bertrand Siboulet">Bertrand Siboulet</text:a><text:span>,</text:span><text:a xlink:type="simple" xlink:href="https://hal.science/search/index/?q=*&amp;authFullName_s=Jardat M.">Jardat M.</text:a><text:span>,</text:span><text:a xlink:type="simple" xlink:href="https://hal.science/search/index/?q=*&amp;authFullName_s=Bernard O.">Bernard O.</text:a></text:p>
              <text:p text:style-name="Normal"><text:span>Molecular Physics</text:span><text:span>, 2014, 112 (9-10), pp.1405 - 1417.<text:s/></text:span><text:a xlink:type="simple" xlink:href="https://dx.doi.org/10.1080/00268976.2014.903306">⟨10.1080/00268976.2014.903306⟩</text:a></text:p>
              <text:p text:style-name="Normal"><text:span>Article dans une revue</text:span></text:p>
              <text:p text:style-name="Normal"><text:a xlink:type="simple" xlink:href="https://hal.sorbonne-universite.fr/hal-01472416v1">hal-014724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1423v1">Predicting for thermodynamic instabilities in water/oil/surfactant microemulsions: A mesoscopic modelling approach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Lise Arleth">Lise Arleth</text:a><text:span>,</text:span><text:a xlink:type="simple" xlink:href="https://hal.science/search/index/?q=*&amp;authFullName_s=Thomas Zemb">Thomas Zemb</text:a><text:span>,</text:span><text:a xlink:type="simple" xlink:href="https://hal.science/search/index/?q=*&amp;authFullName_s=Jean-François Dufrêche">Jean-François Dufrêche</text:a></text:p>
              <text:p text:style-name="Normal"><text:span>The Journal of Chemical Physics</text:span><text:span>, 2014, 140 (16), pp.164711.<text:s/></text:span><text:a xlink:type="simple" xlink:href="https://dx.doi.org/10.1063/1.4873357">⟨10.1063/1.4873357⟩</text:a></text:p>
              <text:p text:style-name="Normal"><text:span>Article dans une revue</text:span></text:p>
              <text:p text:style-name="Normal"><text:a xlink:type="simple" xlink:href="https://hal.umontpellier.fr/hal-02001423v1">hal-0200142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1920v1">Mesoscopic modelling of frustration in microemulsions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Lise Arleth">Lise Arleth</text:a><text:span>,</text:span><text:a xlink:type="simple" xlink:href="https://hal.science/search/index/?q=*&amp;authFullName_s=Thomas Zemb">Thomas Zemb</text:a></text:p>
              <text:p text:style-name="Normal"><text:span>Physical Chemistry Chemical Physics</text:span><text:span>, 2013, 15 (19), pp.7133.<text:s/></text:span><text:a xlink:type="simple" xlink:href="https://dx.doi.org/10.1039/C3CP43981J">⟨10.1039/C3CP43981J⟩</text:a></text:p>
              <text:p text:style-name="Normal"><text:span>Article dans une revue</text:span></text:p>
              <text:p text:style-name="Normal"><text:a xlink:type="simple" xlink:href="https://hal.umontpellier.fr/hal-02001920v1">hal-020019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78978v1">Numerical homogenization of electrokinetic equations in porous media using lattice-Boltzmann simulations</text:a></text:p>
              <text:p text:style-name="Normal"><text:a xlink:type="simple" xlink:href="https://hal.science/search/index/?q=*&amp;authFullName_s=Amaël Obliger">Amaël Obliger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Marie Jardat">Marie Jardat</text:a><text:span>,</text:span><text:a xlink:type="simple" xlink:href="https://hal.science/search/index/?q=*&amp;authFullName_s=Daniel Coelho">Daniel Coelho</text:a><text:span>,</text:span><text:a xlink:type="simple" xlink:href="https://hal.science/search/index/?q=*&amp;authFullName_s=Samir Bekri">Samir Bekri</text:a><text:span>et al.</text:span></text:p>
              <text:p text:style-name="Normal"><text:span>Physical Review E : Statistical, Nonlinear, and Soft Matter Physics [2001-2015]</text:span><text:span>, 2013, 88, pp.013019.<text:s/></text:span><text:a xlink:type="simple" xlink:href="https://dx.doi.org/10.1103/PhysRevE.88.013019">⟨10.1103/PhysRevE.88.013019⟩</text:a></text:p>
              <text:p text:style-name="Normal"><text:span>Article dans une revue</text:span></text:p>
              <text:p text:style-name="Normal"><text:a xlink:type="simple" xlink:href="https://hal.sorbonne-universite.fr/hal-01078978v1">hal-0107897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0312v1">Reverse Aggregates as Adaptive Self-Assembled Systems for Selective Liquid-Liquid Cation Extraction</text:a></text:p>
              <text:p text:style-name="Normal"><text:a xlink:type="simple" xlink:href="https://hal.science/search/index/?q=*&amp;authFullName_s=Thomas Zemb">Thomas Zemb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Jean-François Dufrêche">Jean-François Dufrêche</text:a></text:p>
              <text:p text:style-name="Normal"><text:span>Israel Journal of Chemistry</text:span><text:span>, 2013, 53 (1-2), pp.108-112.<text:s/></text:span><text:a xlink:type="simple" xlink:href="https://dx.doi.org/10.1002/ijch.201200091">⟨10.1002/ijch.201200091⟩</text:a></text:p>
              <text:p text:style-name="Normal"><text:span>Article dans une revue</text:span></text:p>
              <text:p text:style-name="Normal"><text:a xlink:type="simple" xlink:href="https://api.istex.fr/ark:/67375/WNG-WNKZ39ZX-2/fulltext.pdf?sid=hal">istex</text:a></text:p>
              <text:p text:style-name="Normal"><text:a xlink:type="simple" xlink:href="https://hal.umontpellier.fr/hal-02000312v1">hal-020003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78977v1">Accounting for adsorption and desorption in Lattice-Boltzmann simulations</text:a></text:p>
              <text:p text:style-name="Normal"><text:a xlink:type="simple" xlink:href="https://hal.science/search/index/?q=*&amp;authFullName_s=Maximilien Levesque">Maximilien Levesque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Ignacio Pagonabarraga">Ignacio Pagonabarraga</text:a><text:span>,</text:span><text:a xlink:type="simple" xlink:href="https://hal.science/search/index/?q=*&amp;authFullName_s=Daan Frenkel">Daan Frenkel</text:a><text:span>,</text:span><text:a xlink:type="simple" xlink:href="https://hal.science/search/index/?q=*&amp;authFullName_s=Benjamin Rotenberg">Benjamin Rotenberg</text:a></text:p>
              <text:p text:style-name="Normal"><text:span>Physical Review E : Statistical, Nonlinear, and Soft Matter Physics [2001-2015]</text:span><text:span>, 2013, 88, pp.013308.<text:s/></text:span><text:a xlink:type="simple" xlink:href="https://dx.doi.org/10.1103/PhysRevE.88.013308">⟨10.1103/PhysRevE.88.013308⟩</text:a></text:p>
              <text:p text:style-name="Normal"><text:span>Article dans une revue</text:span></text:p>
              <text:p text:style-name="Normal"><text:a xlink:type="simple" xlink:href="https://hal.sorbonne-universite.fr/hal-01078977v1">hal-0107897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3255v1">Complexation of Lanthanides(III), Americium(III), and Uranium(VI) with Bitopic N,O Ligands: an Experimental and Theoretical Study</text:a></text:p>
              <text:p text:style-name="Normal"><text:a xlink:type="simple" xlink:href="https://hal.science/search/index/?q=*&amp;authFullName_s=C. Marie">C. Marie</text:a><text:span>,</text:span><text:a xlink:type="simple" xlink:href="https://hal.science/search/index/?q=*&amp;authFullName_s=Manuel Miguirditchian">Manuel Miguirditchian</text:a><text:span>,</text:span><text:a xlink:type="simple" xlink:href="https://hal.science/search/index/?q=*&amp;authFullName_s=Dominique Guillaumont">Dominique Guillaumont</text:a><text:span>,</text:span><text:a xlink:type="simple" xlink:href="https://hal.science/search/index/?q=*&amp;authFullName_s=Arnaud Tosseng">Arnaud Tosseng</text:a><text:span>,</text:span><text:a xlink:type="simple" xlink:href="https://hal.science/search/index/?q=*&amp;authFullName_s=Claude Berthon">Claude Berthon</text:a><text:span>et al.</text:span></text:p>
              <text:p text:style-name="Normal"><text:span>Inorganic Chemistry</text:span><text:span>, 2011, 50 (14), pp.6557-6566.<text:s/></text:span><text:a xlink:type="simple" xlink:href="https://dx.doi.org/10.1021/ic200271e">⟨10.1021/ic200271e⟩</text:a></text:p>
              <text:p text:style-name="Normal"><text:span>Article dans une revue</text:span></text:p>
              <text:p text:style-name="Normal"><text:a xlink:type="simple" xlink:href="https://hal.umontpellier.fr/hal-04693255v1">hal-0469325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26157v1">Understanding the nitrate coordination to Eu3+ ions in solution by potential of mean force calculations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/text:p>
              <text:p text:style-name="Normal"><text:span>Physical Chemistry Chemical Physics</text:span><text:span>, 2011, 13 (13), pp.5840-5847.<text:s/></text:span><text:a xlink:type="simple" xlink:href="https://dx.doi.org/10.1039/c0cp02535f">⟨10.1039/c0cp02535f⟩</text:a></text:p>
              <text:p text:style-name="Normal"><text:span>Article dans une revue</text:span></text:p>
              <text:p text:style-name="Normal"><text:a xlink:type="simple" xlink:href="https://cea.hal.science/cea-03326157v1">cea-0332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990v1">Revised ionic radii of lanthanoid(III) ions in aqueous solution</text:a></text:p>
              <text:p text:style-name="Normal"><text:a xlink:type="simple" xlink:href="https://hal.science/search/index/?q=*&amp;authFullName_s=Paola d'Angelo">Paola d'Angelo</text:a><text:span>,</text:span><text:a xlink:type="simple" xlink:href="https://hal.science/search/index/?q=*&amp;authFullName_s=Andrea Zitolo">Andrea Zitolo</text:a><text:span>,</text:span><text:a xlink:type="simple" xlink:href="https://hal.science/search/index/?q=*&amp;authFullName_s=Valentina Migliorati">Valentina Migliorati</text:a><text:span>,</text:span><text:a xlink:type="simple" xlink:href="https://hal.science/search/index/?q=*&amp;authFullName_s=Giovanni Chillemi">Giovanni Chillemi</text:a><text:span>,</text:span><text:a xlink:type="simple" xlink:href="https://hal.science/search/index/?q=*&amp;authFullName_s=Magali Duvail">Magali Duvail</text:a><text:span>et al.</text:span></text:p>
              <text:p text:style-name="Normal"><text:span>Inorganic Chemistry</text:span><text:span>, 2011, 50 (10), pp.4572-4579.<text:s/></text:span><text:a xlink:type="simple" xlink:href="https://dx.doi.org/10.1021/ic200260r">⟨10.1021/ic200260r⟩</text:a></text:p>
              <text:p text:style-name="Normal"><text:span>Article dans une revue</text:span></text:p>
              <text:p text:style-name="Normal"><text:a xlink:type="simple" xlink:href="https://hal.science/hal-00616990v1">hal-0061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991v1">Polarizable Interaction Potential for Molecular Dynamics Simulations of Actinoids(III) in Liquid Water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Fausto Martelli">Fausto Martelli</text:a><text:span>,</text:span><text:a xlink:type="simple" xlink:href="https://hal.science/search/index/?q=*&amp;authFullName_s=Pierre Vitorge">Pierre Vitorge</text:a><text:span>,</text:span><text:a xlink:type="simple" xlink:href="https://hal.science/search/index/?q=*&amp;authFullName_s=Riccardo Spezia">Riccardo Spezia</text:a></text:p>
              <text:p text:style-name="Normal"><text:span>The Journal of Chemical Physics</text:span><text:span>, 2011, 135, pp.044503.<text:s/></text:span><text:a xlink:type="simple" xlink:href="https://dx.doi.org/10.1063/1.3613699">⟨10.1063/1.3613699⟩</text:a></text:p>
              <text:p text:style-name="Normal"><text:span>Article dans une revue</text:span></text:p>
              <text:p text:style-name="Normal"><text:a xlink:type="simple" xlink:href="https://hal.science/hal-00616991v1">hal-0061699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2579v1">Atomistic Description of Binary Lanthanoid Salt Solutions: A Coarse-Graining Approach</text:a></text:p>
              <text:p text:style-name="Normal"><text:a xlink:type="simple" xlink:href="https://hal.science/search/index/?q=*&amp;authFullName_s=John Jairo Molina">John Jairo Molina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Philippe Guilbaud">Philippe Guilbaud</text:a></text:p>
              <text:p text:style-name="Normal"><text:span>Journal of Physical Chemistry B</text:span><text:span>, 2011, 115 (15), pp.4329-4340.<text:s/></text:span><text:a xlink:type="simple" xlink:href="https://dx.doi.org/10.1021/jp1110168">⟨10.1021/jp1110168⟩</text:a></text:p>
              <text:p text:style-name="Normal"><text:span>Article dans une revue</text:span></text:p>
              <text:p text:style-name="Normal"><text:a xlink:type="simple" xlink:href="https://hal.umontpellier.fr/hal-02002579v1">hal-020025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870636v1">Molecular Dynamics Studies of Concentrated Binary Solutions of Lanthanide Salts: Structural and Exchange Dynamics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Alexandre Ruas">Alexandre Ruas</text:a><text:span>,</text:span><text:a xlink:type="simple" xlink:href="https://hal.science/search/index/?q=*&amp;authFullName_s=Laurent Venault">Laurent Venault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Philippe Guilbaud">Philippe Guilbaud</text:a></text:p>
              <text:p text:style-name="Normal"><text:span>Inorganic Chemistry</text:span><text:span>, 2010, 49 (2), pp.519-530.<text:s/></text:span><text:a xlink:type="simple" xlink:href="https://dx.doi.org/10.1021/ic9017085">⟨10.1021/ic9017085⟩</text:a></text:p>
              <text:p text:style-name="Normal"><text:span>Article dans une revue</text:span></text:p>
              <text:p text:style-name="Normal"><text:a xlink:type="simple" xlink:href="https://cea.hal.science/cea-00870636v1">cea-0087063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2610v1">Coarse-grained lanthanoid chloride aqueous solutions</text:a></text:p>
              <text:p text:style-name="Normal"><text:a xlink:type="simple" xlink:href="https://hal.science/search/index/?q=*&amp;authFullName_s=John Jairo Molina">John Jairo Molina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Jean-François Dufrêche">Jean-François Dufrêche</text:a></text:p>
              <text:p text:style-name="Normal"><text:span>Journal of Molecular Liquids</text:span><text:span>, 2010, 153 (2-3), pp.107-111.<text:s/></text:span><text:a xlink:type="simple" xlink:href="https://dx.doi.org/10.1016/j.molliq.2010.01.007">⟨10.1016/j.molliq.2010.01.007⟩</text:a></text:p>
              <text:p text:style-name="Normal"><text:span>Article dans une revue</text:span></text:p>
              <text:p text:style-name="Normal"><text:a xlink:type="simple" xlink:href="https://api.istex.fr/ark:/67375/6H6-R9LB9XZ9-S/fulltext.pdf?sid=hal">istex</text:a></text:p>
              <text:p text:style-name="Normal"><text:a xlink:type="simple" xlink:href="https://hal.umontpellier.fr/hal-02002610v1">hal-0200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5910v1">Temperature effects on Lanthanoids (III) hydration structure and dynamics.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Pierre Vitorge">Pierre Vitorge</text:a><text:span>,</text:span><text:a xlink:type="simple" xlink:href="https://hal.science/search/index/?q=*&amp;authFullName_s=Riccardo Spezia">Riccardo Spezia</text:a></text:p>
              <text:p text:style-name="Normal"><text:span>Chemical Physics Letters</text:span><text:span>, 2010, 498 (1-3), pp.90-96.<text:s/></text:span><text:a xlink:type="simple" xlink:href="https://dx.doi.org/10.1016/j.cplett.2010.08.048">⟨10.1016/j.cplett.2010.08.048⟩</text:a></text:p>
              <text:p text:style-name="Normal"><text:span>Article dans une revue</text:span></text:p>
              <text:p text:style-name="Normal"><text:a xlink:type="simple" xlink:href="https://api.istex.fr/ark:/67375/6H6-V4R8RNMH-L/fulltext.pdf?sid=hal">istex</text:a></text:p>
              <text:p text:style-name="Normal"><text:a xlink:type="simple" xlink:href="https://hal.science/hal-00535910v1">hal-0053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914v1">Building a polarizable pair interaction potential for lanthanoids(III) in liquid water: a molecular dynamics study of structure and dynamics of the whole series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Pierre Vitorge">Pierre Vitorge</text:a><text:span>,</text:span><text:a xlink:type="simple" xlink:href="https://hal.science/search/index/?q=*&amp;authFullName_s=Riccardo Spezia">Riccardo Spezia</text:a></text:p>
              <text:p text:style-name="Normal"><text:span>The Journal of Chemical Physics</text:span><text:span>, 2009, 130 (10), pp.104501.<text:s/></text:span><text:a xlink:type="simple" xlink:href="https://dx.doi.org/10.1063/1.3081143">⟨10.1063/1.3081143⟩</text:a></text:p>
              <text:p text:style-name="Normal"><text:span>Article dans une revue</text:span></text:p>
              <text:p text:style-name="Normal"><text:a xlink:type="simple" xlink:href="https://hal.science/hal-00366914v1">hal-0036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633v1">Molecular dynamics to rationalize EXAFS experiments : a dynamical model explaining hydration behaviour across the lanthanoid(III) series</text:a></text:p>
              <text:p text:style-name="Normal"><text:a xlink:type="simple" xlink:href="https://hal.science/search/index/?q=*&amp;authFullName_s=Riccardo Spezia">Riccardo Spezia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Pierre Vitorge">Pierre Vitorge</text:a><text:span>,</text:span><text:a xlink:type="simple" xlink:href="https://hal.science/search/index/?q=*&amp;authFullName_s=Paola d'Angelo">Paola d'Angelo</text:a></text:p>
              <text:p text:style-name="Normal"><text:span>Journal of Physics: Conference Series</text:span><text:span>, 2009, 190, pp.012056.<text:s/></text:span><text:a xlink:type="simple" xlink:href="https://dx.doi.org/10.1088/1742-6596/190/1/012056">⟨10.1088/1742-6596/190/1/012056⟩</text:a></text:p>
              <text:p text:style-name="Normal"><text:span>Article dans une revue</text:span></text:p>
              <text:p text:style-name="Normal"><text:a xlink:type="simple" xlink:href="https://hal.science/hal-00431633v1">hal-0043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284v1">What first principles molecular dynamics can tell us about EXAFS spectroscopy of radioactive heavy metal cations in water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Paola d'Angelo">Paola d'Angelo</text:a><text:span>,</text:span><text:a xlink:type="simple" xlink:href="https://hal.science/search/index/?q=*&amp;authFullName_s=Marie-Pierre Gaigeot">Marie-Pierre Gaigeot</text:a><text:span>,</text:span><text:a xlink:type="simple" xlink:href="https://hal.science/search/index/?q=*&amp;authFullName_s=Pierre Vitorge">Pierre Vitorge</text:a><text:span>,</text:span><text:a xlink:type="simple" xlink:href="https://hal.science/search/index/?q=*&amp;authFullName_s=Riccardo Spezia">Riccardo Spezia</text:a></text:p>
              <text:p text:style-name="Normal"><text:span>Radiochimica Acta</text:span><text:span>, 2009, 97 (7), pp.339-346.<text:s/></text:span><text:a xlink:type="simple" xlink:href="https://dx.doi.org/10.1524/ract.2009.1616">⟨10.1524/ract.2009.1616⟩</text:a></text:p>
              <text:p text:style-name="Normal"><text:span>Article dans une revue</text:span></text:p>
              <text:p text:style-name="Normal"><text:a xlink:type="simple" xlink:href="https://hal.science/hal-00403284v1">hal-0040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352v1">A dynamic model to explain hydration behaviour across Lanthanide series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Riccardo Spezia">Riccardo Spezia</text:a><text:span>,</text:span><text:a xlink:type="simple" xlink:href="https://hal.science/search/index/?q=*&amp;authFullName_s=Pierre Vitorge">Pierre Vitorge</text:a></text:p>
              <text:p text:style-name="Normal"><text:span>ChemPhysChem</text:span><text:span>, 2008, 9 (5), pp.693-696.<text:s/></text:span><text:a xlink:type="simple" xlink:href="https://dx.doi.org/10.1002/cphc.200700803">⟨10.1002/cphc.200700803⟩</text:a></text:p>
              <text:p text:style-name="Normal"><text:span>Article dans une revue</text:span></text:p>
              <text:p text:style-name="Normal"><text:a xlink:type="simple" xlink:href="https://api.istex.fr/ark:/67375/WNG-4N3JTBR8-5/fulltext.pdf?sid=hal">istex</text:a></text:p>
              <text:p text:style-name="Normal"><text:a xlink:type="simple" xlink:href="https://hal.science/hal-00281352v1">hal-0028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597v1">Pair interaction potentials with explicit polarization for molecular dynamics simulations of La3+ in bulk water.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Marc Souaille">Marc Souaille</text:a><text:span>,</text:span><text:a xlink:type="simple" xlink:href="https://hal.science/search/index/?q=*&amp;authFullName_s=Riccardo Spezia">Riccardo Spezia</text:a><text:span>,</text:span><text:a xlink:type="simple" xlink:href="https://hal.science/search/index/?q=*&amp;authFullName_s=Thierry Cartailler">Thierry Cartailler</text:a><text:span>,</text:span><text:a xlink:type="simple" xlink:href="https://hal.science/search/index/?q=*&amp;authFullName_s=Pierre Vitorge">Pierre Vitorge</text:a></text:p>
              <text:p text:style-name="Normal"><text:span>The Journal of Chemical Physics</text:span><text:span>, 2007, 127, pp.034503</text:span></text:p>
              <text:p text:style-name="Normal"><text:span>Article dans une revue</text:span></text:p>
              <text:p text:style-name="Normal"><text:a xlink:type="simple" xlink:href="https://hal.science/hal-00164597v1">hal-0016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474v1">Temperature dependence of hydrated La&amp;lt;sup&amp;gt;3+&amp;lt;/sup&amp;gt; properties in liquid water, a molecular dynamics simulations study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Riccardo Spezia">Riccardo Spezia</text:a><text:span>,</text:span><text:a xlink:type="simple" xlink:href="https://hal.science/search/index/?q=*&amp;authFullName_s=Thierry Cartailler">Thierry Cartailler</text:a><text:span>,</text:span><text:a xlink:type="simple" xlink:href="https://hal.science/search/index/?q=*&amp;authFullName_s=Pierre Vitorge">Pierre Vitorge</text:a></text:p>
              <text:p text:style-name="Normal"><text:span>Chemical Physics Letters</text:span><text:span>, 2007, 448 (1-3), pp.41-45.<text:s/></text:span><text:a xlink:type="simple" xlink:href="https://dx.doi.org/10.1016/j.cplett.2007.09.059">⟨10.1016/j.cplett.2007.09.059⟩</text:a></text:p>
              <text:p text:style-name="Normal"><text:span>Article dans une revue</text:span></text:p>
              <text:p text:style-name="Normal"><text:a xlink:type="simple" xlink:href="https://api.istex.fr/ark:/67375/6H6-DPKNSZ6D-6/fulltext.pdf?sid=hal">istex</text:a></text:p>
              <text:p text:style-name="Normal"><text:a xlink:type="simple" xlink:href="https://hal.science/hal-00184474v1">hal-0018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636v1">A coupled Car-Parrinello molecular dynamics and EXAFS data analysis investigation of aqueous Co&amp;lt;sup&amp;gt;2+&amp;lt;/sup&amp;gt;</text:a></text:p>
              <text:p text:style-name="Normal"><text:a xlink:type="simple" xlink:href="https://hal.science/search/index/?q=*&amp;authFullName_s=Riccardo Spezia">Riccardo Spezia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Pierre Vitorge">Pierre Vitorge</text:a><text:span>,</text:span><text:a xlink:type="simple" xlink:href="https://hal.science/search/index/?q=*&amp;authFullName_s=Thierry Cartailler">Thierry Cartailler</text:a><text:span>,</text:span><text:a xlink:type="simple" xlink:href="https://hal.science/search/index/?q=*&amp;authFullName_s=Jeanine Tortajada">Jeanine Tortajada</text:a><text:span>et al.</text:span></text:p>
              <text:p text:style-name="Normal"><text:span>Journal of Physical Chemistry A</text:span><text:span>, 2006, 110 (48), pp.13081-13088.<text:s/></text:span><text:a xlink:type="simple" xlink:href="https://dx.doi.org/10.1021/jp064688z">⟨10.1021/jp064688z⟩</text:a></text:p>
              <text:p text:style-name="Normal"><text:span>Article dans une revue</text:span></text:p>
              <text:p text:style-name="Normal"><text:a xlink:type="simple" xlink:href="https://api.istex.fr/ark:/67375/TPS-THKP2WLD-1/fulltext.pdf?sid=hal">istex</text:a></text:p>
              <text:p text:style-name="Normal"><text:a xlink:type="simple" xlink:href="https://hal.science/hal-00137636v1">hal-00137636v1</text:a></text:p>
            </table:table-cell>
          </table:table-row>
        </table:table>
        <text:p text:style-name="P26"/>
        <text:p text:style-name="Heading2"><text:span text:style-name="T12">Communication dans un congrès (47)</text:span></text:p>
        <text:p text:style-name="P28"/>
        <table:table table:name="b4f375" table:style-name="b4f375">
          <table:table-column table:style-name="b4f375.0"/>
          <table:table-row>
            <table:table-cell office:value-type="string">
              <text:p text:style-name="Normal"><text:a xlink:type="simple" xlink:href="https://hal.umontpellier.fr/hal-04693017v1">Prédiction moléculaire des enthalpies libres de transfert des ions pour l’extraction liquide-liquide</text:a></text:p>
              <text:p text:style-name="Normal"><text:a xlink:type="simple" xlink:href="https://hal.science/search/index/?q=*&amp;authFullName_s=Erwann Guillam">Erwann Guillam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Jean-François Dufrêche">Jean-François Dufrêche</text:a></text:p>
              <text:p text:style-name="Normal"><text:span>Journée des Doctorants de l'ICSM</text:span><text:span>, ICSM, Apr 2024, Bagnols sur Cèze, France</text:span></text:p>
              <text:p text:style-name="Normal"><text:span>Communication dans un congrès</text:span></text:p>
              <text:p text:style-name="Normal"><text:a xlink:type="simple" xlink:href="https://hal.umontpellier.fr/hal-04693017v1">hal-0469301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3036v1">Simulation de l’équilibre et du transport des ions aux interfaces liquide-liquide</text:a></text:p>
              <text:p text:style-name="Normal"><text:a xlink:type="simple" xlink:href="https://hal.science/search/index/?q=*&amp;authFullName_s=Lara Ziberna">Lara Ziberna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Magali Duvail">Magali Duvail</text:a></text:p>
              <text:p text:style-name="Normal"><text:span>Journées Scientifiques de l'ISEC</text:span><text:span>, Jun 2024, Bagnols Sur Cèze, France</text:span></text:p>
              <text:p text:style-name="Normal"><text:span>Communication dans un congrès</text:span></text:p>
              <text:p text:style-name="Normal"><text:a xlink:type="simple" xlink:href="https://hal.umontpellier.fr/hal-04693036v1">hal-0469303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2672v1">How to predict the thermodynamics of rare-earth reverse micelle involved in separation chemistry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Thomas Zemb">Thomas Zemb</text:a><text:span>,</text:span><text:a xlink:type="simple" xlink:href="https://hal.science/search/index/?q=*&amp;authFullName_s=Jean-François Dufrêche">Jean-François Dufrêche</text:a></text:p>
              <text:p text:style-name="Normal"><text:span>38th Conference of the European Colloid and Interface Society</text:span><text:span>, Sep 2024, Copenaghen, Denmark</text:span></text:p>
              <text:p text:style-name="Normal"><text:span>Communication dans un congrès</text:span></text:p>
              <text:p text:style-name="Normal"><text:a xlink:type="simple" xlink:href="https://hal.umontpellier.fr/hal-04692672v1">hal-0469267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5206v1">Modeling of liquid-liquid extraction of salts between an aqueous phase and a microemulsion</text:a></text:p>
              <text:p text:style-name="Normal"><text:a xlink:type="simple" xlink:href="https://hal.science/search/index/?q=*&amp;authFullName_s=Emília V. Ferreira de Aragão">Emília V. Ferreira de Aragão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Jean-François Dufrêche">Jean-François Dufrêche</text:a></text:p>
              <text:p text:style-name="Normal"><text:span>36th Molecular Modelling Workshop 2024</text:span><text:span>, Mar 2024, Erlangen, Germany</text:span></text:p>
              <text:p text:style-name="Normal"><text:span>Communication dans un congrès</text:span></text:p>
              <text:p text:style-name="Normal"><text:a xlink:type="simple" xlink:href="https://hal.umontpellier.fr/hal-04695206v1">hal-046952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2850v1">Molecular prediction of water transfer in water-octanol interfaces for liquid-liquid extraction</text:a></text:p>
              <text:p text:style-name="Normal"><text:a xlink:type="simple" xlink:href="https://hal.science/search/index/?q=*&amp;authFullName_s=Erwann Guillam">Erwann Guillam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Jean-François Dufrêche">Jean-François Dufrêche</text:a></text:p>
              <text:p text:style-name="Normal"><text:span>36th Molecular Modelling Workshop 2024</text:span><text:span>, Mar 2024, Erlangen, Germany</text:span></text:p>
              <text:p text:style-name="Normal"><text:span>Communication dans un congrès</text:span></text:p>
              <text:p text:style-name="Normal"><text:a xlink:type="simple" xlink:href="https://hal.umontpellier.fr/hal-04692850v1">hal-046928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2846v1">Understanding interface formation and extractant distribution at the liquid-liquid interface</text:a></text:p>
              <text:p text:style-name="Normal"><text:a xlink:type="simple" xlink:href="https://hal.science/search/index/?q=*&amp;authFullName_s=Lara Ziberna">Lara Ziberna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Magali Duvail">Magali Duvail</text:a></text:p>
              <text:p text:style-name="Normal"><text:span>36th Molecular Modelling Workshop 2024</text:span><text:span>, Mar 2024, Erlangen, Germany</text:span></text:p>
              <text:p text:style-name="Normal"><text:span>Communication dans un congrès</text:span></text:p>
              <text:p text:style-name="Normal"><text:a xlink:type="simple" xlink:href="https://hal.umontpellier.fr/hal-04692846v1">hal-0469284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3021v1">Simulation de l’équilibre et du transport des ions aux interfaces liquide-liquide</text:a></text:p>
              <text:p text:style-name="Normal"><text:a xlink:type="simple" xlink:href="https://hal.science/search/index/?q=*&amp;authFullName_s=Lara Ziberna">Lara Ziberna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Magali Duvail">Magali Duvail</text:a></text:p>
              <text:p text:style-name="Normal"><text:span>Journée des Doctorants ICSM</text:span><text:span>, Apr 2024, Bagnols sur Cèze, France</text:span></text:p>
              <text:p text:style-name="Normal"><text:span>Communication dans un congrès</text:span></text:p>
              <text:p text:style-name="Normal"><text:a xlink:type="simple" xlink:href="https://hal.umontpellier.fr/hal-04693021v1">hal-0469302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3032v1">Prédiction moléculaire des enthalpies libres de transfert pour l’extraction liquide-liquide</text:a></text:p>
              <text:p text:style-name="Normal"><text:a xlink:type="simple" xlink:href="https://hal.science/search/index/?q=*&amp;authFullName_s=Erwann Guillam">Erwann Guillam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Jean-François Dufrêche">Jean-François Dufrêche</text:a></text:p>
              <text:p text:style-name="Normal"><text:span>Journées Scientifiques de l'ISEC</text:span><text:span>, Jun 2024, Bagnols sur Cèze, France</text:span></text:p>
              <text:p text:style-name="Normal"><text:span>Communication dans un congrès</text:span></text:p>
              <text:p text:style-name="Normal"><text:a xlink:type="simple" xlink:href="https://hal.umontpellier.fr/hal-04693032v1">hal-0469303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2791v1">Water-octanol and air-octanol interfaces</text:a></text:p>
              <text:p text:style-name="Normal"><text:a xlink:type="simple" xlink:href="https://hal.science/search/index/?q=*&amp;authFullName_s=Erwann Guillam">Erwann Guillam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Jean-François Dufrêche">Jean-François Dufrêche</text:a></text:p>
              <text:p text:style-name="Normal"><text:span>Journées Théorie, Modélisation et Simulations - JTMS 2023</text:span><text:span>, ThéMoSiA, Oct 2023, Strasbourg, France</text:span></text:p>
              <text:p text:style-name="Normal"><text:span>Communication dans un congrès</text:span></text:p>
              <text:p text:style-name="Normal"><text:a xlink:type="simple" xlink:href="https://hal.umontpellier.fr/hal-04692791v1">hal-0469279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2785v1">Simulation of the equilibrium and the transport of ions at the liquid-liquid interface</text:a></text:p>
              <text:p text:style-name="Normal"><text:a xlink:type="simple" xlink:href="https://hal.science/search/index/?q=*&amp;authFullName_s=Lara Ziberna">Lara Ziberna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Magali Duvail">Magali Duvail</text:a></text:p>
              <text:p text:style-name="Normal"><text:span>Journées "Théorie, Modélisation et Simulations"</text:span><text:span>, Oct 2023, Strasbourg, France</text:span></text:p>
              <text:p text:style-name="Normal"><text:span>Communication dans un congrès</text:span></text:p>
              <text:p text:style-name="Normal"><text:a xlink:type="simple" xlink:href="https://hal.umontpellier.fr/hal-04692785v1">hal-0469278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2811v1">Water-octanol and air-octanol interfaces</text:a></text:p>
              <text:p text:style-name="Normal"><text:a xlink:type="simple" xlink:href="https://hal.science/search/index/?q=*&amp;authFullName_s=Erwann Guillam">Erwann Guillam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Jean-François Dufrêche">Jean-François Dufrêche</text:a></text:p>
              <text:p text:style-name="Normal"><text:span>Nuclear Fuel Cycle: A Chemistry Conference (NFC3) – 2023</text:span><text:span>, Nov 2023, Conférence en ligne, France</text:span></text:p>
              <text:p text:style-name="Normal"><text:span>Communication dans un congrès</text:span></text:p>
              <text:p text:style-name="Normal"><text:a xlink:type="simple" xlink:href="https://hal.umontpellier.fr/hal-04692811v1">hal-0469281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3294v1">Unraveling the Thermodynamics Properties of Rare-earth Reverse Micelle Involved in Separation Chemistry: A Multi-scale Approach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Simon Stemplinger">Simon Stemplinger</text:a><text:span>,</text:span><text:a xlink:type="simple" xlink:href="https://hal.science/search/index/?q=*&amp;authFullName_s=Thomas Zemb">Thomas Zemb</text:a><text:span>,</text:span><text:a xlink:type="simple" xlink:href="https://hal.science/search/index/?q=*&amp;authFullName_s=Jean-François Dufrêche">Jean-François Dufrêche</text:a></text:p>
              <text:p text:style-name="Normal"><text:span>17th Conference of International Association of Colloid and Interface Scientists (IACIS 2022)</text:span><text:span>, Jun 2022, Brisbane (AU), Australia</text:span></text:p>
              <text:p text:style-name="Normal"><text:span>Communication dans un congrès</text:span></text:p>
              <text:p text:style-name="Normal"><text:a xlink:type="simple" xlink:href="https://hal.umontpellier.fr/hal-04693294v1">hal-046932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5979v1">Aggregation of malonamides (DMDOHEMA) extractants in Ionic Liquids by Molecular Dynamics</text:a></text:p>
              <text:p text:style-name="Normal"><text:a xlink:type="simple" xlink:href="https://hal.science/search/index/?q=*&amp;authFullName_s=Sébastien Le Crom">Sébastien Le Crom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S Pellet-Rostaing">S Pellet-Rostaing</text:a></text:p>
              <text:p text:style-name="Normal"><text:span>17th Conference of the International Association of Colloid and Interface Scientists (IACIS 2022)</text:span><text:span>, Jun 2022, Brisbane (AU), Australia</text:span></text:p>
              <text:p text:style-name="Normal"><text:span>Communication dans un congrès</text:span></text:p>
              <text:p text:style-name="Normal"><text:a xlink:type="simple" xlink:href="https://hal.umontpellier.fr/hal-04695979v1">hal-046959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3305v1">Development of multi-scale approaches to unravel the phenomena associated with rare earth transfer in separation chemistry</text:a></text:p>
              <text:p text:style-name="Normal"><text:a xlink:type="simple" xlink:href="https://hal.science/search/index/?q=*&amp;authFullName_s=Magali Duvail">Magali Duvail</text:a></text:p>
              <text:p text:style-name="Normal"><text:span>Workshop "The Mathematics of Soft Matter, Structure and Dynamics"</text:span><text:span>, Aurora Clark, Feb 2022, Chicago (IL), United States</text:span></text:p>
              <text:p text:style-name="Normal"><text:span>Communication dans un congrès</text:span></text:p>
              <text:p text:style-name="Normal"><text:a xlink:type="simple" xlink:href="https://hal.umontpellier.fr/hal-04693305v1">hal-0469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818v1">Nanometric structure of liquid-liquid interfaces containing an extractant: Experiments and molecular dynamics modelling</text:a></text:p>
              <text:p text:style-name="Normal"><text:a xlink:type="simple" xlink:href="https://hal.science/search/index/?q=*&amp;authFullName_s=Luc Girard">Luc Girard</text:a><text:span>,</text:span><text:a xlink:type="simple" xlink:href="https://hal.science/search/index/?q=*&amp;authFullName_s=Jing Wang">Jing Wang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Magali Duvail">Magali Duvail</text:a></text:p>
              <text:p text:style-name="Normal"><text:span>Advances in surfaces interfaces and interphases 2022</text:span><text:span>, Elsevier, May 2022, Online, China</text:span></text:p>
              <text:p text:style-name="Normal"><text:span>Communication dans un congrès</text:span></text:p>
              <text:p text:style-name="Normal"><text:a xlink:type="simple" xlink:href="https://hal.science/hal-04716818v1">hal-0471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705v1">Simulation at the service of liquid solid interfaces: insight from molecular dynamics</text:a></text:p>
              <text:p text:style-name="Normal"><text:a xlink:type="simple" xlink:href="https://hal.science/search/index/?q=*&amp;authFullName_s=Jean-François Dufrêche">Jean-François Dufrêche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Bertrand Siboulet">Bertrand Siboulet</text:a><text:span>,</text:span><text:a xlink:type="simple" xlink:href="https://hal.science/search/index/?q=*&amp;authFullName_s=Mario Špadina">Mario Špadina</text:a><text:span>,</text:span><text:a xlink:type="simple" xlink:href="https://hal.science/search/index/?q=*&amp;authFullName_s=Wang, Kunyu">Wang, Kunyu</text:a></text:p>
              <text:p text:style-name="Normal"><text:span>Workshop on Solid-Liquid Interfaces</text:span><text:span>, ICSM, Sep 2022, Bagnolssur-Cèze, France</text:span></text:p>
              <text:p text:style-name="Normal"><text:span>Communication dans un congrès</text:span></text:p>
              <text:p text:style-name="Normal"><text:a xlink:type="simple" xlink:href="https://hal.science/hal-04810705v1">hal-0481070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3515v1">Molecular dynamics and paramagnetic Nuclear Magnetic Resonance coupling for the coordination mode determination of An VI complexes in solution</text:a></text:p>
              <text:p text:style-name="Normal"><text:a xlink:type="simple" xlink:href="https://hal.science/search/index/?q=*&amp;authFullName_s=Clovis Poulin-Ponnelle">Clovis Poulin-Ponnelle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Claude Berthon">Claude Berthon</text:a></text:p>
              <text:p text:style-name="Normal"><text:span>44th international conference on coordination chemistry</text:span><text:span>, Aug 2022, Rimini, Italy</text:span></text:p>
              <text:p text:style-name="Normal"><text:span>Communication dans un congrès</text:span></text:p>
              <text:p text:style-name="Normal"><text:a xlink:type="simple" xlink:href="https://cea.hal.science/cea-04743515v1">cea-0474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840v1">Nanometric organization of a liquid-liquid interface containing a malonamide extractant: experiments and molecular dynamics simulations</text:a></text:p>
              <text:p text:style-name="Normal"><text:a xlink:type="simple" xlink:href="https://hal.science/search/index/?q=*&amp;authFullName_s=Luc Girard">Luc Girard</text:a><text:span>,</text:span><text:a xlink:type="simple" xlink:href="https://hal.science/search/index/?q=*&amp;authFullName_s=Jing Wang">Jing Wang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Olivier Diat">Olivier Diat</text:a></text:p>
              <text:p text:style-name="Normal"><text:span>International solvent extraction conference (ISEC 2022)</text:span><text:span>, Sep 2022, Gothenburg, Sweden</text:span></text:p>
              <text:p text:style-name="Normal"><text:span>Communication dans un congrès</text:span></text:p>
              <text:p text:style-name="Normal"><text:a xlink:type="simple" xlink:href="https://hal.science/hal-04716840v1">hal-0471684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5941v1">Extended X-ray Absortion Fine Structure and Theoretical Models to describe actinides and fission products in the nuclear fuel cycle.</text:a></text:p>
              <text:p text:style-name="Normal"><text:a xlink:type="simple" xlink:href="https://hal.science/search/index/?q=*&amp;authFullName_s=Thomas Dumas">Thomas Dumas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Pier Lorenzo Solari">Pier Lorenzo Solari</text:a><text:span>,</text:span><text:a xlink:type="simple" xlink:href="https://hal.science/search/index/?q=*&amp;authFullName_s=Christophe Hennig">Christophe Hennig</text:a><text:span>et al.</text:span></text:p>
              <text:p text:style-name="Normal"><text:span>ESRF User Meeting</text:span><text:span>, Feb 2021, grenoble, France</text:span></text:p>
              <text:p text:style-name="Normal"><text:span>Communication dans un congrès</text:span></text:p>
              <text:p text:style-name="Normal"><text:a xlink:type="simple" xlink:href="https://cea.hal.science/cea-04735941v1">cea-0473594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3335v1">Separation chemistry: Towards a predictive model of the liquid-liquid extraction using multiscale approaches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Michael Bley">Michael Bley</text:a><text:span>,</text:span><text:a xlink:type="simple" xlink:href="https://hal.science/search/index/?q=*&amp;authFullName_s=Mario Špadina">Mario Špadina</text:a><text:span>,</text:span><text:a xlink:type="simple" xlink:href="https://hal.science/search/index/?q=*&amp;authFullName_s=Steven van Damme">Steven van Damme</text:a><text:span>,</text:span><text:a xlink:type="simple" xlink:href="https://hal.science/search/index/?q=*&amp;authFullName_s=Yushu Chen">Yushu Chen</text:a><text:span>et al.</text:span></text:p>
              <text:p text:style-name="Normal"><text:span>Wébinaire du GDR Promethée « Calculs d’équilibres thermodynamiques pour les procédés hydrométallurgiques : état de l’art et défis »</text:span><text:span>, Marie Le Page Mostefa; Laurent Cassayre, Nov 2021, Conférence en ligne, France</text:span></text:p>
              <text:p text:style-name="Normal"><text:span>Communication dans un congrès</text:span></text:p>
              <text:p text:style-name="Normal"><text:a xlink:type="simple" xlink:href="https://hal.umontpellier.fr/hal-04693335v1">hal-0469333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04678v1">Study of the liquid-liquid interface containing an extractant: Experiments and molecular dynamics modelling</text:a></text:p>
              <text:p text:style-name="Normal"><text:a xlink:type="simple" xlink:href="https://hal.science/search/index/?q=*&amp;authFullName_s=Jing Wang">Jing Wang</text:a><text:span>,</text:span><text:a xlink:type="simple" xlink:href="https://hal.science/search/index/?q=*&amp;authFullName_s=Luc Girard">Luc Girard</text:a><text:span>,</text:span><text:a xlink:type="simple" xlink:href="https://hal.science/search/index/?q=*&amp;authFullName_s=Olivier Diat">Olivier Diat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/text:p>
              <text:p text:style-name="Normal"><text:span>NFC3 Nuclear Fuel Cycle: A Chemistry Conference</text:span><text:span>, May 2021, Evenium Net, France</text:span></text:p>
              <text:p text:style-name="Normal"><text:span>Communication dans un congrès</text:span></text:p>
              <text:p text:style-name="Normal"><text:a xlink:type="simple" xlink:href="https://cea.hal.science/cea-04804678v1">cea-0480467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5950v1">Origin of the second harmonic generation signal at the water-air interface</text:a></text:p>
              <text:p text:style-name="Normal"><text:a xlink:type="simple" xlink:href="https://hal.science/search/index/?q=*&amp;authFullName_s=Y. Foucaud">Y. Foucaud</text:a><text:span>,</text:span><text:a xlink:type="simple" xlink:href="https://hal.science/search/index/?q=*&amp;authFullName_s=Rodolphe Vuilleumier">Rodolphe Vuilleumier</text:a><text:span>,</text:span><text:a xlink:type="simple" xlink:href="https://hal.science/search/index/?q=*&amp;authFullName_s=Bertrand Siboulet">Bertrand Siboulet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Olivier Diat">Olivier Diat</text:a><text:span>et al.</text:span></text:p>
              <text:p text:style-name="Normal"><text:span>European Colloid and Interface Society ECIS 2021</text:span><text:span>, Sep 2021, Athènes, Greece</text:span></text:p>
              <text:p text:style-name="Normal"><text:span>Communication dans un congrès</text:span></text:p>
              <text:p text:style-name="Normal"><text:a xlink:type="simple" xlink:href="https://hal.umontpellier.fr/hal-04695950v1">hal-0469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094v1">Study of the liquid-liquid interface containing an extractant: Experiments and molecular dynamics modelling</text:a></text:p>
              <text:p text:style-name="Normal"><text:a xlink:type="simple" xlink:href="https://hal.science/search/index/?q=*&amp;authFullName_s=Jing Wang">Jing Wang</text:a><text:span>,</text:span><text:a xlink:type="simple" xlink:href="https://hal.science/search/index/?q=*&amp;authFullName_s=Luc Girard">Luc Girard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Olivier Diat">Olivier Diat</text:a><text:span>,</text:span><text:a xlink:type="simple" xlink:href="https://hal.science/search/index/?q=*&amp;authFullName_s=Magali Duvail">Magali Duvail</text:a></text:p>
              <text:p text:style-name="Normal"><text:span>Rencontre de Chimie Physique 2019</text:span><text:span>, Oct 2019, Biarritz, France</text:span></text:p>
              <text:p text:style-name="Normal"><text:span>Communication dans un congrès</text:span></text:p>
              <text:p text:style-name="Normal"><text:a xlink:type="simple" xlink:href="https://hal.science/hal-04717094v1">hal-0471709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0919v1">Estimation de l’enthalpie d’excès à partir de l’enthalpie de dilution pour les systèmes (alcanes+N,N-dialkylamides) : approche expérimentale et théorique</text:a></text:p>
              <text:p text:style-name="Normal"><text:a xlink:type="simple" xlink:href="https://hal.science/search/index/?q=*&amp;authFullName_s=Mathilde Coquil">Mathilde Coquil</text:a><text:span>,</text:span><text:a xlink:type="simple" xlink:href="https://hal.science/search/index/?q=*&amp;authFullName_s=Nathalie Boubals">Nathalie Boubals</text:a><text:span>,</text:span><text:a xlink:type="simple" xlink:href="https://hal.science/search/index/?q=*&amp;authFullName_s=Marie-Christine Charbonnel">Marie-Christine Charbonnel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Jean-François Dufreche">Jean-François Dufreche</text:a></text:p>
              <text:p text:style-name="Normal"><text:span>SFGP2019</text:span><text:span>, Oct 2019, Nantes, France</text:span></text:p>
              <text:p text:style-name="Normal"><text:span>Communication dans un congrès</text:span></text:p>
              <text:p text:style-name="Normal"><text:a xlink:type="simple" xlink:href="https://cea.hal.science/cea-04740919v1">cea-0474091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585v1">Activity Coefficients from Vapor-Liquid Interfaces: A Molecular Dynamics Approach for Separation Chemistry</text:a></text:p>
              <text:p text:style-name="Normal"><text:a xlink:type="simple" xlink:href="https://hal.science/search/index/?q=*&amp;authFullName_s=M. Bley">M. Bley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Jean-François Dufrêche">Jean-François Dufrêche</text:a></text:p>
              <text:p text:style-name="Normal"><text:span>Journees Scientifiques de Marcoule (JSM - 2018)</text:span><text:span>, Jun 2018, Bagnols Sur Ceze, France</text:span></text:p>
              <text:p text:style-name="Normal"><text:span>Communication dans un congrès</text:span></text:p>
              <text:p text:style-name="Normal"><text:a xlink:type="simple" xlink:href="https://cea.hal.science/cea-02338585v1">cea-0233858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4068v1">Phenomena associated to the transfer of rare earths involved in separation chemistry: from the molecular modelling to chemical engineering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M. Bley">M. Bley</text:a><text:span>,</text:span><text:a xlink:type="simple" xlink:href="https://hal.science/search/index/?q=*&amp;authFullName_s=S. van Damme">S. van Damme</text:a><text:span>,</text:span><text:a xlink:type="simple" xlink:href="https://hal.science/search/index/?q=*&amp;authFullName_s=Y.-S. Chen">Y.-S. Chen</text:a><text:span>et al.</text:span></text:p>
              <text:p text:style-name="Normal"><text:span>International Conference on Science, Technology and Applications of Rare Earths (ICSTAR-2018)</text:span><text:span>, Sep 2018, Tirupati, India</text:span></text:p>
              <text:p text:style-name="Normal"><text:span>Communication dans un congrès</text:span></text:p>
              <text:p text:style-name="Normal"><text:a xlink:type="simple" xlink:href="https://hal.umontpellier.fr/hal-02004068v1">hal-020040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458v1">Role of alkali cation in early stage of oligomerization in silicate fluids: a molecular dynamics study</text:a></text:p>
              <text:p text:style-name="Normal"><text:a xlink:type="simple" xlink:href="https://hal.science/search/index/?q=*&amp;authFullName_s=Amaury Coste">Amaury Coste</text:a><text:span>,</text:span><text:a xlink:type="simple" xlink:href="https://hal.science/search/index/?q=*&amp;authFullName_s=Arnaud Poulesquen">Arnaud Poulesquen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Magali Duvail">Magali Duvail</text:a></text:p>
              <text:p text:style-name="Normal"><text:span>Balard Conference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umontpellier.fr/hal-01999458v1">hal-0199945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5997v1">Molecular Simulation of Phase Diagrams from the Osmotic Equilibrium Method: Vapor Pressure and Activities in Complex Solutions</text:a></text:p>
              <text:p text:style-name="Normal"><text:a xlink:type="simple" xlink:href="https://hal.science/search/index/?q=*&amp;authFullName_s=Michael Bley">Michael Bley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Jean-François Dufrêche">Jean-François Dufrêche</text:a></text:p>
              <text:p text:style-name="Normal"><text:span>Tenth Liblice Conference on the Statistical Mechanics of Liquids</text:span><text:span>, Jun 2018, Srni, Czech Republic</text:span></text:p>
              <text:p text:style-name="Normal"><text:span>Communication dans un congrès</text:span></text:p>
              <text:p text:style-name="Normal"><text:a xlink:type="simple" xlink:href="https://hal.umontpellier.fr/hal-04695997v1">hal-0469599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617v1">Thermodynamic approach of uranium(VI) extraction by N,N-(2-ethylhexyl)isobutyramide</text:a></text:p>
              <text:p text:style-name="Normal"><text:a xlink:type="simple" xlink:href="https://hal.science/search/index/?q=*&amp;authFullName_s=M. Coquil">M. Coquil</text:a><text:span>,</text:span><text:a xlink:type="simple" xlink:href="https://hal.science/search/index/?q=*&amp;authFullName_s=Nathalie Boubals">Nathalie Boubals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Mc. Charbonnel">Mc. Charbonnel</text:a></text:p>
              <text:p text:style-name="Normal"><text:span>Summer School CCP5</text:span><text:span>, Jul 2018, Lancaster, United Kingdom</text:span></text:p>
              <text:p text:style-name="Normal"><text:span>Communication dans un congrès</text:span></text:p>
              <text:p text:style-name="Normal"><text:a xlink:type="simple" xlink:href="https://cea.hal.science/cea-02338617v1">cea-0233861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6001v1">Activity Coecients from Liquid-Vapor Interfaces: A Molecular Dynamic Approach for Separation Chemistry</text:a></text:p>
              <text:p text:style-name="Normal"><text:a xlink:type="simple" xlink:href="https://hal.science/search/index/?q=*&amp;authFullName_s=Michael Bley">Michael Bley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Jean-François Dufrêche">Jean-François Dufrêche</text:a></text:p>
              <text:p text:style-name="Normal"><text:span>Interfaces Against Pollution IAP 2018</text:span><text:span>, Jun 2018, La Grande Motte, France</text:span></text:p>
              <text:p text:style-name="Normal"><text:span>Communication dans un congrès</text:span></text:p>
              <text:p text:style-name="Normal"><text:a xlink:type="simple" xlink:href="https://hal.umontpellier.fr/hal-04696001v1">hal-0469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181v1">Role of alkali cation in early stage of oligomerization in silicate fluids: a molecular dynamics study</text:a></text:p>
              <text:p text:style-name="Normal"><text:a xlink:type="simple" xlink:href="https://hal.science/search/index/?q=*&amp;authFullName_s=Amaury Coste">Amaury Coste</text:a><text:span>,</text:span><text:a xlink:type="simple" xlink:href="https://hal.science/search/index/?q=*&amp;authFullName_s=Arnaud Poulesquen">Arnaud Poulesquen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Magali Duvail">Magali Duvail</text:a></text:p>
              <text:p text:style-name="Normal"><text:span>Interfaces Against Pollution 2018</text:span><text:span>, Jun 2018, La Grande Motte, France</text:span></text:p>
              <text:p text:style-name="Normal"><text:span>Communication dans un congrès</text:span></text:p>
              <text:p text:style-name="Normal"><text:a xlink:type="simple" xlink:href="https://hal.science/hal-02276181v1">hal-0227618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3367v1">What governs the stability of reverse micelles in rare-earth separation: a chemical model based on a multiscale approach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Yushu Chen">Yushu Chen</text:a><text:span>,</text:span><text:a xlink:type="simple" xlink:href="https://hal.science/search/index/?q=*&amp;authFullName_s=Steven van Damme">Steven van Damme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Thomas Zemb">Thomas Zemb</text:a><text:span>et al.</text:span></text:p>
              <text:p text:style-name="Normal"><text:span>7th EuCheMS Chemistry Congress</text:span><text:span>, Aug 2018, Liverpool, United Kingdom</text:span></text:p>
              <text:p text:style-name="Normal"><text:span>Communication dans un congrès</text:span></text:p>
              <text:p text:style-name="Normal"><text:a xlink:type="simple" xlink:href="https://hal.umontpellier.fr/hal-04693367v1">hal-0469336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3379v1">Phenomena associated to the transfer of rare earth involved in separation chemistry: from the molecular modelling to the chemical engineering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Michael Bley">Michael Bley</text:a><text:span>,</text:span><text:a xlink:type="simple" xlink:href="https://hal.science/search/index/?q=*&amp;authFullName_s=Steven van Damme">Steven van Damme</text:a><text:span>,</text:span><text:a xlink:type="simple" xlink:href="https://hal.science/search/index/?q=*&amp;authFullName_s=Yushu Chen">Yushu Chen</text:a><text:span>et al.</text:span></text:p>
              <text:p text:style-name="Normal"><text:span>Balard Conference 2018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umontpellier.fr/hal-04693379v1">hal-046933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6007v1">From Molecular Dynamics Simulation of Liquid-Vapor Interfaces to Activity Coefficients</text:a></text:p>
              <text:p text:style-name="Normal"><text:a xlink:type="simple" xlink:href="https://hal.science/search/index/?q=*&amp;authFullName_s=Michael Bley">Michael Bley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Jean-François Dufrêche">Jean-François Dufrêche</text:a></text:p>
              <text:p text:style-name="Normal"><text:span>Balard Post(PhD)2 Days</text:span><text:span>, Dec 2017, Montpellier, France</text:span></text:p>
              <text:p text:style-name="Normal"><text:span>Communication dans un congrès</text:span></text:p>
              <text:p text:style-name="Normal"><text:a xlink:type="simple" xlink:href="https://hal.umontpellier.fr/hal-04696007v1">hal-0469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220v1">Theory at the ICSM and a simple description of charged liquid solid interfaces: an insight from molecular dynamics</text:a></text:p>
              <text:p text:style-name="Normal"><text:a xlink:type="simple" xlink:href="https://hal.science/search/index/?q=*&amp;authFullName_s=Jean-François Dufrêche">Jean-François Dufrêche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Bertrand Siboulet">Bertrand Siboulet</text:a><text:span>,</text:span><text:a xlink:type="simple" xlink:href="https://hal.science/search/index/?q=*&amp;authFullName_s=Mario Špadina">Mario Špadina</text:a><text:span>,</text:span><text:a xlink:type="simple" xlink:href="https://hal.science/search/index/?q=*&amp;authFullName_s=Michael Bley">Michael Bley</text:a><text:span>et al.</text:span></text:p>
              <text:p text:style-name="Normal"><text:span>Annual retreat of the biomaterials department of the Max Planck Institute of Colloids and Interfaces</text:span><text:span>, May 2017, Tabarz, Germany</text:span></text:p>
              <text:p text:style-name="Normal"><text:span>Communication dans un congrès</text:span></text:p>
              <text:p text:style-name="Normal"><text:a xlink:type="simple" xlink:href="https://hal.science/hal-04814220v1">hal-0481422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6016v1">Simulating Osmotic Equilibria: A New Tool to Calculate Osmotic and Activity Coefficients in Concentrated Solutions</text:a></text:p>
              <text:p text:style-name="Normal"><text:a xlink:type="simple" xlink:href="https://hal.science/search/index/?q=*&amp;authFullName_s=Michael Bley">Michael Bley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Jean-François Dufrêche">Jean-François Dufrêche</text:a></text:p>
              <text:p text:style-name="Normal"><text:span>Thermodynamics 2017</text:span><text:span>, Sep 2017, Edinburgh, United Kingdom</text:span></text:p>
              <text:p text:style-name="Normal"><text:span>Communication dans un congrès</text:span></text:p>
              <text:p text:style-name="Normal"><text:a xlink:type="simple" xlink:href="https://hal.umontpellier.fr/hal-04696016v1">hal-046960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3420v1">Phenomena associated to the transfer of rare earth involved in separation chemistry: from the molecular modelling to the chemical engineering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Thanh-Nghi Nguyen">Thanh-Nghi Nguyen</text:a><text:span>,</text:span><text:a xlink:type="simple" xlink:href="https://hal.science/search/index/?q=*&amp;authFullName_s=Michael Bley">Michael Bley</text:a><text:span>,</text:span><text:a xlink:type="simple" xlink:href="https://hal.science/search/index/?q=*&amp;authFullName_s=Anwesa Karmakar">Anwesa Karmakar</text:a><text:span>et al.</text:span></text:p>
              <text:p text:style-name="Normal"><text:span>CEFIPRA Workshop on Challenges in the Processing and Recycling of Rare-earth</text:span><text:span>, Jul 2016, Pune, India</text:span></text:p>
              <text:p text:style-name="Normal"><text:span>Communication dans un congrès</text:span></text:p>
              <text:p text:style-name="Normal"><text:a xlink:type="simple" xlink:href="https://hal.umontpellier.fr/hal-04693420v1">hal-0469342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1797v1">Condensation at a charged surface a molecular dynamics investigation of the Stern layer for water-silica interfaces</text:a></text:p>
              <text:p text:style-name="Normal"><text:a xlink:type="simple" xlink:href="https://hal.science/search/index/?q=*&amp;authFullName_s=S. Hocine">S. Hocine</text:a><text:span>,</text:span><text:a xlink:type="simple" xlink:href="https://hal.science/search/index/?q=*&amp;authFullName_s=R. Hartkamp">R. Hartkamp</text:a><text:span>,</text:span><text:a xlink:type="simple" xlink:href="https://hal.science/search/index/?q=*&amp;authFullName_s=B. Siboulet">B. Siboulet</text:a><text:span>,</text:span><text:a xlink:type="simple" xlink:href="https://hal.science/search/index/?q=*&amp;authFullName_s=B. Coasne">B. Coasne</text:a><text:span>,</text:span><text:a xlink:type="simple" xlink:href="https://hal.science/search/index/?q=*&amp;authFullName_s=Jean-François Dufrêche">Jean-François Dufrêche</text:a><text:span>et al.</text:span></text:p>
              <text:p text:style-name="Normal"><text:span>Ballard Conference 2016</text:span><text:span>, Apr 2016, Montpellier, France</text:span></text:p>
              <text:p text:style-name="Normal"><text:span>Communication dans un congrès</text:span></text:p>
              <text:p text:style-name="Normal"><text:a xlink:type="simple" xlink:href="https://cea.hal.science/cea-02431797v1">cea-0243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923v1">Study of aggregation phenomena in the organic phase for separation chemistry</text:a></text:p>
              <text:p text:style-name="Normal"><text:a xlink:type="simple" xlink:href="https://hal.science/search/index/?q=*&amp;authFullName_s=M. Bley">M. Bley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P. Guilbaud">P. Guilbaud</text:a><text:span>,</text:span><text:a xlink:type="simple" xlink:href="https://hal.science/search/index/?q=*&amp;authFullName_s=Jean-François Dufrêche">Jean-François Dufrêche</text:a></text:p>
              <text:p text:style-name="Normal"><text:span>16emes Journees Scientifiques de Marcoule (JSM - 2016)</text:span><text:span>, Jun 2016, Bagnols-Sur-Ceze, France</text:span></text:p>
              <text:p text:style-name="Normal"><text:span>Communication dans un congrès</text:span></text:p>
              <text:p text:style-name="Normal"><text:a xlink:type="simple" xlink:href="https://hal.science/hal-02441923v1">hal-0244192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1817v1">Condensation d'ion sur une surface chargee analyse par dynamique moleculaire de la couche de Stern pour une interface eau-silice</text:a></text:p>
              <text:p text:style-name="Normal"><text:a xlink:type="simple" xlink:href="https://hal.science/search/index/?q=*&amp;authFullName_s=S. Hocine">S. Hocine</text:a><text:span>,</text:span><text:a xlink:type="simple" xlink:href="https://hal.science/search/index/?q=*&amp;authFullName_s=R. Hartkamp">R. Hartkamp</text:a><text:span>,</text:span><text:a xlink:type="simple" xlink:href="https://hal.science/search/index/?q=*&amp;authFullName_s=B. Siboulet">B. Siboulet</text:a><text:span>,</text:span><text:a xlink:type="simple" xlink:href="https://hal.science/search/index/?q=*&amp;authFullName_s=M. Duvail">M. Duvail</text:a><text:span>,</text:span><text:a xlink:type="simple" xlink:href="https://hal.science/search/index/?q=*&amp;authFullName_s=B. Coasne">B. Coasne</text:a><text:span>et al.</text:span></text:p>
              <text:p text:style-name="Normal"><text:span>5emes Journées de l’Association Française de l’Adsorption Paris</text:span><text:span>, Feb 2016, Paris, France</text:span></text:p>
              <text:p text:style-name="Normal"><text:span>Communication dans un congrès</text:span></text:p>
              <text:p text:style-name="Normal"><text:a xlink:type="simple" xlink:href="https://cea.hal.science/cea-02431817v1">cea-0243181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3594v1">Multiscale modelling of ions in solutions: a challenge for the separation chemistry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Thanh-Nghi Nguyen">Thanh-Nghi Nguyen</text:a><text:span>,</text:span><text:a xlink:type="simple" xlink:href="https://hal.science/search/index/?q=*&amp;authFullName_s=John Jairo Molina">John Jairo Molina</text:a><text:span>,</text:span><text:a xlink:type="simple" xlink:href="https://hal.science/search/index/?q=*&amp;authFullName_s=Yushu Chen">Yushu Chen</text:a><text:span>,</text:span><text:a xlink:type="simple" xlink:href="https://hal.science/search/index/?q=*&amp;authFullName_s=Steven van Damme">Steven van Damme</text:a><text:span>et al.</text:span></text:p>
              <text:p text:style-name="Normal"><text:span>34th International Conference on Solution Chemistry</text:span><text:span>, Aug 2015, Prague, Czech Republic</text:span></text:p>
              <text:p text:style-name="Normal"><text:span>Communication dans un congrès</text:span></text:p>
              <text:p text:style-name="Normal"><text:a xlink:type="simple" xlink:href="https://hal.umontpellier.fr/hal-04693594v1">hal-046935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3844v1">Multiscale Modeling of Ions in Solution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Thanh-Nghi Nguyen">Thanh-Nghi Nguyen</text:a><text:span>,</text:span><text:a xlink:type="simple" xlink:href="https://hal.science/search/index/?q=*&amp;authFullName_s=John Jairo Molina">John Jairo Molina</text:a><text:span>,</text:span><text:a xlink:type="simple" xlink:href="https://hal.science/search/index/?q=*&amp;authFullName_s=Steven van Damme">Steven van Damme</text:a><text:span>,</text:span><text:a xlink:type="simple" xlink:href="https://hal.science/search/index/?q=*&amp;authFullName_s=Yushu Chen">Yushu Chen</text:a><text:span>et al.</text:span></text:p>
              <text:p text:style-name="Normal"><text:span>Telluride Reseach Science Center Workshop "Ions in Aqueous Solutions and Molecular Biology: Theory, simulation, modeling"</text:span><text:span>, Jul 2014, Telluride (CO), United States</text:span></text:p>
              <text:p text:style-name="Normal"><text:span>Communication dans un congrès</text:span></text:p>
              <text:p text:style-name="Normal"><text:a xlink:type="simple" xlink:href="https://hal.umontpellier.fr/hal-04693844v1">hal-046938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3846v1">Thermodynamics properties of microemulsions involved in ion separation methods: a mesoscopic modelling approach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Thomas Zemb">Thomas Zemb</text:a><text:span>,</text:span><text:a xlink:type="simple" xlink:href="https://hal.science/search/index/?q=*&amp;authFullName_s=Lise Arleth">Lise Arleth</text:a><text:span>,</text:span><text:a xlink:type="simple" xlink:href="https://hal.science/search/index/?q=*&amp;authFullName_s=Jean-François Dufrêche">Jean-François Dufrêche</text:a></text:p>
              <text:p text:style-name="Normal"><text:span>Thermodynamics Conference</text:span><text:span>, Sep 2013, Manchester, United Kingdom</text:span></text:p>
              <text:p text:style-name="Normal"><text:span>Communication dans un congrès</text:span></text:p>
              <text:p text:style-name="Normal"><text:a xlink:type="simple" xlink:href="https://hal.umontpellier.fr/hal-04693846v1">hal-0469384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3858v1">Modélisation mésoscopique des microémulsions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Thomas Zemb">Thomas Zemb</text:a><text:span>,</text:span><text:a xlink:type="simple" xlink:href="https://hal.science/search/index/?q=*&amp;authFullName_s=Lise Arleth">Lise Arleth</text:a><text:span>,</text:span><text:a xlink:type="simple" xlink:href="https://hal.science/search/index/?q=*&amp;authFullName_s=Stjepan Marčelja">Stjepan Marčelja</text:a></text:p>
              <text:p text:style-name="Normal"><text:span>Atelier CFCAM "Modélisation multi-échelle"</text:span><text:span>, Feb 2013, Paris, France</text:span></text:p>
              <text:p text:style-name="Normal"><text:span>Communication dans un congrès</text:span></text:p>
              <text:p text:style-name="Normal"><text:a xlink:type="simple" xlink:href="https://hal.umontpellier.fr/hal-04693858v1">hal-0469385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3874v1">Multiscale Modeling of Ionic Transport in Charged Clays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Daniel Coelho">Daniel Coelho</text:a><text:span>,</text:span><text:a xlink:type="simple" xlink:href="https://hal.science/search/index/?q=*&amp;authFullName_s=Samir Bekri">Samir Bekri</text:a><text:span>,</text:span><text:a xlink:type="simple" xlink:href="https://hal.science/search/index/?q=*&amp;authFullName_s=Benjamin Rotenberg">Benjamin Rotenberg</text:a></text:p>
              <text:p text:style-name="Normal"><text:span>Goldschmidt Conference 2011</text:span><text:span>, Aug 2011, Prague, Czech Republic</text:span></text:p>
              <text:p text:style-name="Normal"><text:span>Communication dans un congrès</text:span></text:p>
              <text:p text:style-name="Normal"><text:a xlink:type="simple" xlink:href="https://hal.umontpellier.fr/hal-04693874v1">hal-0469387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3866v1">Multiscale Modeling of Ionic Transport in Charged Clays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Daniel Coelho">Daniel Coelho</text:a><text:span>,</text:span><text:a xlink:type="simple" xlink:href="https://hal.science/search/index/?q=*&amp;authFullName_s=Samir Bekri">Samir Bekri</text:a><text:span>,</text:span><text:a xlink:type="simple" xlink:href="https://hal.science/search/index/?q=*&amp;authFullName_s=Benjamin Rotenberg">Benjamin Rotenberg</text:a></text:p>
              <text:p text:style-name="Normal"><text:span>32nd International Conference on Solution Chemistry</text:span><text:span>, Aug 2011, La Grande Motte, France</text:span></text:p>
              <text:p text:style-name="Normal"><text:span>Communication dans un congrès</text:span></text:p>
              <text:p text:style-name="Normal"><text:a xlink:type="simple" xlink:href="https://hal.umontpellier.fr/hal-04693866v1">hal-0469386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3882v1">Lanthanide Salts Concentrated Aqueous Solutions: Structural Characterization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Alexandre Ruas">Alexandre Ruas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Jean-Pierre Simonin">Jean-Pierre Simonin</text:a><text:span>,</text:span><text:a xlink:type="simple" xlink:href="https://hal.science/search/index/?q=*&amp;authFullName_s=Olivier Bernard">Olivier Bernard</text:a><text:span>et al.</text:span></text:p>
              <text:p text:style-name="Normal"><text:span>Very Heavy Metals 2009</text:span><text:span>, May 2009, Canet en Roussillon, France</text:span></text:p>
              <text:p text:style-name="Normal"><text:span>Communication dans un congrès</text:span></text:p>
              <text:p text:style-name="Normal"><text:a xlink:type="simple" xlink:href="https://hal.umontpellier.fr/hal-04693882v1">hal-04693882v1</text:a></text:p>
            </table:table-cell>
          </table:table-row>
        </table:table>
        <text:p text:style-name="P29"/>
        <text:p text:style-name="Heading2"><text:span text:style-name="T13">Poster de conférence (28)</text:span></text:p>
        <text:p text:style-name="P31"/>
        <table:table table:name="b0e60c" table:style-name="b0e60c">
          <table:table-column table:style-name="b0e60c.0"/>
          <table:table-row>
            <table:table-cell office:value-type="string">
              <text:p text:style-name="Normal"><text:a xlink:type="simple" xlink:href="https://hal.umontpellier.fr/hal-04693043v1">Molecular prediction of water transfer in water-octanol separation systems</text:a></text:p>
              <text:p text:style-name="Normal"><text:a xlink:type="simple" xlink:href="https://hal.science/search/index/?q=*&amp;authFullName_s=Erwann Guillam">Erwann Guillam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Jean-François Dufrêche">Jean-François Dufrêche</text:a></text:p>
              <text:p text:style-name="Normal"><text:span>38th Conference of the European Colloid &amp; Interface Society</text:span><text:span>, Sep 2024, Copenhague, Denmark</text:span></text:p>
              <text:p text:style-name="Normal"><text:span>Poster de conférence</text:span></text:p>
              <text:p text:style-name="Normal"><text:a xlink:type="simple" xlink:href="https://hal.umontpellier.fr/hal-04693043v1">hal-0469304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2719v1">Simulating of synergistic phenomena in ionic solutions encountered in extraction uranium process</text:a></text:p>
              <text:p text:style-name="Normal"><text:a xlink:type="simple" xlink:href="https://hal.science/search/index/?q=*&amp;authFullName_s=Jordan Klein">Jordan Klein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Sandrine Dourdain">Sandrine Dourdain</text:a></text:p>
              <text:p text:style-name="Normal"><text:span>Journée scientifique de l'ISEC</text:span><text:span>, Jun 2024, Bagnols sur Cèze, France</text:span></text:p>
              <text:p text:style-name="Normal"><text:span>Poster de conférence</text:span></text:p>
              <text:p text:style-name="Normal"><text:a xlink:type="simple" xlink:href="https://hal.umontpellier.fr/hal-04692719v1">hal-0469271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2710v1">Simulating of synergistic phenomena in ionic solutions encountered in extraction uranium process</text:a></text:p>
              <text:p text:style-name="Normal"><text:a xlink:type="simple" xlink:href="https://hal.science/search/index/?q=*&amp;authFullName_s=Jordan Klein">Jordan Klein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Sandrine Dourdain">Sandrine Dourdain</text:a></text:p>
              <text:p text:style-name="Normal"><text:span>Journée des doctorants de l'ICSM</text:span><text:span>, Apr 2024, Bagnols Sur Cèze, France</text:span></text:p>
              <text:p text:style-name="Normal"><text:span>Poster de conférence</text:span></text:p>
              <text:p text:style-name="Normal"><text:a xlink:type="simple" xlink:href="https://hal.umontpellier.fr/hal-04692710v1">hal-0469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315v1">Lipophilic aminopolycarboxylate-based ligands for the recycling of rare earths</text:a></text:p>
              <text:p text:style-name="Normal"><text:a xlink:type="simple" xlink:href="https://hal.science/search/index/?q=*&amp;authFullName_s=Fabrice Giusti">Fabrice Giusti</text:a><text:span>,</text:span><text:a xlink:type="simple" xlink:href="https://hal.science/search/index/?q=*&amp;authFullName_s=Tamir Sukhbaatar">Tamir Sukhbaatar</text:a><text:span>,</text:span><text:a xlink:type="simple" xlink:href="https://hal.science/search/index/?q=*&amp;authFullName_s=Raphaëlle Piton">Raphaëlle Piton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Magali Duvail">Magali Duvail</text:a><text:span>et al.</text:span></text:p>
              <text:p text:style-name="Normal"><text:span>BOSS XVIII 18th Belgian Organic Synthesis Symposium</text:span><text:span>, May 2024, Liège, Belgium</text:span></text:p>
              <text:p text:style-name="Normal"><text:span>Poster de conférence</text:span></text:p>
              <text:p text:style-name="Normal"><text:a xlink:type="simple" xlink:href="https://hal.science/hal-04768315v1">hal-0476831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5743v1">Simulation of the equilibrium and the transport of ions at the liquid-liquid interfaces</text:a></text:p>
              <text:p text:style-name="Normal"><text:a xlink:type="simple" xlink:href="https://hal.science/search/index/?q=*&amp;authFullName_s=Lara Ziberna">Lara Ziberna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Magali Duvail">Magali Duvail</text:a></text:p>
              <text:p text:style-name="Normal"><text:span>38th Conference of the European Colloid &amp; Interface Society</text:span><text:span>, Sep 2024, Copenaghen, Denmark</text:span></text:p>
              <text:p text:style-name="Normal"><text:span>Poster de conférence</text:span></text:p>
              <text:p text:style-name="Normal"><text:a xlink:type="simple" xlink:href="https://hal.umontpellier.fr/hal-04695743v1">hal-0469574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2718v1">Stability of colloidal organic dispersions predicted by multi-scale modelling</text:a></text:p>
              <text:p text:style-name="Normal"><text:a xlink:type="simple" xlink:href="https://hal.science/search/index/?q=*&amp;authFullName_s=Gustave Szczepan">Gustave Szczepan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Jean-François Dufrêche">Jean-François Dufrêche</text:a></text:p>
              <text:p text:style-name="Normal"><text:span>Journées Scientifiques de l’ISEC 2024</text:span><text:span>, Jun 2024, Bagnols sur Cèze, France</text:span></text:p>
              <text:p text:style-name="Normal"><text:span>Poster de conférence</text:span></text:p>
              <text:p text:style-name="Normal"><text:a xlink:type="simple" xlink:href="https://hal.umontpellier.fr/hal-04692718v1">hal-046927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2711v1">Stability of colloidal organic dispersions predicted by multi-scale modelling</text:a></text:p>
              <text:p text:style-name="Normal"><text:a xlink:type="simple" xlink:href="https://hal.science/search/index/?q=*&amp;authFullName_s=Gustave Szczepan">Gustave Szczepan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Jean-François Dufrêche">Jean-François Dufrêche</text:a></text:p>
              <text:p text:style-name="Normal"><text:span>Journée des doctorants de l'ICSM</text:span><text:span>, Apr 2024, Bagnols sur Cèze, France</text:span></text:p>
              <text:p text:style-name="Normal"><text:span>Poster de conférence</text:span></text:p>
              <text:p text:style-name="Normal"><text:a xlink:type="simple" xlink:href="https://hal.umontpellier.fr/hal-04692711v1">hal-0469271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2731v1">Molecular prediction of ion transfer for liquid-liquid extraction</text:a></text:p>
              <text:p text:style-name="Normal"><text:a xlink:type="simple" xlink:href="https://hal.science/search/index/?q=*&amp;authFullName_s=Erwann Guillam">Erwann Guillam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Jean-François Dufrêche">Jean-François Dufrêche</text:a></text:p>
              <text:p text:style-name="Normal"><text:span>Journée des thésards de l'ICSM</text:span><text:span>, Apr 2023, Marcoule, France</text:span></text:p>
              <text:p text:style-name="Normal"><text:span>Poster de conférence</text:span></text:p>
              <text:p text:style-name="Normal"><text:a xlink:type="simple" xlink:href="https://hal.umontpellier.fr/hal-04692731v1">hal-0469273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2766v1">Molecular prediction of ion transfer for liquid-liquid extraction</text:a></text:p>
              <text:p text:style-name="Normal"><text:a xlink:type="simple" xlink:href="https://hal.science/search/index/?q=*&amp;authFullName_s=Erwann Guillam">Erwann Guillam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Jean-François Dufrêche">Jean-François Dufrêche</text:a></text:p>
              <text:p text:style-name="Normal"><text:span>Journées Scientifiques de l'ISEC</text:span><text:span>, Sep 2023, Marcoule, France</text:span></text:p>
              <text:p text:style-name="Normal"><text:span>Poster de conférence</text:span></text:p>
              <text:p text:style-name="Normal"><text:a xlink:type="simple" xlink:href="https://hal.umontpellier.fr/hal-04692766v1">hal-0469276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5718v1">Simulation of the equilibrium and the transport of ions at the liquid-liquid interfaces</text:a></text:p>
              <text:p text:style-name="Normal"><text:a xlink:type="simple" xlink:href="https://hal.science/search/index/?q=*&amp;authFullName_s=Lara Ziberna">Lara Ziberna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Magali Duvail">Magali Duvail</text:a></text:p>
              <text:p text:style-name="Normal"><text:span>CCP5 Summer school 2023</text:span><text:span>, Jul 2023, Durham, United Kingdom</text:span></text:p>
              <text:p text:style-name="Normal"><text:span>Poster de conférence</text:span></text:p>
              <text:p text:style-name="Normal"><text:a xlink:type="simple" xlink:href="https://hal.umontpellier.fr/hal-04695718v1">hal-046957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5711v1">Simulation of the equilibrium and the transport of ions at the liquid-liquid interfaces</text:a></text:p>
              <text:p text:style-name="Normal"><text:a xlink:type="simple" xlink:href="https://hal.science/search/index/?q=*&amp;authFullName_s=Lara Ziberna">Lara Ziberna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Magali Duvail">Magali Duvail</text:a></text:p>
              <text:p text:style-name="Normal"><text:span>Journée Scientifiques ISEC</text:span><text:span>, Sep 2023, Marcoule, France</text:span></text:p>
              <text:p text:style-name="Normal"><text:span>Poster de conférence</text:span></text:p>
              <text:p text:style-name="Normal"><text:a xlink:type="simple" xlink:href="https://hal.umontpellier.fr/hal-04695711v1">hal-0469571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2746v1">Molecular prediction of ion transfer for liquid-liquid extraction</text:a></text:p>
              <text:p text:style-name="Normal"><text:a xlink:type="simple" xlink:href="https://hal.science/search/index/?q=*&amp;authFullName_s=Erwann Guillam">Erwann Guillam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Jean-François Dufrêche">Jean-François Dufrêche</text:a></text:p>
              <text:p text:style-name="Normal"><text:span>CCP5 Summer School 2023</text:span><text:span>, Jul 2023, Durham, United Kingdom</text:span></text:p>
              <text:p text:style-name="Normal"><text:span>Poster de conférence</text:span></text:p>
              <text:p text:style-name="Normal"><text:a xlink:type="simple" xlink:href="https://hal.umontpellier.fr/hal-04692746v1">hal-0469274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5728v1">Simulation of the equilibrium and the transport of ions at the liquid-liquid interfaces</text:a></text:p>
              <text:p text:style-name="Normal"><text:a xlink:type="simple" xlink:href="https://hal.science/search/index/?q=*&amp;authFullName_s=Lara Ziberna">Lara Ziberna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Magali Duvail">Magali Duvail</text:a></text:p>
              <text:p text:style-name="Normal"><text:span>Journée des thésards ICSM</text:span><text:span>, Apr 2023, Marcoule, France</text:span></text:p>
              <text:p text:style-name="Normal"><text:span>Poster de conférence</text:span></text:p>
              <text:p text:style-name="Normal"><text:a xlink:type="simple" xlink:href="https://hal.umontpellier.fr/hal-04695728v1">hal-0469572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6078v1">Hydration mechanisms of uranium dioxide (UO2): new insights from ab initio molecular dynamics simulations</text:a></text:p>
              <text:p text:style-name="Normal"><text:a xlink:type="simple" xlink:href="https://hal.science/search/index/?q=*&amp;authFullName_s=Y. Foucaud">Y. Foucaud</text:a><text:span>,</text:span><text:a xlink:type="simple" xlink:href="https://hal.science/search/index/?q=*&amp;authFullName_s=Solène Bertolotto">Solène Bertolotto</text:a><text:span>,</text:span><text:a xlink:type="simple" xlink:href="https://hal.science/search/index/?q=*&amp;authFullName_s=Stephanie Szenknect">Stephanie Szenknect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Bertrand Siboulet">Bertrand Siboulet</text:a><text:span>et al.</text:span></text:p>
              <text:p text:style-name="Normal"><text:span>Balard Conference 2021</text:span><text:span>, Jun 2021, Montpellier, France</text:span></text:p>
              <text:p text:style-name="Normal"><text:span>Poster de conférence</text:span></text:p>
              <text:p text:style-name="Normal"><text:a xlink:type="simple" xlink:href="https://hal.umontpellier.fr/hal-04696078v1">hal-0469607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5671v1">Multiscale Modelling of Liquid/Liquid Extraction: Study of the Organic Phase and the Liquid/Liquid Interface</text:a></text:p>
              <text:p text:style-name="Normal"><text:a xlink:type="simple" xlink:href="https://hal.science/search/index/?q=*&amp;authFullName_s=Marin Vatin">Marin Vatin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Jean-François Dufrêche">Jean-François Dufrêche</text:a></text:p>
              <text:p text:style-name="Normal"><text:span>CCP5 summer school</text:span><text:span>, Jul 2019, Durham, United Kingdom</text:span></text:p>
              <text:p text:style-name="Normal"><text:span>Poster de conférence</text:span></text:p>
              <text:p text:style-name="Normal"><text:a xlink:type="simple" xlink:href="https://hal.umontpellier.fr/hal-04695671v1">hal-0469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629v1">Investigation of the role of alkali cation in early stage of oligomerization in silicate fluids: a molecular dynamics study</text:a></text:p>
              <text:p text:style-name="Normal"><text:a xlink:type="simple" xlink:href="https://hal.science/search/index/?q=*&amp;authFullName_s=Amaury Coste">Amaury Coste</text:a><text:span>,</text:span><text:a xlink:type="simple" xlink:href="https://hal.science/search/index/?q=*&amp;authFullName_s=Olivier Diat">Olivier Diat</text:a><text:span>,</text:span><text:a xlink:type="simple" xlink:href="https://hal.science/search/index/?q=*&amp;authFullName_s=Arnaud Poulesquen">Arnaud Poulesquen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Magali Duvail">Magali Duvail</text:a></text:p>
              <text:p text:style-name="Normal"><text:span>7th EuCheMS Chemistry Congress</text:span><text:span>, Aug 2018, Liverpool, United Kingdom</text:span></text:p>
              <text:p text:style-name="Normal"><text:span>Poster de conférence</text:span></text:p>
              <text:p text:style-name="Normal"><text:a xlink:type="simple" xlink:href="https://hal.science/hal-02142629v1">hal-0214262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3900v1">Modelling phase transfer of electrolytes in emulsified microemulsions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Simon Gourdin-Bertin">Simon Gourdin-Bertin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Thomas Zemb">Thomas Zemb</text:a></text:p>
              <text:p text:style-name="Normal"><text:span>European Colloid and Interface Society (ECIS 2018)</text:span><text:span>, Sep 2018, Ljubljana, Slovenia</text:span></text:p>
              <text:p text:style-name="Normal"><text:span>Poster de conférence</text:span></text:p>
              <text:p text:style-name="Normal"><text:a xlink:type="simple" xlink:href="https://hal.umontpellier.fr/hal-04693900v1">hal-0469390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5563v1">Molecular modelling of silicate fluids applied to geopolymers</text:a></text:p>
              <text:p text:style-name="Normal"><text:a xlink:type="simple" xlink:href="https://hal.science/search/index/?q=*&amp;authFullName_s=Amaury Coste">Amaury Coste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Magali Duvail">Magali Duvail</text:a></text:p>
              <text:p text:style-name="Normal"><text:span>CCP5 summer school</text:span><text:span>, Jul 2017, Lancaster, United Kingdom</text:span></text:p>
              <text:p text:style-name="Normal"><text:span>Poster de conférence</text:span></text:p>
              <text:p text:style-name="Normal"><text:a xlink:type="simple" xlink:href="https://hal.umontpellier.fr/hal-04695563v1">hal-0469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800v1">Simulating osmotic equilibria A new tool to calculate activity coefficients in solution</text:a></text:p>
              <text:p text:style-name="Normal"><text:a xlink:type="simple" xlink:href="https://hal.science/search/index/?q=*&amp;authFullName_s=M. Bley">M. Bley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Jean-François Dufrêche">Jean-François Dufrêche</text:a></text:p>
              <text:p text:style-name="Normal"><text:span>Les 17èmes Journées Scientifiques de Marcoule</text:span><text:span>, Jun 2017, Bagnols Sur Ceze, France. CEA Marcoule, 2017</text:span></text:p>
              <text:p text:style-name="Normal"><text:span>Poster de conférence</text:span></text:p>
              <text:p text:style-name="Normal"><text:a xlink:type="simple" xlink:href="https://hal.science/hal-02417800v1">hal-0241780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5561v1">Molecular modelling of aqueous alumino-silicates fluids for ground stabilization</text:a></text:p>
              <text:p text:style-name="Normal"><text:a xlink:type="simple" xlink:href="https://hal.science/search/index/?q=*&amp;authFullName_s=Amaury Coste">Amaury Coste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Magali Duvail">Magali Duvail</text:a></text:p>
              <text:p text:style-name="Normal"><text:span>European Conference of Physical Chemistry (ECPC) 2017</text:span><text:span>, Sep 2017, Borgo, France</text:span></text:p>
              <text:p text:style-name="Normal"><text:span>Poster de conférence</text:span></text:p>
              <text:p text:style-name="Normal"><text:a xlink:type="simple" xlink:href="https://hal.umontpellier.fr/hal-04695561v1">hal-0469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819v1">Adsorption along the alkali series on silica surfaces : reversal of adsorption selectivity with pH studied with molecular dynamics</text:a></text:p>
              <text:p text:style-name="Normal"><text:a xlink:type="simple" xlink:href="https://hal.science/search/index/?q=*&amp;authFullName_s=Sarah Hocine">Sarah Hocine</text:a><text:span>,</text:span><text:a xlink:type="simple" xlink:href="https://hal.science/search/index/?q=*&amp;authFullName_s=Bertrand Siboulet">Bertrand Siboulet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Remco Hartkamp">Remco Hartkamp</text:a><text:span>,</text:span><text:a xlink:type="simple" xlink:href="https://hal.science/search/index/?q=*&amp;authFullName_s=Benoit Coasne">Benoit Coasne</text:a><text:span>et al.</text:span></text:p>
              <text:p text:style-name="Normal"><text:span>Journées annuelles de l'Association Française de l'Adsorption</text:span><text:span>, Feb 2016, Paris, France</text:span></text:p>
              <text:p text:style-name="Normal"><text:span>Poster de conférence</text:span></text:p>
              <text:p text:style-name="Normal"><text:a xlink:type="simple" xlink:href="https://hal.science/hal-04810819v1">hal-0481081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91621v1">Specificity of ionic adsorption in silicas studied with molecular dynamics and potential of mean force</text:a></text:p>
              <text:p text:style-name="Normal"><text:a xlink:type="simple" xlink:href="https://hal.science/search/index/?q=*&amp;authFullName_s=S. Hocine">S. Hocine</text:a><text:span>,</text:span><text:a xlink:type="simple" xlink:href="https://hal.science/search/index/?q=*&amp;authFullName_s=Bertrand Siboulet">Bertrand Siboulet</text:a><text:span>,</text:span><text:a xlink:type="simple" xlink:href="https://hal.science/search/index/?q=*&amp;authFullName_s=M. Duvail">M. Duvail</text:a><text:span>,</text:span><text:a xlink:type="simple" xlink:href="https://hal.science/search/index/?q=*&amp;authFullName_s=Benoit Coasne">Benoit Coasne</text:a><text:span>,</text:span><text:a xlink:type="simple" xlink:href="https://hal.science/search/index/?q=*&amp;authFullName_s=P. Turq">P. Turq</text:a><text:span>et al.</text:span></text:p>
              <text:p text:style-name="Normal"><text:span>LowPerm 2015 - Low permeability media and nanoporous materials from characterisation to modelling</text:span><text:span>, Jun 2015, Rueil Malmaison, France. 2015</text:span></text:p>
              <text:p text:style-name="Normal"><text:span>Poster de conférence</text:span></text:p>
              <text:p text:style-name="Normal"><text:a xlink:type="simple" xlink:href="https://cea.hal.science/cea-02491621v1">cea-0249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222v1">Ionic specificity of adsorption on silica surfaces : an analysis with molecular dynamics and potential of mean force</text:a></text:p>
              <text:p text:style-name="Normal"><text:a xlink:type="simple" xlink:href="https://hal.science/search/index/?q=*&amp;authFullName_s=Bertrand Siboulet">Bertrand Siboulet</text:a><text:span>,</text:span><text:a xlink:type="simple" xlink:href="https://hal.science/search/index/?q=*&amp;authFullName_s=Sarah Hocine">Sarah Hocine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Benoit Coasne">Benoit Coasne</text:a><text:span>,</text:span><text:a xlink:type="simple" xlink:href="https://hal.science/search/index/?q=*&amp;authFullName_s=Pierre Turq">Pierre Turq</text:a><text:span>et al.</text:span></text:p>
              <text:p text:style-name="Normal"><text:span>Journées scientifiques de l'association française d'adsorption</text:span><text:span>, Feb 2015, Paris, France</text:span></text:p>
              <text:p text:style-name="Normal"><text:span>Poster de conférence</text:span></text:p>
              <text:p text:style-name="Normal"><text:a xlink:type="simple" xlink:href="https://hal.science/hal-04783222v1">hal-0478322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3919v1">Microemulsions: a new model for organic phases involved in ion separation methods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Thomas Zemb">Thomas Zemb</text:a></text:p>
              <text:p text:style-name="Normal"><text:span>Emulsification : Modélisation, Technologies et Applications</text:span><text:span>, Nov 2012, Lyon, France</text:span></text:p>
              <text:p text:style-name="Normal"><text:span>Poster de conférence</text:span></text:p>
              <text:p text:style-name="Normal"><text:a xlink:type="simple" xlink:href="https://hal.umontpellier.fr/hal-04693919v1">hal-0469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480v1">Hydration of La3+ by Molecular Dynamics Simulations using Explicit Polarization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Riccardo Spezia">Riccardo Spezia</text:a><text:span>,</text:span><text:a xlink:type="simple" xlink:href="https://hal.science/search/index/?q=*&amp;authFullName_s=Pierre Vitorge">Pierre Vitorge</text:a><text:span>,</text:span><text:a xlink:type="simple" xlink:href="https://hal.science/search/index/?q=*&amp;authFullName_s=Thierry Cartailler">Thierry Cartailler</text:a></text:p>
              <text:p text:style-name="Normal"><text:span>Conference on Computational Physics 2007</text:span><text:span>, Sep 2007, Brussels, Belgium</text:span></text:p>
              <text:p text:style-name="Normal"><text:span>Poster de conférence</text:span></text:p>
              <text:p text:style-name="Normal"><text:a xlink:type="simple" xlink:href="https://hal.science/hal-00184480v1">hal-0018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205v1">Molecular Dynamics study of La(H2O)216[3+]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Marc Souaille">Marc Souaille</text:a><text:span>,</text:span><text:a xlink:type="simple" xlink:href="https://hal.science/search/index/?q=*&amp;authFullName_s=Pierre Vitorge">Pierre Vitorge</text:a><text:span>,</text:span><text:a xlink:type="simple" xlink:href="https://hal.science/search/index/?q=*&amp;authFullName_s=Thierry Cartailler">Thierry Cartailler</text:a></text:p>
              <text:p text:style-name="Normal"><text:span>6ème journée scientifique de la DEN</text:span><text:span>, Jun 2006, Chatenay-Malabry, France. 2006</text:span></text:p>
              <text:p text:style-name="Normal"><text:span>Poster de conférence</text:span></text:p>
              <text:p text:style-name="Normal"><text:a xlink:type="simple" xlink:href="https://hal.science/hal-00110205v1">hal-0011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195v1">Hydration of Ion La3+, a Molecular Dynamics Study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Marc Souaille">Marc Souaille</text:a><text:span>,</text:span><text:a xlink:type="simple" xlink:href="https://hal.science/search/index/?q=*&amp;authFullName_s=Pierre Vitorge">Pierre Vitorge</text:a><text:span>,</text:span><text:a xlink:type="simple" xlink:href="https://hal.science/search/index/?q=*&amp;authFullName_s=Thierry Cartailler">Thierry Cartailler</text:a></text:p>
              <text:p text:style-name="Normal"><text:span>CCP5 Summer School</text:span><text:span>, Jul 2006, Cardiff, United Kingdom. 2006</text:span></text:p>
              <text:p text:style-name="Normal"><text:span>Poster de conférence</text:span></text:p>
              <text:p text:style-name="Normal"><text:a xlink:type="simple" xlink:href="https://hal.science/hal-00110195v1">hal-0011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206v1">Hydrolysis of hard cations, a molecular dynamics study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Marc Souaille">Marc Souaille</text:a><text:span>,</text:span><text:a xlink:type="simple" xlink:href="https://hal.science/search/index/?q=*&amp;authFullName_s=Pierre Vitorge">Pierre Vitorge</text:a><text:span>,</text:span><text:a xlink:type="simple" xlink:href="https://hal.science/search/index/?q=*&amp;authFullName_s=Thierry Cartailler">Thierry Cartailler</text:a></text:p>
              <text:p text:style-name="Normal"><text:span>5ème Journée scientifique de la DEN</text:span><text:span>, Jun 2005, Ecole Polytechnique, Palaiseau, France. 2005</text:span></text:p>
              <text:p text:style-name="Normal"><text:span>Poster de conférence</text:span></text:p>
              <text:p text:style-name="Normal"><text:a xlink:type="simple" xlink:href="https://hal.science/hal-00110206v1">hal-00110206v1</text:a></text:p>
            </table:table-cell>
          </table:table-row>
        </table:table>
        <text:p text:style-name="P32"/>
        <text:p text:style-name="Heading2"><text:span text:style-name="T14">Chapitre d'ouvrage (1)</text:span></text:p>
        <text:p text:style-name="P34"/>
        <table:table table:name="7f1951" table:style-name="7f1951">
          <table:table-column table:style-name="7f1951.0"/>
          <table:table-row>
            <table:table-cell office:value-type="string">
              <text:p text:style-name="Normal"><text:a xlink:type="simple" xlink:href="https://hal.umontpellier.fr/hal-02003980v1">Stiff and flexible water-poor microemulsions: disconnected and bicontinuous microstructures, their phase diagrams and scattering properties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Lise Arleth">Lise Arleth</text:a><text:span>,</text:span><text:a xlink:type="simple" xlink:href="https://hal.science/search/index/?q=*&amp;authFullName_s=Thomas Zemb">Thomas Zemb</text:a></text:p>
              <text:p text:style-name="Normal"><text:span>Colloid and Interface Chemistry for Nanotechnology</text:span><text:span>, pp.503-528, 2013, 9781466569058</text:span></text:p>
              <text:p text:style-name="Normal"><text:span>Chapitre d'ouvrage</text:span></text:p>
              <text:p text:style-name="Normal"><text:a xlink:type="simple" xlink:href="https://hal.umontpellier.fr/hal-02003980v1">hal-02003980v1</text:a></text:p>
            </table:table-cell>
          </table:table-row>
        </table:table>
        <text:p text:style-name="P35"/>
        <text:p text:style-name="Heading2"><text:span text:style-name="T15">Thèse (1)</text:span></text:p>
        <text:p text:style-name="P37"/>
        <table:table table:name="d41ca1" table:style-name="d41ca1">
          <table:table-column table:style-name="d41ca1.0"/>
          <table:table-row>
            <table:table-cell office:value-type="string">
              <text:p text:style-name="Normal"><text:a xlink:type="simple" xlink:href="https://theses.hal.science/tel-00230914v1">Etude des trications lanthanide en solution aqueuse par dynamique moléculaire</text:a></text:p>
              <text:p text:style-name="Normal"><text:a xlink:type="simple" xlink:href="https://hal.science/search/index/?q=*&amp;authFullName_s=Magali Duvail">Magali Duvail</text:a></text:p>
              <text:p text:style-name="Normal"><text:span>Autre. Université Paris Sud - Paris X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30914v1">tel-00230914v1</text:a></text:p>
            </table:table-cell>
          </table:table-row>
        </table:table>
        <text:p text:style-name="P38"/>
        <text:p text:style-name="Heading2"><text:span text:style-name="T16">HDR (1)</text:span></text:p>
        <text:p text:style-name="P40"/>
        <table:table table:name="aa3c3c" table:style-name="aa3c3c">
          <table:table-column table:style-name="aa3c3c.0"/>
          <table:table-row>
            <table:table-cell office:value-type="string">
              <text:p text:style-name="Normal"><text:a xlink:type="simple" xlink:href="https://theses.hal.science/tel-03326911v1">Modélisation Multi-Echelle pour les Phénomènes de Transfert en Chimie Séparative : de l'Atome aux Procédés</text:a></text:p>
              <text:p text:style-name="Normal"><text:a xlink:type="simple" xlink:href="https://hal.science/search/index/?q=*&amp;authFullName_s=Magali Duvail">Magali Duvail</text:a></text:p>
              <text:p text:style-name="Normal"><text:span>Chimie théorique et/ou physique. Université de Montpellier, 2017</text:span></text:p>
              <text:p text:style-name="Normal"><text:span>HDR</text:span></text:p>
              <text:p text:style-name="Normal"><text:a xlink:type="simple" xlink:href="https://theses.hal.science/tel-03326911v1">tel-033269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 Duvail</dc:title>
    <dc:subject/>
    <dc:description>CV</dc:description>
    <dc:creator/>
    <dc:date>2026-05-23T22:48:03.000</dc:date>
    <meta:generator>PHPWord</meta:generator>
    <meta:initial-creator>CCSD</meta:initial-creator>
    <meta:creation-date>2026-05-23T22:48:03.000</meta:creation-date>
    <meta:keyword/>
    <meta:user-defined meta:name="Category"/>
    <meta:user-defined meta:name="Company"/>
    <meta:user-defined meta:name="Manager"/>
  </office:meta>
</office:document-meta>
</file>