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711" style:family="table">
      <style:table-properties style:rel-width="100" table:align="center"/>
    </style:style>
    <style:style style:name="0a1711.0" style:family="table-column">
      <style:table-column-properties style:column-width="0.00cm"/>
    </style:style>
    <style:style style:name="0ff13e" style:family="table">
      <style:table-properties style:rel-width="100" table:align="center"/>
    </style:style>
    <style:style style:name="0ff13e.0" style:family="table-column">
      <style:table-column-properties style:column-width="0.00cm"/>
    </style:style>
    <style:style style:name="18f367" style:family="table">
      <style:table-properties style:rel-width="100" table:align="center"/>
    </style:style>
    <style:style style:name="18f367.0" style:family="table-column">
      <style:table-column-properties style:column-width="0.00cm"/>
    </style:style>
    <style:style style:name="d65dba" style:family="table">
      <style:table-properties style:rel-width="100" table:align="center"/>
    </style:style>
    <style:style style:name="d65dba.0" style:family="table-column">
      <style:table-column-properties style:column-width="0.00cm"/>
    </style:style>
    <style:style style:name="43826a" style:family="table">
      <style:table-properties style:rel-width="100" table:align="center"/>
    </style:style>
    <style:style style:name="43826a.0" style:family="table-column">
      <style:table-column-properties style:column-width="0.00cm"/>
    </style:style>
    <style:style style:name="63cf61" style:family="table">
      <style:table-properties style:rel-width="100" table:align="center"/>
    </style:style>
    <style:style style:name="63cf61.0" style:family="table-column">
      <style:table-column-properties style:column-width="0.00cm"/>
    </style:style>
    <style:style style:name="aec027" style:family="table">
      <style:table-properties style:rel-width="100" table:align="center"/>
    </style:style>
    <style:style style:name="aec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Fourg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a1711" table:style-name="0a1711">
          <table:table-column table:style-name="0a1711.0"/>
          <table:table-row>
            <table:table-cell office:value-type="string">
              <text:p text:style-name="Normal"><text:a xlink:type="simple" xlink:href="https://hal.science/hal-05526957v1">Recension – L’Enfant rêvé. Anthologie des théâtres d’éducation du XVIIIe siècle</text:a></text:p>
              <text:p text:style-name="Normal"><text:a xlink:type="simple" xlink:href="https://hal.science/search/index/?q=*&amp;authFullName_s=Magali Fourgnaud">Magali Fourgnaud</text:a></text:p>
              <text:p text:style-name="Normal"><text:span>Revue de la Société d’Histoire du Théâtre</text:span><text:span>, 2026, 2</text:span></text:p>
              <text:p text:style-name="Normal"><text:span>Article dans une revue</text:span></text:p>
              <text:p text:style-name="Normal"><text:a xlink:type="simple" xlink:href="https://hal.science/hal-05526957v1">hal-055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866v1">La violence dans le théâtre de Berquin : un apport pour l’histoire culturelle du social</text:a></text:p>
              <text:p text:style-name="Normal"><text:a xlink:type="simple" xlink:href="https://hal.science/search/index/?q=*&amp;authFullName_s=Magali Fourgnaud">Magali Fourgnaud</text:a></text:p>
              <text:p text:style-name="Normal"><text:span>Cahiers Fablijes</text:span><text:span>, 2026, 3,<text:s/></text:span><text:a xlink:type="simple" xlink:href="https://dx.doi.org/10.35562/fablijes.509">⟨10.35562/fablijes.509⟩</text:a></text:p>
              <text:p text:style-name="Normal"><text:span>Article dans une revue</text:span></text:p>
              <text:p text:style-name="Normal"><text:a xlink:type="simple" xlink:href="https://hal.science/hal-05526866v1">hal-055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884v1">Les Posthumes de Rétif de la Bretonne ou « lettres-Beauharnais »: une érotique de la lecture</text:a></text:p>
              <text:p text:style-name="Normal"><text:a xlink:type="simple" xlink:href="https://hal.science/search/index/?q=*&amp;authFullName_s=Magali Fourgnaud">Magali Fourgnaud</text:a></text:p>
              <text:p text:style-name="Normal"><text:span>Etudes rétiviennes Revue de la Société Rétif de La Bretonne</text:span><text:span>, 2025, 57, p. 51-66</text:span></text:p>
              <text:p text:style-name="Normal"><text:span>Article dans une revue</text:span></text:p>
              <text:p text:style-name="Normal"><text:a xlink:type="simple" xlink:href="https://hal.science/hal-05526884v1">hal-055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82v1">« Le don de plaire est l’art de varier » (Polymnie) : la quête d’un goût philosophe chez Marmontel</text:a></text:p>
              <text:p text:style-name="Normal"><text:a xlink:type="simple" xlink:href="https://hal.science/search/index/?q=*&amp;authFullName_s=Magali Fourgnaud">Magali Fourgnaud</text:a></text:p>
              <text:p text:style-name="Normal"><text:span>Revue internationale d'étude du dix-huitième siècle</text:span><text:span>, 2025, 6, pp.61-80</text:span></text:p>
              <text:p text:style-name="Normal"><text:span>Article dans une revue</text:span></text:p>
              <text:p text:style-name="Normal"><text:a xlink:type="simple" xlink:href="https://hal.science/hal-05379982v1">hal-053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29v1">Ah! Funeste raison, pourquoi m'éclaires-tu?&amp;quot; (Mariamne, V, 7): illusions et désillusions dans les trois premières tragédies de Voltaire (Oedipe, Artémire et Mariamne)</text:a></text:p>
              <text:p text:style-name="Normal"><text:a xlink:type="simple" xlink:href="https://hal.science/search/index/?q=*&amp;authFullName_s=Magali Fourgnaud">Magali Fourgnaud</text:a></text:p>
              <text:p text:style-name="Normal"><text:span>Revue Voltaire</text:span><text:span>, 2024, Les Scènes de Voltaire: entre la Cour et la Ville, 22, p. 95-108</text:span></text:p>
              <text:p text:style-name="Normal"><text:span>Article dans une revue</text:span></text:p>
              <text:p text:style-name="Normal"><text:a xlink:type="simple" xlink:href="https://hal.science/hal-04916329v1">hal-049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47v1">Notice &amp;quot;Voltaire, L'Homme aux quarante écus (1768)</text:a></text:p>
              <text:p text:style-name="Normal"><text:a xlink:type="simple" xlink:href="https://hal.science/search/index/?q=*&amp;authFullName_s=Magali Fourgnaud">Magali Fourgnaud</text:a></text:p>
              <text:p text:style-name="Normal"><text:span>Cahiers Voltaire</text:span><text:span>, 2024, 22, p. 167-173</text:span></text:p>
              <text:p text:style-name="Normal"><text:span>Article dans une revue</text:span></text:p>
              <text:p text:style-name="Normal"><text:a xlink:type="simple" xlink:href="https://hal.science/hal-04916347v1">hal-049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99v1">Recension de l'ouvrage de Charline Granger, &amp;quot;L’Ennui du spectateur, thermique du théâtre (1716-1788)&amp;quot;, Paris, Classiques Garnier, 2021, 947 p.</text:a></text:p>
              <text:p text:style-name="Normal"><text:a xlink:type="simple" xlink:href="https://hal.science/search/index/?q=*&amp;authFullName_s=Magali Fourgnaud">Magali Fourgnaud</text:a></text:p>
              <text:p text:style-name="Normal"><text:span>Lumières</text:span><text:span>, 2023, 1 (N°41), pp.151-1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3199v1">hal-041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94v1">Compte-rendu de l'édition critique des &amp;quot;Contes nouveaux et Nouveaux Contes moraux&amp;quot; de Marie Leprince de Beaumont, par Sonia Cherrad (Garnier, 2020)</text:a></text:p>
              <text:p text:style-name="Normal"><text:a xlink:type="simple" xlink:href="https://hal.science/search/index/?q=*&amp;authFullName_s=Magali Fourgnaud">Magali Fourgnaud</text:a></text:p>
              <text:p text:style-name="Normal"><text:span>Comptes rendus en ligne RHLF (Revue d'histoire littéraire de la France)</text:span><text:span>, 2022, 1, pp.225-2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3294v1">hal-041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24v1">La suggestion dans &amp;quot;Ah quel conte ! conte astronomique et politique&amp;quot; de Crébillon</text:a></text:p>
              <text:p text:style-name="Normal"><text:a xlink:type="simple" xlink:href="https://hal.science/search/index/?q=*&amp;authFullName_s=Magali Fourgnaud">Magali Fourgnaud</text:a></text:p>
              <text:p text:style-name="Normal"><text:span>Modernités</text:span><text:span>, 2022, 47, pp.167-179</text:span></text:p>
              <text:p text:style-name="Normal"><text:span>Article dans une revue</text:span></text:p>
              <text:p text:style-name="Normal"><text:a xlink:type="simple" xlink:href="https://hal.science/hal-04163224v1">hal-04163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66794v1">Lausus et Lydie, du conte au théâtre : étude comparée du récit de Marmontel et du drame de Sophie von Titzenhofer</text:a></text:p>
              <text:p text:style-name="Normal"><text:a xlink:type="simple" xlink:href="https://hal.science/search/index/?q=*&amp;authFullName_s=Alexa Craïs">Alexa Craïs</text:a><text:span>,</text:span><text:a xlink:type="simple" xlink:href="https://hal.science/search/index/?q=*&amp;authFullName_s=Magali Fourgnaud">Magali Fourgnaud</text:a></text:p>
              <text:p text:style-name="Normal"><text:span>Cahiers d'études germaniques</text:span><text:span>, 2022, 82, pp.103-120.<text:s/></text:span><text:a xlink:type="simple" xlink:href="https://dx.doi.org/10.4000/ceg.15567">⟨10.4000/ceg.15567⟩</text:a></text:p>
              <text:p text:style-name="Normal"><text:span>Article dans une revue</text:span></text:p>
              <text:p text:style-name="Normal"><text:a xlink:type="simple" xlink:href="https://univ-tlse2.hal.science/hal-04266794v1">hal-042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26v1">Notice &amp;quot;Fanny de Beauharnais, Volsidor et Zulménie (1776)&amp;quot;, dans le dossier &amp;quot;Enquête sur la réception de Candide&amp;quot; (XX), coordonné par Stéphanie Géhanne-Gavoty</text:a></text:p>
              <text:p text:style-name="Normal"><text:a xlink:type="simple" xlink:href="https://hal.science/search/index/?q=*&amp;authFullName_s=Magali Fourgnaud">Magali Fourgnaud</text:a></text:p>
              <text:p text:style-name="Normal"><text:span>Cahiers Voltaire</text:span><text:span>, 2022, 21, pp.191-195</text:span></text:p>
              <text:p text:style-name="Normal"><text:span>Article dans une revue</text:span></text:p>
              <text:p text:style-name="Normal"><text:a xlink:type="simple" xlink:href="https://hal.science/hal-04163326v1">hal-0416332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348331v1">La nature dans les contes voltairiens, de Micromégas aux Oreilles du comte de Chesterfield</text:a></text:p>
              <text:p text:style-name="Normal"><text:a xlink:type="simple" xlink:href="https://hal.science/search/index/?q=*&amp;authFullName_s=Magali Fourgnaud">Magali Fourgnaud</text:a></text:p>
              <text:p text:style-name="Normal"><text:span>Cahiers Voltaire</text:span><text:span>, 2020, 19</text:span></text:p>
              <text:p text:style-name="Normal"><text:span>Article dans une revue</text:span></text:p>
              <text:p text:style-name="Normal"><text:a xlink:type="simple" xlink:href="https://u-bordeaux-montaigne.hal.science/hal-03348331v1">hal-033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18v1">Développer une posture de lecture critique chez des élèves de seconde à partir d'un conte philosophique de Rousseau</text:a></text:p>
              <text:p text:style-name="Normal"><text:a xlink:type="simple" xlink:href="https://hal.science/search/index/?q=*&amp;authFullName_s=Magali Fourgnaud">Magali Fourgnaud</text:a></text:p>
              <text:p text:style-name="Normal"><text:span>Repères : Recherches en didactique du français langue maternelle</text:span><text:span>, 2019</text:span></text:p>
              <text:p text:style-name="Normal"><text:span>Article dans une revue</text:span></text:p>
              <text:p text:style-name="Normal"><text:a xlink:type="simple" xlink:href="https://hal.science/hal-02120218v1">hal-021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48v1">L'Idéal éducatif chez Marmontel : entre tradition et modernité</text:a></text:p>
              <text:p text:style-name="Normal"><text:a xlink:type="simple" xlink:href="https://hal.science/search/index/?q=*&amp;authFullName_s=Magali Fourgnaud">Magali Fourgnaud</text:a></text:p>
              <text:p text:style-name="Normal"><text:span>Lumières</text:span><text:span>, 2019</text:span></text:p>
              <text:p text:style-name="Normal"><text:span>Article dans une revue</text:span></text:p>
              <text:p text:style-name="Normal"><text:a xlink:type="simple" xlink:href="https://hal.science/hal-02304048v1">hal-023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13v1">Tout n'est qu'illusion&amp;quot;: théâtralité et spectacularité dans les trois contes de Voltaire (Zadig, Candide, L'Ingénu)</text:a></text:p>
              <text:p text:style-name="Normal"><text:a xlink:type="simple" xlink:href="https://hal.science/search/index/?q=*&amp;authFullName_s=Magali Fourgnaud">Magali Fourgnaud</text:a></text:p>
              <text:p text:style-name="Normal"><text:span>Op. cit. : revue des littératures et des arts</text:span><text:span>, 2019</text:span></text:p>
              <text:p text:style-name="Normal"><text:span>Article dans une revue</text:span></text:p>
              <text:p text:style-name="Normal"><text:a xlink:type="simple" xlink:href="https://hal.science/hal-02463713v1">hal-0246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03v1">Compte-rendu de l'ouvrage : Moncrif, Pajon et Anonyme, &amp;quot;Nouveau recueil de contes de fées&amp;quot;, éd. Anne Defrance et Saint-Hyacinthe, Coypel, Godard de Beauchamps, &amp;quot;Contes&amp;quot;, éd. Aurelia Gaillard, Paris, Honoré Champion, &amp;quot;Bibliothèque des Génies et des Fées&amp;quot;, t. 11, vol. I et II, 2018, 1196 p.</text:a></text:p>
              <text:p text:style-name="Normal"><text:a xlink:type="simple" xlink:href="https://hal.science/search/index/?q=*&amp;authFullName_s=Magali Fourgnaud">Magali Fourgnaud</text:a></text:p>
              <text:p text:style-name="Normal"><text:span>Lumières</text:span><text:span>, 2019, 32, pp.195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3303v1">hal-041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11v1">Les contes voltairiens sont-ils des modèles mathématiques?</text:a></text:p>
              <text:p text:style-name="Normal"><text:a xlink:type="simple" xlink:href="https://hal.science/search/index/?q=*&amp;authFullName_s=Magali Fourgnaud">Magali Fourgnaud</text:a></text:p>
              <text:p text:style-name="Normal"><text:span>Cahiers textuel 34/44</text:span><text:span>, 2019</text:span></text:p>
              <text:p text:style-name="Normal"><text:span>Article dans une revue</text:span></text:p>
              <text:p text:style-name="Normal"><text:a xlink:type="simple" xlink:href="https://hal.science/hal-02463711v1">hal-024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11v1">Compte-rendu de l'ouvrage: &amp;quot;Conte et histoire (1690-1800)&amp;quot;, dir. Marc Hersant et Régine Jomand-Baudry, Paris, Classiques Garnier, 2017, 464 p.</text:a></text:p>
              <text:p text:style-name="Normal"><text:a xlink:type="simple" xlink:href="https://hal.science/search/index/?q=*&amp;authFullName_s=Magali Fourgnaud">Magali Fourgnaud</text:a></text:p>
              <text:p text:style-name="Normal"><text:span>Oxford French Studies</text:span><text:span>, 2019, 73 (3), pp.453-454.<text:s/></text:span><text:a xlink:type="simple" xlink:href="https://dx.doi.org/10.1093/fs/knz094">⟨10.1093/fs/knz0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3311v1">hal-041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19v1">Le merveilleux comme expérience initiatique (Godard de Beauchamps, Sainte-Foy d’Arcq et Marmontel)</text:a></text:p>
              <text:p text:style-name="Normal"><text:a xlink:type="simple" xlink:href="https://hal.science/search/index/?q=*&amp;authFullName_s=Magali Fourgnaud">Magali Fourgnaud</text:a></text:p>
              <text:p text:style-name="Normal"><text:span>Fééries. Études sur le conte merveilleux XVIIe-XIXe siècle<text:s/></text:span><text:span>, 2018</text:span></text:p>
              <text:p text:style-name="Normal"><text:span>Article dans une revue</text:span></text:p>
              <text:p text:style-name="Normal"><text:a xlink:type="simple" xlink:href="https://hal.science/hal-02120219v1">hal-021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55v1">Pour une approche littéraire de l'identité</text:a></text:p>
              <text:p text:style-name="Normal"><text:a xlink:type="simple" xlink:href="https://hal.science/search/index/?q=*&amp;authFullName_s=Magali Fourgnaud">Magali Fourgnaud</text:a></text:p>
              <text:p text:style-name="Normal"><text:span>Essais : revue interdisciplinaire d'Humanités</text:span><text:span>, 2017, Fictions de l'identité, 2</text:span></text:p>
              <text:p text:style-name="Normal"><text:span>Article dans une revue</text:span></text:p>
              <text:p text:style-name="Normal"><text:a xlink:type="simple" xlink:href="https://hal.science/hal-01849655v1">hal-0184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25v1">Critique et morale dans Le Taureau blanc de Voltaire (1774)</text:a></text:p>
              <text:p text:style-name="Normal"><text:a xlink:type="simple" xlink:href="https://hal.science/search/index/?q=*&amp;authFullName_s=Magali Fourgnaud">Magali Fourgnaud</text:a></text:p>
              <text:p text:style-name="Normal"><text:span>Fééries. Études sur le conte merveilleux XVIIe-XIXe siècle<text:s/></text:span><text:span>, 2016, Contes et Morale(s)</text:span></text:p>
              <text:p text:style-name="Normal"><text:span>Article dans une revue</text:span></text:p>
              <text:p text:style-name="Normal"><text:a xlink:type="simple" xlink:href="https://hal.science/hal-01849625v1">hal-0184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19v1">Compte-rendu de l'ouvrage de Guilhem Armand, &amp;quot;Les Fictions à vocation scientifique, vers une poétique hybride&amp;quot; (Presses Universitaires de Bordeaux, 2013)</text:a></text:p>
              <text:p text:style-name="Normal"><text:a xlink:type="simple" xlink:href="https://hal.science/search/index/?q=*&amp;authFullName_s=Magali Fourgnaud">Magali Fourgnaud</text:a></text:p>
              <text:p text:style-name="Normal"><text:span>Fééries. Études sur le conte merveilleux XVIIe-XIXe siècle<text:s/></text:span><text:span>, 2015, 12, pp.287-2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3319v1">hal-041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26v1">La Mise en scène de la parole dans l'Histoire de Jenni de Voltaire</text:a></text:p>
              <text:p text:style-name="Normal"><text:a xlink:type="simple" xlink:href="https://hal.science/search/index/?q=*&amp;authFullName_s=Magali Fourgnaud">Magali Fourgnaud</text:a></text:p>
              <text:p text:style-name="Normal"><text:span>Cahiers Voltaire</text:span><text:span>, 2015, 14, pp.65-76</text:span></text:p>
              <text:p text:style-name="Normal"><text:span>Article dans une revue</text:span></text:p>
              <text:p text:style-name="Normal"><text:a xlink:type="simple" xlink:href="https://hal.science/hal-01849526v1">hal-0184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31v1">Le statut paradoxal du conte philosophique : construction et déconstruction des croyances dans trois contes de Diderot</text:a></text:p>
              <text:p text:style-name="Normal"><text:a xlink:type="simple" xlink:href="https://hal.science/search/index/?q=*&amp;authFullName_s=Magali Fourgnaud">Magali Fourgnaud</text:a></text:p>
              <text:p text:style-name="Normal"><text:span>Fééries. Études sur le conte merveilleux XVIIe-XIXe siècle<text:s/></text:span><text:span>, 2013, Conte et croyance, 10</text:span></text:p>
              <text:p text:style-name="Normal"><text:span>Article dans une revue</text:span></text:p>
              <text:p text:style-name="Normal"><text:a xlink:type="simple" xlink:href="https://hal.science/hal-01849631v1">hal-0184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38v1">Bonheur individuel et bonheur collectif dans le conte philosophique (Thémiseul de saint-Hyacinthe, Philippe de Sainte-Foy d'Arcq, Voltaire)</text:a></text:p>
              <text:p text:style-name="Normal"><text:a xlink:type="simple" xlink:href="https://hal.science/search/index/?q=*&amp;authFullName_s=Magali Fourgnaud">Magali Fourgnaud</text:a></text:p>
              <text:p text:style-name="Normal"><text:span>Essais : revue interdisciplinaire d'Humanités</text:span><text:span>, 2013, Narration et lien social, 3, pp.11-31</text:span></text:p>
              <text:p text:style-name="Normal"><text:span>Article dans une revue</text:span></text:p>
              <text:p text:style-name="Normal"><text:a xlink:type="simple" xlink:href="https://hal.science/hal-01849638v1">hal-0184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28v1">Enjeux épistémologiques du conte philosophique dans deux contes orientaux de Diderot</text:a></text:p>
              <text:p text:style-name="Normal"><text:a xlink:type="simple" xlink:href="https://hal.science/search/index/?q=*&amp;authFullName_s=Magali Fourgnaud">Magali Fourgnaud</text:a></text:p>
              <text:p text:style-name="Normal"><text:span>TrOPICS</text:span><text:span>, 2013, Fictions et sciences</text:span></text:p>
              <text:p text:style-name="Normal"><text:span>Article dans une revue</text:span></text:p>
              <text:p text:style-name="Normal"><text:a xlink:type="simple" xlink:href="https://hal.science/hal-01849628v1">hal-0184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40v1">Du conte didactique au conte philosophique</text:a></text:p>
              <text:p text:style-name="Normal"><text:a xlink:type="simple" xlink:href="https://hal.science/search/index/?q=*&amp;authFullName_s=Magali Fourgnaud">Magali Fourgnaud</text:a></text:p>
              <text:p text:style-name="Normal"><text:span>Dix-Huitième Siècle</text:span><text:span>, 2012, L'Afrique</text:span></text:p>
              <text:p text:style-name="Normal"><text:span>Article dans une revue</text:span></text:p>
              <text:p text:style-name="Normal"><text:a xlink:type="simple" xlink:href="https://hal.science/hal-01849640v1">hal-0184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64v1">L'économiste(Jean-François Melon) et le conteur (Thémiseul de Saint-Hyacinthe): analyse comparée</text:a></text:p>
              <text:p text:style-name="Normal"><text:a xlink:type="simple" xlink:href="https://hal.science/search/index/?q=*&amp;authFullName_s=Magali Fourgnaud">Magali Fourgnaud</text:a></text:p>
              <text:p text:style-name="Normal"><text:span>Fééries. Études sur le conte merveilleux XVIIe-XIXe siècle<text:s/></text:span><text:span>, 2009, Le conte, les savoirs</text:span></text:p>
              <text:p text:style-name="Normal"><text:span>Article dans une revue</text:span></text:p>
              <text:p text:style-name="Normal"><text:a xlink:type="simple" xlink:href="https://hal.science/hal-01849464v1">hal-0184946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ff13e" table:style-name="0ff13e">
          <table:table-column table:style-name="0ff13e.0"/>
          <table:table-row>
            <table:table-cell office:value-type="string">
              <text:p text:style-name="Normal"><text:a xlink:type="simple" xlink:href="https://hal.science/hal-05526910v1">La Marmotte philosophe de Fanny de Beauharnais: une contribution à l’histoire de la philosophie féministe?</text:a></text:p>
              <text:p text:style-name="Normal"><text:a xlink:type="simple" xlink:href="https://hal.science/search/index/?q=*&amp;authFullName_s=Magali Fourgnaud">Magali Fourgnaud</text:a></text:p>
              <text:p text:style-name="Normal"><text:span>Séminaire Litt&amp;Phi</text:span><text:span>, Colas Duflo et Anne-Lise Rey, Feb 2026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26910v1">hal-055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927v1">« Je veux leur apprendre à penser, à penser juste, pour parvenir à bien vivre. » Madame Leprince de Beaumont: enfance, philosophie et littérature au siècle des Lumières</text:a></text:p>
              <text:p text:style-name="Normal"><text:a xlink:type="simple" xlink:href="https://hal.science/search/index/?q=*&amp;authFullName_s=Magali Fourgnaud">Magali Fourgnaud</text:a></text:p>
              <text:p text:style-name="Normal"><text:span>Master Littérature de Jeunesse</text:span><text:span>, Béatrice Ferrier, Florence Gaïotti, Jan 2026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526927v1">hal-055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96v1">Rerum concordia discors: harmonie et discordance dans trois contes de Voltaire (Zadig, Candide, L'Ingénu)</text:a></text:p>
              <text:p text:style-name="Normal"><text:a xlink:type="simple" xlink:href="https://hal.science/search/index/?q=*&amp;authFullName_s=Magali Fourgnaud">Magali Fourgnaud</text:a></text:p>
              <text:p text:style-name="Normal"><text:span>Journée d'étude sur le programme d'agrégation</text:span><text:span>, Jan 2020, Nanterre, France</text:span></text:p>
              <text:p text:style-name="Normal"><text:span>Communication dans un congrès</text:span></text:p>
              <text:p text:style-name="Normal"><text:a xlink:type="simple" xlink:href="https://hal.science/hal-02474796v1">hal-024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08v1">Enjeux philosophiques, esthétiques et herméneutiques de la discordance dans trois contes de Voltaire (Zadig, Candide, l'Ingénu)</text:a></text:p>
              <text:p text:style-name="Normal"><text:a xlink:type="simple" xlink:href="https://hal.science/search/index/?q=*&amp;authFullName_s=Magali Fourgnaud">Magali Fourgnaud</text:a></text:p>
              <text:p text:style-name="Normal"><text:span>Demi-journée d'étude Agrégation des Lettres: Littérature du XVIIIe siècle: Voltaire</text:span><text:span>, Jan 2020, Bordeaux, France</text:span></text:p>
              <text:p text:style-name="Normal"><text:span>Communication dans un congrès</text:span></text:p>
              <text:p text:style-name="Normal"><text:a xlink:type="simple" xlink:href="https://hal.science/hal-02474808v1">hal-0247480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8f367" table:style-name="18f367">
          <table:table-column table:style-name="18f367.0"/>
          <table:table-row>
            <table:table-cell office:value-type="string">
              <text:p text:style-name="Normal"><text:a xlink:type="simple" xlink:href="https://hal.science/hal-05518481v1">Jean-François Marmontel (1723-1799). Approches critiques renouvelées</text:a></text:p>
              <text:p text:style-name="Normal"><text:a xlink:type="simple" xlink:href="https://hal.science/search/index/?q=*&amp;authFullName_s=Hélène Cussac">Hélène Cussac</text:a><text:span>,</text:span><text:a xlink:type="simple" xlink:href="https://hal.science/search/index/?q=*&amp;authFullName_s=Magali Fourgnaud">Magali Fourgnaud</text:a><text:span>,</text:span><text:a xlink:type="simple" xlink:href="https://hal.science/search/index/?q=*&amp;authFullName_s=Pierino Gallo">Pierino Gallo</text:a></text:p>
              <text:p text:style-name="Normal"><text:span>Marmontel. Bilan et nouvelles perspectives critiques » [Colloque du tricentenaire]</text:span><text:span>, Sep 2023, Bordeaux, France. 697, Garnier, 2026, Rencontres, 978-2-406-18945-9.<text:s/></text:span><text:a xlink:type="simple" xlink:href="https://dx.doi.org/10.48611/isbn.978-2-406-18945-9">⟨10.48611/isbn.978-2-406-18945-9⟩</text:a></text:p>
              <text:p text:style-name="Normal"><text:span>Proceedings/Recueil des communications</text:span></text:p>
              <text:p text:style-name="Normal"><text:a xlink:type="simple" xlink:href="https://hal.science/hal-05518481v1">hal-0551848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65dba" table:style-name="d65dba">
          <table:table-column table:style-name="d65dba.0"/>
          <table:table-row>
            <table:table-cell office:value-type="string">
              <text:p text:style-name="Normal"><text:a xlink:type="simple" xlink:href="https://hal.science/hal-02463709v1">Fictions de l'identité</text:a></text:p>
              <text:p text:style-name="Normal"><text:a xlink:type="simple" xlink:href="https://hal.science/search/index/?q=*&amp;authFullName_s=Magali Fourgnaud">Magali Fourgnaud</text:a></text:p>
              <text:p text:style-name="Normal"><text:span>Essais : revue interdisciplinaire d'Humanités</text:span><text:span>, 11, 2017</text:span></text:p>
              <text:p text:style-name="Normal"><text:span>N°spécial de revue/special issue</text:span></text:p>
              <text:p text:style-name="Normal"><text:a xlink:type="simple" xlink:href="https://hal.science/hal-02463709v1">hal-02463709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43826a" table:style-name="43826a">
          <table:table-column table:style-name="43826a.0"/>
          <table:table-row>
            <table:table-cell office:value-type="string">
              <text:p text:style-name="Normal"><text:a xlink:type="simple" xlink:href="https://hal.science/hal-04916174v1">La Marmotte philosophe et autres récits de Fanny de Beauharnais</text:a></text:p>
              <text:p text:style-name="Normal"><text:a xlink:type="simple" xlink:href="https://hal.science/search/index/?q=*&amp;authFullName_s=Magali Fourgnaud">Magali Fourgnaud</text:a></text:p>
              <text:p text:style-name="Normal"><text:a xlink:type="simple" xlink:href="https://www.honorechampion.com">Honoré Champion</text:a><text:span>, 2023, L'Âge des Lumières, Colas Duflo; Jean-Paul Sermain, 978-2-7453-6020-5</text:span></text:p>
              <text:p text:style-name="Normal"><text:span>Ouvrages</text:span></text:p>
              <text:p text:style-name="Normal"><text:a xlink:type="simple" xlink:href="https://hal.science/hal-04916174v1">hal-049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59v1">Fictions morales à la fin du XVIIIe siècle: traduction, diffusion, réception à l'échelle européenne</text:a></text:p>
              <text:p text:style-name="Normal"><text:a xlink:type="simple" xlink:href="https://hal.science/search/index/?q=*&amp;authFullName_s=Magali Fourgnaud">Magali Fourgnaud</text:a><text:span>,</text:span><text:a xlink:type="simple" xlink:href="https://hal.science/search/index/?q=*&amp;authFullName_s=Alexa Craïs">Alexa Craïs</text:a><text:span>,</text:span><text:a xlink:type="simple" xlink:href="https://hal.science/search/index/?q=*&amp;authFullName_s=Valérie Leyh">Valérie Leyh</text:a></text:p>
              <text:p text:style-name="Normal"><text:span>Cahiers d'études germaniques, 82, 2022, 979-10-320-0367-1.<text:s/></text:span><text:a xlink:type="simple" xlink:href="https://dx.doi.org/10.4000/ceg.15242">⟨10.4000/ceg.15242⟩</text:a></text:p>
              <text:p text:style-name="Normal"><text:span>Ouvrages</text:span></text:p>
              <text:p text:style-name="Normal"><text:a xlink:type="simple" xlink:href="https://hal.science/hal-04163259v1">hal-041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47v1">Le Conte à visée morale et philosophique de Fénelon à Voltaire</text:a></text:p>
              <text:p text:style-name="Normal"><text:a xlink:type="simple" xlink:href="https://hal.science/search/index/?q=*&amp;authFullName_s=Magali Fourgnaud">Magali Fourgnaud</text:a></text:p>
              <text:p text:style-name="Normal"><text:a xlink:type="simple" xlink:href="https://classiques-garnier.com/le-conte-a-visee-morale-et-philosophique-de-fenelon-a-voltaire.html">Classiques Garnier</text:a><text:span>, 2016, 978-2-8124-3817-2.<text:s/></text:span><text:a xlink:type="simple" xlink:href="https://dx.doi.org/10.15122/isbn.978-2-8124-3819-6">⟨10.15122/isbn.978-2-8124-3819-6⟩</text:a></text:p>
              <text:p text:style-name="Normal"><text:span>Ouvrages</text:span></text:p>
              <text:p text:style-name="Normal"><text:a xlink:type="simple" xlink:href="https://hal.science/hal-01849647v1">hal-01849647v1</text:a></text:p>
            </table:table-cell>
          </table:table-row>
        </table:table>
        <text:p text:style-name="P22"/>
        <text:p text:style-name="Heading2"><text:span text:style-name="T8">Chapitre d'ouvrage (11)</text:span></text:p>
        <text:p text:style-name="P24"/>
        <table:table table:name="63cf61" table:style-name="63cf61">
          <table:table-column table:style-name="63cf61.0"/>
          <table:table-row>
            <table:table-cell office:value-type="string">
              <text:p text:style-name="Normal"><text:a xlink:type="simple" xlink:href="https://hal.science/hal-04163287v1">Avant-propos</text:a></text:p>
              <text:p text:style-name="Normal"><text:a xlink:type="simple" xlink:href="https://hal.science/search/index/?q=*&amp;authFullName_s=Magali Fourgnaud">Magali Fourgnaud</text:a><text:span>,</text:span><text:a xlink:type="simple" xlink:href="https://hal.science/search/index/?q=*&amp;authFullName_s=Alexa Craïs">Alexa Craïs</text:a><text:span>,</text:span><text:a xlink:type="simple" xlink:href="https://hal.science/search/index/?q=*&amp;authFullName_s=Valérie Leyh">Valérie Leyh</text:a></text:p>
              <text:p text:style-name="Normal"><text:span>Fictions morales à la fin du XVIIIe siècle: traduction, diffusion, réception à l'échelle européenne</text:span><text:span>, 82, Cahiers d'études germaniques, Presses universitaires de Provence, pp.9-24, 2022, 979-10-320-0367-1.<text:s/></text:span><text:a xlink:type="simple" xlink:href="https://dx.doi.org/10.4000/ceg.15242">⟨10.4000/ceg.15242⟩</text:a></text:p>
              <text:p text:style-name="Normal"><text:span>Chapitre d'ouvrage</text:span></text:p>
              <text:p text:style-name="Normal"><text:a xlink:type="simple" xlink:href="https://hal.science/hal-04163287v1">hal-0416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79v1">Lausus et Lydie, du conte au théâtre: étude comparée du récit de Marmontel et du drame de Sophie von Titzenhofer</text:a></text:p>
              <text:p text:style-name="Normal"><text:a xlink:type="simple" xlink:href="https://hal.science/search/index/?q=*&amp;authFullName_s=Magali Fourgnaud">Magali Fourgnaud</text:a><text:span>,</text:span><text:a xlink:type="simple" xlink:href="https://hal.science/search/index/?q=*&amp;authFullName_s=Alexa Craïs">Alexa Craïs</text:a></text:p>
              <text:p text:style-name="Normal"><text:span>Fictions morales à la fin du XVIIIe siècle: traduction, diffusion, réception à l'échelle européenne</text:span><text:span>, 82, Presses universitaires de Provence, Cahiers d'études germaniques, pp.103-120, 2022, 979-10-320-0367-1.<text:s/></text:span><text:a xlink:type="simple" xlink:href="https://dx.doi.org/10.4000/ceg.15242">⟨10.4000/ceg.15242⟩</text:a></text:p>
              <text:p text:style-name="Normal"><text:span>Chapitre d'ouvrage</text:span></text:p>
              <text:p text:style-name="Normal"><text:a xlink:type="simple" xlink:href="https://hal.science/hal-04163279v1">hal-0416327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348335v1">Avec tant de vertu, on ne devrait pas être anthropophage&amp;quot;: sagesse et sauvagerie aux Amériques dans les contes de Voltaire et de Saint-Lambert</text:a></text:p>
              <text:p text:style-name="Normal"><text:a xlink:type="simple" xlink:href="https://hal.science/search/index/?q=*&amp;authFullName_s=Magali Fourgnaud">Magali Fourgnaud</text:a></text:p>
              <text:p text:style-name="Normal"><text:span>Amérique(s) poétique(s) entre Ancien et Nouveau Monde, l'espace américain comme nouveau territoire de la fiction de Fontenelle à Chateaubriand</text:span><text:span>, 2021, 978-284516-988-3</text:span></text:p>
              <text:p text:style-name="Normal"><text:span>Chapitre d'ouvrage</text:span></text:p>
              <text:p text:style-name="Normal"><text:a xlink:type="simple" xlink:href="https://u-bordeaux-montaigne.hal.science/hal-03348335v1">hal-033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55v1">D'un luxe à l'autre: ambiguïtés du motif du jardin (Fénelon, Saint-Hyacinthe, Voltaire, Saint-Lambert)</text:a></text:p>
              <text:p text:style-name="Normal"><text:a xlink:type="simple" xlink:href="https://hal.science/search/index/?q=*&amp;authFullName_s=Magali Fourgnaud">Magali Fourgnaud</text:a></text:p>
              <text:p text:style-name="Normal"><text:span>Elise Pavy-Guibert, Françoise Poulet.<text:s/></text:span><text:span>Contre le luxe, XVIIe et XVIIIe siècles</text:span><text:span>,<text:s/></text:span><text:a xlink:type="simple" xlink:href="https://classiques-garnier.com/contre-le-luxe-xviie-xviiie-siecle.html">Garnier</text:a><text:span>, 2020, 978-2-406-10503-9</text:span></text:p>
              <text:p text:style-name="Normal"><text:span>Chapitre d'ouvrage</text:span></text:p>
              <text:p text:style-name="Normal"><text:a xlink:type="simple" xlink:href="https://hal.science/hal-02304055v1">hal-0230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53v1">Fanny de Beauharnais: la verve ironique d'une mondaine philosophe</text:a></text:p>
              <text:p text:style-name="Normal"><text:a xlink:type="simple" xlink:href="https://hal.science/search/index/?q=*&amp;authFullName_s=Magali Fourgnaud">Magali Fourgnaud</text:a></text:p>
              <text:p text:style-name="Normal"><text:span>Laurence Vanoflen.<text:s/></text:span><text:span>Les Femmes et la philosophie des Lumières, éd. Laurence Vanoflen</text:span><text:span>,<text:s/></text:span><text:a xlink:type="simple" xlink:href="https://classiques-garnier.com/femmes-et-philosophie-des-lumieres-de-l-imaginaire-a-la-vie-des-idees.html">Garnier</text:a><text:span>, 2020, 978-2-406-09598-9</text:span></text:p>
              <text:p text:style-name="Normal"><text:span>Chapitre d'ouvrage</text:span></text:p>
              <text:p text:style-name="Normal"><text:a xlink:type="simple" xlink:href="https://hal.science/hal-02304053v1">hal-023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71v1">Voltaire, Zadig, Candide, L'Ingénu</text:a></text:p>
              <text:p text:style-name="Normal"><text:a xlink:type="simple" xlink:href="https://hal.science/search/index/?q=*&amp;authFullName_s=Magali Fourgnaud">Magali Fourgnaud</text:a></text:p>
              <text:p text:style-name="Normal"><text:span>Jean-Michel Gouvard.<text:s/></text:span><text:span>Agrégation de Lettres 2020, Tout le programme du XVIe au XXe siècle en un volume</text:span><text:span>,<text:s/></text:span><text:a xlink:type="simple" xlink:href="https://www.editions-ellipses.fr/agrgation-lettres-2020-tout-programme-xvie-sicle-volume-p-13528.html">Ellipses</text:a><text:span>, 2019, 9782340034150</text:span></text:p>
              <text:p text:style-name="Normal"><text:span>Chapitre d'ouvrage</text:span></text:p>
              <text:p text:style-name="Normal"><text:a xlink:type="simple" xlink:href="https://hal.science/hal-02304071v1">hal-023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62v1">Figures du singe dans quatre contes des XVIIe et XVIIIe siècles (Fénelon, Crébillon, Diderot, Voltaire): facéties et singeries à visée philosophique</text:a></text:p>
              <text:p text:style-name="Normal"><text:a xlink:type="simple" xlink:href="https://hal.science/search/index/?q=*&amp;authFullName_s=Magali Fourgnaud">Magali Fourgnaud</text:a></text:p>
              <text:p text:style-name="Normal"><text:span>Florence Boulerie, Katalin Kovacs.<text:s/></text:span><text:span>Le Singe aux XVIIe et XVIIIe siècles, Figure de l'art, personnage littéraire et curiosité scientifique</text:span><text:span>,<text:s/></text:span><text:a xlink:type="simple" xlink:href="https://www.editions-hermann.fr/livre/9791037000972">Hermann</text:a><text:span>, p. 361-375., 2019, 9791037000972</text:span></text:p>
              <text:p text:style-name="Normal"><text:span>Chapitre d'ouvrage</text:span></text:p>
              <text:p text:style-name="Normal"><text:a xlink:type="simple" xlink:href="https://hal.science/hal-02304062v1">hal-0230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25v1">La visée morale des Incas : Marmontel et l’héritage fénelonien</text:a></text:p>
              <text:p text:style-name="Normal"><text:a xlink:type="simple" xlink:href="https://hal.science/search/index/?q=*&amp;authFullName_s=Magali Fourgnaud">Magali Fourgnaud</text:a></text:p>
              <text:p text:style-name="Normal"><text:span>(Re)lire les Incas de Jean-François Marmontel</text:span><text:span>, 2019</text:span></text:p>
              <text:p text:style-name="Normal"><text:span>Chapitre d'ouvrage</text:span></text:p>
              <text:p text:style-name="Normal"><text:a xlink:type="simple" xlink:href="https://hal.science/hal-02120225v1">hal-021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35v1">Interroger les relations entre droit et morale à partir d'un conte philosophique de Diderot en Première</text:a></text:p>
              <text:p text:style-name="Normal"><text:a xlink:type="simple" xlink:href="https://hal.science/search/index/?q=*&amp;authFullName_s=Magali Fourgnaud">Magali Fourgnaud</text:a></text:p>
              <text:p text:style-name="Normal"><text:span>Enseigner la littérature en questionnant les valeurs</text:span><text:span>, 2018</text:span></text:p>
              <text:p text:style-name="Normal"><text:span>Chapitre d'ouvrage</text:span></text:p>
              <text:p text:style-name="Normal"><text:a xlink:type="simple" xlink:href="https://hal.science/hal-02120235v1">hal-021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80v1">Ombres et Lumières dans l'Histoire du Prince Titi de Saint-Hyacinthe (1736)</text:a></text:p>
              <text:p text:style-name="Normal"><text:a xlink:type="simple" xlink:href="https://hal.science/search/index/?q=*&amp;authFullName_s=Magali Fourgnaud">Magali Fourgnaud</text:a></text:p>
              <text:p text:style-name="Normal"><text:span>DION Nicholas, MASSÉ Stéphanie et FOURNIER-PLAMONDON Anne-Sophie.<text:s/></text:span><text:span>Ombres et pénombres de la République des Lettres, Marges, hétérodoxie, clandestinité (XVe-XVIIIe siècle)</text:span><text:span>,<text:s/></text:span><text:a xlink:type="simple" xlink:href="http://www.editions-hermann.fr/4392-ombres-et-penombres-de-la-republique-des-lettres.html">Hermann</text:a><text:span>, 2014, ISBN 9782705688486</text:span></text:p>
              <text:p text:style-name="Normal"><text:span>Chapitre d'ouvrage</text:span></text:p>
              <text:p text:style-name="Normal"><text:a xlink:type="simple" xlink:href="https://hal.science/hal-01849680v1">hal-018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65v1">Fanny de Beauharnais, une conteuse des Lumières: de la guerre des sexes à la quête de l'harmonie universelle</text:a></text:p>
              <text:p text:style-name="Normal"><text:a xlink:type="simple" xlink:href="https://hal.science/search/index/?q=*&amp;authFullName_s=Magali Fourgnaud">Magali Fourgnaud</text:a></text:p>
              <text:p text:style-name="Normal"><text:span>François le Guennec.<text:s/></text:span><text:span>Un premier féminisme, 1774-1830</text:span><text:span>, Editions Vaillant, 2012, Femmes des Lumières et de l'ombre, 978-2-916986-35-7</text:span></text:p>
              <text:p text:style-name="Normal"><text:span>Chapitre d'ouvrage</text:span></text:p>
              <text:p text:style-name="Normal"><text:a xlink:type="simple" xlink:href="https://hal.science/hal-01849665v1">hal-01849665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aec027" table:style-name="aec027">
          <table:table-column table:style-name="aec027.0"/>
          <table:table-row>
            <table:table-cell office:value-type="string">
              <text:p text:style-name="Normal"><text:a xlink:type="simple" xlink:href="https://hal.science/hal-05600184v1">Catalogue de l’exposition « Jean-François Marmontel (1723-1799) », organisée à la Bibliothèque de Bordeaux et au Musée d’Aquitaine, dans le cadre du colloque du tricentenaire de la naissance de l'auteur</text:a></text:p>
              <text:p text:style-name="Normal"><text:a xlink:type="simple" xlink:href="https://hal.science/search/index/?q=*&amp;authFullName_s=Magali Fourgnaud">Magali Fourgnaud</text:a><text:span>,</text:span><text:a xlink:type="simple" xlink:href="https://hal.science/search/index/?q=*&amp;authFullName_s=Hélène Cussac">Hélène Cuss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0184v1">hal-0560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82v1">La Saison des plaisirs, fantaisie lyrique à partir des textes de Jean-François Marmontel</text:a></text:p>
              <text:p text:style-name="Normal"><text:a xlink:type="simple" xlink:href="https://hal.science/search/index/?q=*&amp;authFullName_s=Magali Fourgnaud">Magali Fourgnaud</text:a><text:span>,</text:span><text:a xlink:type="simple" xlink:href="https://hal.science/search/index/?q=*&amp;authFullName_s=Nadine Gabard">Nadine Gabard</text:a><text:span>,</text:span><text:a xlink:type="simple" xlink:href="https://hal.science/search/index/?q=*&amp;authFullName_s=Anne-Laure Ménard">Anne-Laure Mén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0182v1">hal-056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87v1">Colloque international « Jean-François Marmontel (1723-1799). Bilan et nouvelles perspectives critiques » à l’occasion du tricentenaire de la naissance de l’auteur (13, 14 et 15 septembre 2023).</text:a></text:p>
              <text:p text:style-name="Normal"><text:a xlink:type="simple" xlink:href="https://hal.science/search/index/?q=*&amp;authFullName_s=Magali Fourgnaud">Magali Fourgnaud</text:a><text:span>,</text:span><text:a xlink:type="simple" xlink:href="https://hal.science/search/index/?q=*&amp;authFullName_s=Hélène Cussac">Hélène Cussac</text:a><text:span>,</text:span><text:a xlink:type="simple" xlink:href="https://hal.science/search/index/?q=*&amp;authFullName_s=Pierino Gallo">Pierino Gall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0187v1">hal-05600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Fourgnaud</dc:title>
    <dc:subject/>
    <dc:description>CV</dc:description>
    <dc:creator/>
    <dc:date>2026-05-07T04:28:44.000</dc:date>
    <meta:generator>PHPWord</meta:generator>
    <meta:initial-creator>CCSD</meta:initial-creator>
    <meta:creation-date>2026-05-07T04:28:44.000</meta:creation-date>
    <meta:keyword/>
    <meta:user-defined meta:name="Category"/>
    <meta:user-defined meta:name="Company"/>
    <meta:user-defined meta:name="Manager"/>
  </office:meta>
</office:document-meta>
</file>