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d679" style:family="table">
      <style:table-properties style:rel-width="100" table:align="center"/>
    </style:style>
    <style:style style:name="dfd679.0" style:family="table-column">
      <style:table-column-properties style:column-width="0.00cm"/>
    </style:style>
    <style:style style:name="062cb3" style:family="table">
      <style:table-properties style:rel-width="100" table:align="center"/>
    </style:style>
    <style:style style:name="062cb3.0" style:family="table-column">
      <style:table-column-properties style:column-width="0.00cm"/>
    </style:style>
    <style:style style:name="38f34e" style:family="table">
      <style:table-properties style:rel-width="100" table:align="center"/>
    </style:style>
    <style:style style:name="38f34e.0" style:family="table-column">
      <style:table-column-properties style:column-width="0.00cm"/>
    </style:style>
    <style:style style:name="7d87d2" style:family="table">
      <style:table-properties style:rel-width="100" table:align="center"/>
    </style:style>
    <style:style style:name="7d87d2.0" style:family="table-column">
      <style:table-column-properties style:column-width="0.00cm"/>
    </style:style>
    <style:style style:name="e32197" style:family="table">
      <style:table-properties style:rel-width="100" table:align="center"/>
    </style:style>
    <style:style style:name="e32197.0" style:family="table-column">
      <style:table-column-properties style:column-width="0.00cm"/>
    </style:style>
    <style:style style:name="53a039" style:family="table">
      <style:table-properties style:rel-width="100" table:align="center"/>
    </style:style>
    <style:style style:name="53a039.0" style:family="table-column">
      <style:table-column-properties style:column-width="0.00cm"/>
    </style:style>
    <style:style style:name="5edbb7" style:family="table">
      <style:table-properties style:rel-width="100" table:align="center"/>
    </style:style>
    <style:style style:name="5edb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GUARE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fd679" table:style-name="dfd679">
          <table:table-column table:style-name="dfd679.0"/>
          <table:table-row>
            <table:table-cell office:value-type="string">
              <text:p text:style-name="Normal"><text:a xlink:type="simple" xlink:href="https://hal.science/hal-03629216v1">Islam de Belgique, islam moderne ou islam des origines ? Étudier les segments répétés pour comprendre le discours social</text:a></text:p>
              <text:p text:style-name="Normal"><text:a xlink:type="simple" xlink:href="https://hal.science/search/index/?q=*&amp;authFullName_s=Laura Calabrese">Laura Calabrese</text:a><text:span>,</text:span><text:a xlink:type="simple" xlink:href="https://hal.science/search/index/?q=*&amp;authFullName_s=Magali Guaresi">Magali Guaresi</text:a></text:p>
              <text:p text:style-name="Normal"><text:span>Lexique</text:span><text:span>, 2021, 28, pp.113-131</text:span></text:p>
              <text:p text:style-name="Normal"><text:span>Article dans une revue</text:span></text:p>
              <text:p text:style-name="Normal"><text:a xlink:type="simple" xlink:href="https://hal.science/hal-03629216v1">hal-0362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534v1">Sorcières. Analyse textométrique et littéraire d'un projet éditorial de femmes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Maria-Grazia Scrimieri">Maria-Grazia Scrimieri</text:a></text:p>
              <text:p text:style-name="Normal"><text:span>Cahiers Sens Public</text:span><text:span>, 2021</text:span></text:p>
              <text:p text:style-name="Normal"><text:span>Article dans une revue</text:span></text:p>
              <text:p text:style-name="Normal"><text:a xlink:type="simple" xlink:href="https://hal.science/hal-03524534v1">hal-0352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69v1">Ces mots que Macron emprunte à Sarkozy. Discours et intelligence artificielle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Laurent Vanni">Laurent Vanni</text:a></text:p>
              <text:p text:style-name="Normal"><text:span>Corpus</text:span><text:span>, 2020, 21</text:span></text:p>
              <text:p text:style-name="Normal"><text:span>Article dans une revue</text:span></text:p>
              <text:p text:style-name="Normal"><text:a xlink:type="simple" xlink:href="https://hal.science/hal-02503269v1">hal-0250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734v1">Genre et politique. La fabrique des élu.e.s dans et par le discours électoral sous la Cinquième République (1958-2007)</text:a></text:p>
              <text:p text:style-name="Normal"><text:a xlink:type="simple" xlink:href="https://hal.science/search/index/?q=*&amp;authFullName_s=Magali Guaresi">Magali Guaresi</text:a></text:p>
              <text:p text:style-name="Normal"><text:span>Semen - Revue de sémio-linguistique des textes et discours</text:span><text:span>, 2020, 48, pp.136-155</text:span></text:p>
              <text:p text:style-name="Normal"><text:span>Article dans une revue</text:span></text:p>
              <text:p text:style-name="Normal"><text:a xlink:type="simple" xlink:href="https://hal.science/hal-02950734v1">hal-0295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881v1">La logométrie en histoire: une herméneutique numérique. Exploration d’un corpus de professions de foi électorales de député-e-s (1958–2007)</text:a></text:p>
              <text:p text:style-name="Normal"><text:a xlink:type="simple" xlink:href="https://hal.science/search/index/?q=*&amp;authFullName_s=Magali Guaresi">Magali Guaresi</text:a></text:p>
              <text:p text:style-name="Normal"><text:span>Digital Studies / Le champ numérique</text:span><text:span>, 2019, 9 (1),<text:s/></text:span><text:a xlink:type="simple" xlink:href="https://dx.doi.org/10.16995/dscn.349">⟨10.16995/dscn.349⟩</text:a></text:p>
              <text:p text:style-name="Normal"><text:span>Article dans une revue</text:span></text:p>
              <text:p text:style-name="Normal"><text:a xlink:type="simple" xlink:href="https://hal.science/hal-02292881v1">hal-0229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660v1">La démocratie dans le discours politique français. Regards logométriques sur le corpus Professions de foi (1958-2007) et le corpus Frontiste (2000-2017)</text:a></text:p>
              <text:p text:style-name="Normal"><text:a xlink:type="simple" xlink:href="https://hal.science/search/index/?q=*&amp;authFullName_s=Camille Bouzereau">Camille Bouzereau</text:a><text:span>,</text:span><text:a xlink:type="simple" xlink:href="https://hal.science/search/index/?q=*&amp;authFullName_s=Magali Guaresi">Magali Guaresi</text:a></text:p>
              <text:p text:style-name="Normal"><text:span>Neuphilologische Mitteilungen</text:span><text:span>, 2019, pp.229-248</text:span></text:p>
              <text:p text:style-name="Normal"><text:span>Article dans une revue</text:span></text:p>
              <text:p text:style-name="Normal"><text:a xlink:type="simple" xlink:href="https://hal.science/hal-02442660v1">hal-0244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51v1">L’impossible réparation : l’image brisée de François Fillon durant la campagne présidentielle française 2017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Damon Mayaffre">Damon Mayaffre</text:a></text:p>
              <text:p text:style-name="Normal"><text:span>Langage et Société</text:span><text:span>, 2018</text:span></text:p>
              <text:p text:style-name="Normal"><text:span>Article dans une revue</text:span></text:p>
              <text:p text:style-name="Normal"><text:a xlink:type="simple" xlink:href="https://hal.science/hal-01870751v1">hal-0187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62v1">Le genre dans la conquête du pouvoir : l'hétérogénéité des identités politiques dans le discours électoral contemporain (1958-2007)</text:a></text:p>
              <text:p text:style-name="Normal"><text:a xlink:type="simple" xlink:href="https://hal.science/search/index/?q=*&amp;authFullName_s=Magali Guaresi">Magali Guaresi</text:a></text:p>
              <text:p text:style-name="Normal"><text:span>Semen - Revue de sémio-linguistique des textes et discours</text:span><text:span>, 2018,<text:s/></text:span><text:a xlink:type="simple" xlink:href="https://dx.doi.org/10.4000/semen.10758">⟨10.4000/semen.10758⟩</text:a></text:p>
              <text:p text:style-name="Normal"><text:span>Article dans une revue</text:span></text:p>
              <text:p text:style-name="Normal"><text:a xlink:type="simple" xlink:href="https://hal.science/hal-02067962v1">hal-0206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19v1">As palavras, o texto, os corpora e arquivo: o historiador face à linguística. Logometria e análise do discurso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Laurent Vanni">Laurent Vanni</text:a><text:span>,</text:span><text:a xlink:type="simple" xlink:href="https://hal.science/search/index/?q=*&amp;authFullName_s=Carlos Maciel">Carlos Maciel</text:a></text:p>
              <text:p text:style-name="Normal"><text:span>Texto Digital</text:span><text:span>, 2017</text:span></text:p>
              <text:p text:style-name="Normal"><text:span>Article dans une revue</text:span></text:p>
              <text:p text:style-name="Normal"><text:a xlink:type="simple" xlink:href="https://hal.science/hal-01673519v1">hal-0167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76v1">Les thèmes dans le discours électoral de candidature à la députation sous la Cinquième République. Perspective de genre (1958-2007)</text:a></text:p>
              <text:p text:style-name="Normal"><text:a xlink:type="simple" xlink:href="https://hal.science/search/index/?q=*&amp;authFullName_s=Magali Guaresi">Magali Guaresi</text:a></text:p>
              <text:p text:style-name="Normal"><text:span>Mots : les langages du politique</text:span><text:span>, 2015, Thèmes et Thématiques dans le discours politique, 108, pp.15 - 37.<text:s/></text:span><text:a xlink:type="simple" xlink:href="https://dx.doi.org/10.4000/mots.21977">⟨10.4000/mots.21977⟩</text:a></text:p>
              <text:p text:style-name="Normal"><text:span>Article dans une revue</text:span></text:p>
              <text:p text:style-name="Normal"><text:a xlink:type="simple" xlink:href="https://hal.science/hal-01228476v1">hal-0122847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2764v1">L’approche co-occurrentielle, un bond qualitatif ? L’environnement lexical du lemme « député » dans les Professions de foi des candidates à la députation (1958 – 2002)</text:a></text:p>
              <text:p text:style-name="Normal"><text:a xlink:type="simple" xlink:href="https://hal.science/search/index/?q=*&amp;authFullName_s=Magali Guaresi">Magali Guaresi</text:a></text:p>
              <text:p text:style-name="Normal"><text:span>CORELA - COgnition, REprésentation, LAngage</text:span><text:span>, 2014, Complémentarité des approches qualitatives et quantitatives dans les Analyses de discours (HS 15),<text:s/></text:span><text:a xlink:type="simple" xlink:href="https://dx.doi.org/10.4000/corela.3586">⟨10.4000/corela.3586⟩</text:a></text:p>
              <text:p text:style-name="Normal"><text:span>Article dans une revue</text:span></text:p>
              <text:p text:style-name="Normal"><text:a xlink:type="simple" xlink:href="https://univ-cotedazur.hal.science/hal-01362764v1">hal-0136276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2765v1">Les mots des politiques du genre dans les professions de foi aux élections législatives françaises (1958-2007)</text:a></text:p>
              <text:p text:style-name="Normal"><text:a xlink:type="simple" xlink:href="https://hal.science/search/index/?q=*&amp;authFullName_s=Magali Guaresi">Magali Guaresi</text:a></text:p>
              <text:p text:style-name="Normal"><text:span>Synergies Italie</text:span><text:span>, 2014, Le discours institutionnel au prisme du genre: perspectives italo-françaises (10), pp.33-48</text:span></text:p>
              <text:p text:style-name="Normal"><text:span>Article dans une revue</text:span></text:p>
              <text:p text:style-name="Normal"><text:a xlink:type="simple" xlink:href="https://univ-cotedazur.hal.science/hal-01362765v1">hal-0136276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062cb3" table:style-name="062cb3">
          <table:table-column table:style-name="062cb3.0"/>
          <table:table-row>
            <table:table-cell office:value-type="string">
              <text:p text:style-name="Normal"><text:a xlink:type="simple" xlink:href="https://hal.science/hal-03167194v1">Islamophobie : du mot au phénomène social. Approche cooccurrentielle d'une notion controversée</text:a></text:p>
              <text:p text:style-name="Normal"><text:a xlink:type="simple" xlink:href="https://hal.science/search/index/?q=*&amp;authFullName_s=Laura Calabrese">Laura Calabrese</text:a><text:span>,</text:span><text:a xlink:type="simple" xlink:href="https://hal.science/search/index/?q=*&amp;authFullName_s=Magali Guaresi">Magali Guaresi</text:a></text:p>
              <text:p text:style-name="Normal"><text:span>JADTs (15esJournées internationales d’Analyse statistique des Données Textuelles)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167194v1">hal-0316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88v1">Décrire les textes politiques par le deep learning : à la recherche de nouveaux observables</text:a></text:p>
              <text:p text:style-name="Normal"><text:a xlink:type="simple" xlink:href="https://hal.science/search/index/?q=*&amp;authFullName_s=Magali Guaresi">Magali Guaresi</text:a></text:p>
              <text:p text:style-name="Normal"><text:span>JADT 2020 : 15es Journées internationales d’Analyse statistique des Données Textuelles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167188v1">hal-0316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24v1">Du texte à l'intertexte. Le palimpseste Macron au révélateur de l'Intelligence artificielle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amille Bouzereau">Camille Bouzereau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Laurent Vanni">Laurent Vanni</text:a></text:p>
              <text:p text:style-name="Normal"><text:span>CMLF 2020 - 7ème Congrès mondiale de linguistique française</text:span><text:span>, Jul 2020, Montpellier / Online, France</text:span></text:p>
              <text:p text:style-name="Normal"><text:span>Communication dans un congrès</text:span></text:p>
              <text:p text:style-name="Normal"><text:a xlink:type="simple" xlink:href="https://hal.science/hal-02520224v1">hal-025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47v1">Le genre face à l'analyse des discours : un outil pour penser l'émancipation</text:a></text:p>
              <text:p text:style-name="Normal"><text:a xlink:type="simple" xlink:href="https://hal.science/search/index/?q=*&amp;authFullName_s=Magali Guaresi">Magali Guaresi</text:a></text:p>
              <text:p text:style-name="Normal"><text:span>Genre et Emancipation.</text:span><text:span>, Deuxième colloque international du GIS Genre, Aug 2019, Paris, France</text:span></text:p>
              <text:p text:style-name="Normal"><text:span>Communication dans un congrès</text:span></text:p>
              <text:p text:style-name="Normal"><text:a xlink:type="simple" xlink:href="https://hal.science/hal-02293147v1">hal-02293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687v1">Quels enjeux pour la bataille des savoirs ?</text:a></text:p>
              <text:p text:style-name="Normal"><text:a xlink:type="simple" xlink:href="https://hal.science/search/index/?q=*&amp;authFullName_s=Jacques Cabassut">Jacques Cabassut</text:a><text:span>,</text:span><text:a xlink:type="simple" xlink:href="https://hal.science/search/index/?q=*&amp;authFullName_s=Sara Calderón">Sara Calderón</text:a><text:span>,</text:span><text:a xlink:type="simple" xlink:href="https://hal.science/search/index/?q=*&amp;authFullName_s=Marc Marti">Marc Marti</text:a><text:span>,</text:span><text:a xlink:type="simple" xlink:href="https://hal.science/search/index/?q=*&amp;authFullName_s=Magali Guaresi">Magali Guaresi</text:a></text:p>
              <text:p text:style-name="Normal"><text:span>La production du savoir : formes, légitimations, enjeux et rapport au monde</text:span><text:span>, Sep 2019, Nice, France</text:span></text:p>
              <text:p text:style-name="Normal"><text:span>Communication dans un congrès</text:span></text:p>
              <text:p text:style-name="Normal"><text:a xlink:type="simple" xlink:href="https://shs.hal.science/halshs-02422687v1">halshs-0242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68v1">Logométrie et deep learning. Essai de généalogie politique des discours électoraux aux législatives de 2017</text:a></text:p>
              <text:p text:style-name="Normal"><text:a xlink:type="simple" xlink:href="https://hal.science/search/index/?q=*&amp;authFullName_s=Magali Guaresi">Magali Guaresi</text:a></text:p>
              <text:p text:style-name="Normal"><text:span>Histoire, langues et lexicométrie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067968v1">hal-020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73v1">L'irréductibilité de la paire &amp;quot;féminin/masculin&amp;quot; dans la vie politique française au prisme du discours électoral (1958-2017)</text:a></text:p>
              <text:p text:style-name="Normal"><text:a xlink:type="simple" xlink:href="https://hal.science/search/index/?q=*&amp;authFullName_s=Magali Guaresi">Magali Guaresi</text:a></text:p>
              <text:p text:style-name="Normal"><text:span>Symposium international Regards pluridisciplinaires autour du binôme féminin/masculin</text:span><text:span>, Université La Manouba, Apr 2019, La Manouba, Tunisia</text:span></text:p>
              <text:p text:style-name="Normal"><text:span>Communication dans un congrès</text:span></text:p>
              <text:p text:style-name="Normal"><text:a xlink:type="simple" xlink:href="https://hal.science/hal-02293173v1">hal-0229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77v1">Le genre des professions de foi électorales de 2017 : essai d'herméneutique numérique féministe</text:a></text:p>
              <text:p text:style-name="Normal"><text:a xlink:type="simple" xlink:href="https://hal.science/search/index/?q=*&amp;authFullName_s=Magali Guaresi">Magali Guaresi</text:a></text:p>
              <text:p text:style-name="Normal"><text:span>8° Congrès International des Recherches Féministes dans la Francophonie</text:span><text:span>, Aug 2019, Paris, France</text:span></text:p>
              <text:p text:style-name="Normal"><text:span>Communication dans un congrès</text:span></text:p>
              <text:p text:style-name="Normal"><text:a xlink:type="simple" xlink:href="https://hal.science/hal-02067977v1">hal-0206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036v1">(R)évolutions du discours électoral des députées sous la V° République : entre tournants manqués et accélérations de l'histoire</text:a></text:p>
              <text:p text:style-name="Normal"><text:a xlink:type="simple" xlink:href="https://hal.science/search/index/?q=*&amp;authFullName_s=Magali Guaresi">Magali Guaresi</text:a></text:p>
              <text:p text:style-name="Normal"><text:span>(R)évolutions</text:span><text:span>, Feb 2018, Université de Toulon, France</text:span></text:p>
              <text:p text:style-name="Normal"><text:span>Communication dans un congrès</text:span></text:p>
              <text:p text:style-name="Normal"><text:a xlink:type="simple" xlink:href="https://hal.science/hal-02068036v1">hal-02068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5594v1">Se présenter pour représenter. Inventions et réinventions des féminités politiques dans le discours électoral sous la Ve République (1958-2007)</text:a></text:p>
              <text:p text:style-name="Normal"><text:a xlink:type="simple" xlink:href="https://hal.science/search/index/?q=*&amp;authFullName_s=Magali Guaresi">Magali Guaresi</text:a></text:p>
              <text:p text:style-name="Normal"><text:span>Nouveaux Imaginaires du Féminin</text:span><text:span>, Sep 2017, Nice, France</text:span></text:p>
              <text:p text:style-name="Normal"><text:span>Communication dans un congrès</text:span></text:p>
              <text:p text:style-name="Normal"><text:a xlink:type="simple" xlink:href="https://shs.hal.science/halshs-01665594v1">halshs-0166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15v1">Histoire du corpus et corpus en histoire : éléments de présentation théoriques et pratiques</text:a></text:p>
              <text:p text:style-name="Normal"><text:a xlink:type="simple" xlink:href="https://hal.science/search/index/?q=*&amp;authFullName_s=Magali Guaresi">Magali Guaresi</text:a></text:p>
              <text:p text:style-name="Normal"><text:span>Qu'est ce qu'un corpus ?</text:span><text:span>, IRHT, Nov 2016, Paris, France</text:span></text:p>
              <text:p text:style-name="Normal"><text:span>Communication dans un congrès</text:span></text:p>
              <text:p text:style-name="Normal"><text:a xlink:type="simple" xlink:href="https://hal.science/hal-01519915v1">hal-0151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12v1">Genre et discours politique. La fabrique des actrices parlementaires dans et par les professions de foi électorales sous la Cinquième République (1958-2007)</text:a></text:p>
              <text:p text:style-name="Normal"><text:a xlink:type="simple" xlink:href="https://hal.science/search/index/?q=*&amp;authFullName_s=Magali Guaresi">Magali Guaresi</text:a></text:p>
              <text:p text:style-name="Normal"><text:span>Les acteurs du discours, de l'énonciateur à l'acteur social</text:span><text:span>, Université de Franche-Comté, Jul 2016, Besançon, France</text:span></text:p>
              <text:p text:style-name="Normal"><text:span>Communication dans un congrès</text:span></text:p>
              <text:p text:style-name="Normal"><text:a xlink:type="simple" xlink:href="https://hal.science/hal-01371512v1">hal-013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51v1">Cooccurrences, contrastes et caractérisation textuels. Applications à un corpus de professions de foi électorales (1958 – 2007)</text:a></text:p>
              <text:p text:style-name="Normal"><text:a xlink:type="simple" xlink:href="https://hal.science/search/index/?q=*&amp;authFullName_s=Magali Guaresi">Magali Guaresi</text:a></text:p>
              <text:p text:style-name="Normal"><text:span>13th International Conference on Statistical Analysis of Textual Data</text:span><text:span>, Université Nice Sophia Antipolis - CNRS, Jun 2016, Nice, France. pp.439 - 451</text:span></text:p>
              <text:p text:style-name="Normal"><text:span>Communication dans un congrès</text:span></text:p>
              <text:p text:style-name="Normal"><text:a xlink:type="simple" xlink:href="https://hal.science/hal-01371551v1">hal-0137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24v1">Stand for legislative elections. Gender representations in the statements of principle under the French Fifth Republic (1958-2007)</text:a></text:p>
              <text:p text:style-name="Normal"><text:a xlink:type="simple" xlink:href="https://hal.science/search/index/?q=*&amp;authFullName_s=Magali Guaresi">Magali Guaresi</text:a></text:p>
              <text:p text:style-name="Normal"><text:span>Critical Approaches to Discourse Analysis Across Disciplines (CADAAD)</text:span><text:span>, Sep 2016, Catane, Italy</text:span></text:p>
              <text:p text:style-name="Normal"><text:span>Communication dans un congrès</text:span></text:p>
              <text:p text:style-name="Normal"><text:a xlink:type="simple" xlink:href="https://hal.science/hal-01371524v1">hal-0137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04v1">La logométrie en histoire : une herméneutique numérique. Exploration d'un corpus de professions de foi électorales (1958 - 2007)</text:a></text:p>
              <text:p text:style-name="Normal"><text:a xlink:type="simple" xlink:href="https://hal.science/search/index/?q=*&amp;authFullName_s=Magali Guaresi">Magali Guaresi</text:a></text:p>
              <text:p text:style-name="Normal"><text:span>Humanités numériques 2015 : Identités, pratiques et théories</text:span><text:span>, Université Concordia, Aug 2015, Montréal, Canada</text:span></text:p>
              <text:p text:style-name="Normal"><text:span>Communication dans un congrès</text:span></text:p>
              <text:p text:style-name="Normal"><text:a xlink:type="simple" xlink:href="https://hal.science/hal-01371504v1">hal-0137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253v1">La représentation de &amp;quot;proximité&amp;quot;. Analyse de la référence à l'entre-deux électoral dans les professions de foi (1958-2007)</text:a></text:p>
              <text:p text:style-name="Normal"><text:a xlink:type="simple" xlink:href="https://hal.science/search/index/?q=*&amp;authFullName_s=Magali Guaresi">Magali Guaresi</text:a></text:p>
              <text:p text:style-name="Normal"><text:span>Au nom de la Vox Populi. La représentation politique dans l'entre-deux électoral en France (19°-20°)</text:span><text:span>, 2013, Université Nice Sophia Antipolis, France</text:span></text:p>
              <text:p text:style-name="Normal"><text:span>Communication dans un congrès</text:span></text:p>
              <text:p text:style-name="Normal"><text:a xlink:type="simple" xlink:href="https://hal.science/hal-01363253v1">hal-0136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252v1">Parcours interprétatifs et identités politiques de femmes députées (1958-2007)</text:a></text:p>
              <text:p text:style-name="Normal"><text:a xlink:type="simple" xlink:href="https://hal.science/search/index/?q=*&amp;authFullName_s=Magali Guaresi">Magali Guaresi</text:a></text:p>
              <text:p text:style-name="Normal"><text:span>Usages de la lexicométrie en Sociologie et en Sciences Humaines</text:span><text:span>, Jun 2013, PRINTEMPS - Université Saint Quentin en Yvelines, France</text:span></text:p>
              <text:p text:style-name="Normal"><text:span>Communication dans un congrès</text:span></text:p>
              <text:p text:style-name="Normal"><text:a xlink:type="simple" xlink:href="https://hal.science/hal-01363252v1">hal-0136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251v1">Pour une histoire genrée du discours politique des élu-e-s de la V° République</text:a></text:p>
              <text:p text:style-name="Normal"><text:a xlink:type="simple" xlink:href="https://hal.science/search/index/?q=*&amp;authFullName_s=Magali Guaresi">Magali Guaresi</text:a></text:p>
              <text:p text:style-name="Normal"><text:span>Histoire des femmes, histoire du genre, histoire genrée</text:span><text:span>, Dec 2013, Paris 8, France</text:span></text:p>
              <text:p text:style-name="Normal"><text:span>Communication dans un congrès</text:span></text:p>
              <text:p text:style-name="Normal"><text:a xlink:type="simple" xlink:href="https://hal.science/hal-01363251v1">hal-0136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254v1">Playing the Gender card. Gendered identities in French political discourse (1958-2007)</text:a></text:p>
              <text:p text:style-name="Normal"><text:a xlink:type="simple" xlink:href="https://hal.science/search/index/?q=*&amp;authFullName_s=Magali Guaresi">Magali Guaresi</text:a></text:p>
              <text:p text:style-name="Normal"><text:span>Resignifying gender. 7th International Gender and Language Association Conference</text:span><text:span>, Jun 2012, UNISINOS - Sao Leopoldo -, Brazil</text:span></text:p>
              <text:p text:style-name="Normal"><text:span>Communication dans un congrès</text:span></text:p>
              <text:p text:style-name="Normal"><text:a xlink:type="simple" xlink:href="https://hal.science/hal-01363254v1">hal-013632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8f34e" table:style-name="38f34e">
          <table:table-column table:style-name="38f34e.0"/>
          <table:table-row>
            <table:table-cell office:value-type="string">
              <text:p text:style-name="Normal"><text:a xlink:type="simple" xlink:href="https://shs.hal.science/halshs-04703399v1">FemEnRev. Un portail de presse féministe à Persée</text:a></text:p>
              <text:p text:style-name="Normal"><text:a xlink:type="simple" xlink:href="https://hal.science/search/index/?q=*&amp;authFullName_s=Samantha Saïdi">Samantha Saïdi</text:a><text:span>,</text:span><text:a xlink:type="simple" xlink:href="https://hal.science/search/index/?q=*&amp;authFullName_s=Magali Guaresi">Magali Guaresi</text:a></text:p>
              <text:p text:style-name="Normal"><text:span>3ème Congrès international sur les études de genre, à l'Université Toulouse Jean Jaurès</text:span><text:span>, Jul 2023, Toulouse, France. 2023</text:span></text:p>
              <text:p text:style-name="Normal"><text:span>Poster de conférence</text:span></text:p>
              <text:p text:style-name="Normal"><text:a xlink:type="simple" xlink:href="https://shs.hal.science/halshs-04703399v1">halshs-0470339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d87d2" table:style-name="7d87d2">
          <table:table-column table:style-name="7d87d2.0"/>
          <table:table-row>
            <table:table-cell office:value-type="string">
              <text:p text:style-name="Normal"><text:a xlink:type="simple" xlink:href="https://hal.science/hal-03524526v1">Des journaux pour toutes. Femmes et féministes dans la presse. France, Italie, Espagne au XX° siècle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Maria-Grazia Scrimieri">Maria-Grazia Scrimier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524526v1">hal-0352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035v1">Parler au féminin.</text:a></text:p>
              <text:p text:style-name="Normal"><text:a xlink:type="simple" xlink:href="https://hal.science/search/index/?q=*&amp;authFullName_s=Magali Guaresi">Magali Guaresi</text:a></text:p>
              <text:p text:style-name="Normal"><text:a xlink:type="simple" xlink:href="http://www.editions-harmattan.fr/index.asp?navig=catalogue&amp;amp;obj=livre&amp;amp;no=59698">L'Harmattan</text:a><text:span>, pp.298, 2018, 978-2-343-13946-3</text:span></text:p>
              <text:p text:style-name="Normal"><text:span>Ouvrages</text:span></text:p>
              <text:p text:style-name="Normal"><text:a xlink:type="simple" xlink:href="https://hal.science/hal-01798035v1">hal-01798035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e32197" table:style-name="e32197">
          <table:table-column table:style-name="e32197.0"/>
          <table:table-row>
            <table:table-cell office:value-type="string">
              <text:p text:style-name="Normal"><text:a xlink:type="simple" xlink:href="https://hal.science/hal-03402823v1">Les proclamations électorales des députés méditerranéens de 1881 à 2002 : diachronie politique et diatopie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Damon Mayaffre">Damon Mayaffre</text:a><text:span>,</text:span><text:a xlink:type="simple" xlink:href="https://hal.science/search/index/?q=*&amp;authFullName_s=Laurent Vanni">Laurent Vanni</text:a></text:p>
              <text:p text:style-name="Normal"><text:span>Jean-Paul Pellegrinetti.<text:s/></text:span><text:span>Pour une histoire politique de la France méditerranéenne</text:span><text:span>,<text:s/></text:span><text:a xlink:type="simple" xlink:href="https://pur-editions.fr/product/7738/pour-une-histoire-politique-de-la-france-mediterraneenne">PUR</text:a><text:span>, pp.231-274, 2021, 9782753581661</text:span></text:p>
              <text:p text:style-name="Normal"><text:span>Chapitre d'ouvrage</text:span></text:p>
              <text:p text:style-name="Normal"><text:a xlink:type="simple" xlink:href="https://hal.science/hal-03402823v1">hal-0340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997v1">Intelligence artificielle et discours politique. Quelles plus-values interprétatives ? Application aux corpus parlementaire et présidentiel contemporains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Damon Mayaffre">Damon Mayaffre</text:a></text:p>
              <text:p text:style-name="Normal"><text:span>L'intelligence artificielle des textes. Des algorithmes à l'interprétation</text:span><text:span>, 17, Honoré Champion, pp.131-182, 2021, Lettres numériques, 9782815937467</text:span></text:p>
              <text:p text:style-name="Normal"><text:span>Chapitre d'ouvrage</text:span></text:p>
              <text:p text:style-name="Normal"><text:a xlink:type="simple" xlink:href="https://hal.science/hal-03347997v1">hal-0334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74v1">Dire le genre en politique. Traces et performances genrées dans les professions de foi des député-e-s sous la Cinquième République (1958-2007)</text:a></text:p>
              <text:p text:style-name="Normal"><text:a xlink:type="simple" xlink:href="https://hal.science/search/index/?q=*&amp;authFullName_s=Magali Guaresi">Magali Guaresi</text:a></text:p>
              <text:p text:style-name="Normal"><text:span>Christine Bardet; Frédérique Le Nan.<text:s/></text:span><text:span>Dire le genre. Avec les mots,avec le corps</text:span><text:span>,<text:s/></text:span><text:a xlink:type="simple" xlink:href="https://www.cnrseditions.fr/catalogue/sciences-politiques-et-sociologie/dire-le-genre/">CNRS Editions</text:a><text:span>, pp.149-168, 2019, 9782271117885</text:span></text:p>
              <text:p text:style-name="Normal"><text:span>Chapitre d'ouvrage</text:span></text:p>
              <text:p text:style-name="Normal"><text:a xlink:type="simple" xlink:href="https://hal.science/hal-01371574v1">hal-0137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78v1">Les Réceptions contemporaines de l'oeuvre de Simone de Beauvoir en Méditerranée (France, Italie, Espagne, Israël - 1949/2019)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Marie-Joseph Bertini">Marie-Joseph Bertini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Barbara Meazzi">Barbara Meazzi</text:a><text:span>,</text:span><text:a xlink:type="simple" xlink:href="https://hal.science/search/index/?q=*&amp;authFullName_s=Maria-Grazia Scrimieri">Maria-Grazia Scrimieri</text:a><text:span>et al.</text:span></text:p>
              <text:p text:style-name="Normal"><text:span>Simone de Beauvoir. Réceptions contemporaines</text:span><text:span>, 3/4 (25-26), Sens Public, pp.I-X, 2019, 978-2-9566020-2-6</text:span></text:p>
              <text:p text:style-name="Normal"><text:span>Chapitre d'ouvrage</text:span></text:p>
              <text:p text:style-name="Normal"><text:a xlink:type="simple" xlink:href="https://hal.science/hal-02400778v1">hal-0240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566v1">Genre, discours politique et logométrie. Les stratégies d'énonciation sexuées dans les professions de foi des élu-e-s de 1997</text:a></text:p>
              <text:p text:style-name="Normal"><text:a xlink:type="simple" xlink:href="https://hal.science/search/index/?q=*&amp;authFullName_s=Magali Guaresi">Magali Guaresi</text:a></text:p>
              <text:p text:style-name="Normal"><text:span>Vadot Maude, Dahou Chahrazed &amp; Roche Françoise.<text:s/></text:span><text:span>Genre et sciences du langage. Enjeux et perspectives</text:span><text:span>, Presses universitaires de la Méditerranée, pp.117-137, 2017</text:span></text:p>
              <text:p text:style-name="Normal"><text:span>Chapitre d'ouvrage</text:span></text:p>
              <text:p text:style-name="Normal"><text:a xlink:type="simple" xlink:href="https://hal.science/hal-01371566v1">hal-0137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941v1">Les mots des candidats, de « allons » à « vertu »</text:a></text:p>
              <text:p text:style-name="Normal"><text:a xlink:type="simple" xlink:href="https://hal.science/search/index/?q=*&amp;authFullName_s=Damon Mayaffre">Damon Mayaffre</text:a><text:span>,</text:span><text:a xlink:type="simple" xlink:href="https://hal.science/search/index/?q=*&amp;authFullName_s=Camille Bouzereau">Camille Bouzereau</text:a><text:span>,</text:span><text:a xlink:type="simple" xlink:href="https://hal.science/search/index/?q=*&amp;authFullName_s=Mélanie Ducoffe">Mélanie Ducoffe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Frédéric Precioso">Frédéric Precioso</text:a><text:span>et al.</text:span></text:p>
              <text:p text:style-name="Normal"><text:span>Pascal Perrineau.<text:s/></text:span><text:span>Le vote disruptif. Les élections présidentielle et législatives de 2017</text:span><text:span>, Presses SciencesPo, pp.129-152, 2017</text:span></text:p>
              <text:p text:style-name="Normal"><text:span>Chapitre d'ouvrage</text:span></text:p>
              <text:p text:style-name="Normal"><text:a xlink:type="simple" xlink:href="https://hal.science/hal-01635941v1">hal-0163594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2772v1">Anne-Marie Dupuy, une femme maire de Cannes</text:a></text:p>
              <text:p text:style-name="Normal"><text:a xlink:type="simple" xlink:href="https://hal.science/search/index/?q=*&amp;authFullName_s=Magali Guaresi">Magali Guaresi</text:a></text:p>
              <text:p text:style-name="Normal"><text:span>Alain Ruggiero (ed.).<text:s/></text:span><text:span>Histoire de Cannes</text:span><text:span>, Privat, 2011</text:span></text:p>
              <text:p text:style-name="Normal"><text:span>Chapitre d'ouvrage</text:span></text:p>
              <text:p text:style-name="Normal"><text:a xlink:type="simple" xlink:href="https://univ-cotedazur.hal.science/hal-01362772v1">hal-01362772v1</text:a></text:p>
            </table:table-cell>
          </table:table-row>
        </table:table>
        <text:p text:style-name="P22"/>
        <text:p text:style-name="Heading2"><text:span text:style-name="T8">Note de lecture (6)</text:span></text:p>
        <text:p text:style-name="P24"/>
        <table:table table:name="53a039" table:style-name="53a039">
          <table:table-column table:style-name="53a039.0"/>
          <table:table-row>
            <table:table-cell office:value-type="string">
              <text:p text:style-name="Normal"><text:a xlink:type="simple" xlink:href="https://univ-cotedazur.hal.science/hal-01362766v1">Compte-rendu de lecture de : « G. Dermenjian, J. Guilhaumou et K. Lambert : La place des femmes dans la cité. Aix-en-Provence : Presses universitaires de Provence, 2013. »</text:a></text:p>
              <text:p text:style-name="Normal"><text:a xlink:type="simple" xlink:href="https://hal.science/search/index/?q=*&amp;authFullName_s=Magali Guaresi">Magali Guaresi</text:a></text:p>
              <text:p text:style-name="Normal"><text:span>BCL_MAJ_id=3399. Compte-rendu de lecture. 2014, pp.227-230</text:span></text:p>
              <text:p text:style-name="Normal"><text:span>Note de lecture</text:span></text:p>
              <text:p text:style-name="Normal"><text:a xlink:type="simple" xlink:href="https://univ-cotedazur.hal.science/hal-01362766v1">hal-0136276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2769v1">Compte-rendu de lecture de : « Joan W. Scott : De l'utilité du genre. Fayard, 2012. »</text:a></text:p>
              <text:p text:style-name="Normal"><text:a xlink:type="simple" xlink:href="https://hal.science/search/index/?q=*&amp;authFullName_s=Magali Guaresi">Magali Guaresi</text:a></text:p>
              <text:p text:style-name="Normal"><text:span>BCL_MAJ_id=3355. Compte-rendu de lecture. 2013</text:span></text:p>
              <text:p text:style-name="Normal"><text:span>Note de lecture</text:span></text:p>
              <text:p text:style-name="Normal"><text:a xlink:type="simple" xlink:href="https://univ-cotedazur.hal.science/hal-01362769v1">hal-0136276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2768v1">Compte-rendu de lecture de : « C. Bard, F. El Amrani et B. Pavard : Histoire des femmes dans la France des 19° et 20° siècles. Paris : Ellipses, 2013. »</text:a></text:p>
              <text:p text:style-name="Normal"><text:a xlink:type="simple" xlink:href="https://hal.science/search/index/?q=*&amp;authFullName_s=Magali Guaresi">Magali Guaresi</text:a></text:p>
              <text:p text:style-name="Normal"><text:span>BCL_MAJ_id=3397. Compte-rendu de lecture. 2013, pp.421-424</text:span></text:p>
              <text:p text:style-name="Normal"><text:span>Note de lecture</text:span></text:p>
              <text:p text:style-name="Normal"><text:a xlink:type="simple" xlink:href="https://univ-cotedazur.hal.science/hal-01362768v1">hal-0136276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2767v1">Compte-rendu de lecture de : « M. Gateau, M. Navarre et F. Schepens : Quoi de neuf depuis la parité? Du genre dans la construction des rôles politiques. Dijon : Editions universitaires de Dijon, 2013. »</text:a></text:p>
              <text:p text:style-name="Normal"><text:a xlink:type="simple" xlink:href="https://hal.science/search/index/?q=*&amp;authFullName_s=Magali Guaresi">Magali Guaresi</text:a></text:p>
              <text:p text:style-name="Normal"><text:span>BCL_MAJ_id=3398. Compte-rendu de lecture. 2013</text:span></text:p>
              <text:p text:style-name="Normal"><text:span>Note de lecture</text:span></text:p>
              <text:p text:style-name="Normal"><text:a xlink:type="simple" xlink:href="https://univ-cotedazur.hal.science/hal-01362767v1">hal-01362767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2770v1">Compte-rendu de lecture de : « Bernard Lamizet : Le langage politique. Discours. Images. Pratiques. Ellipses, 2011. »</text:a></text:p>
              <text:p text:style-name="Normal"><text:a xlink:type="simple" xlink:href="https://hal.science/search/index/?q=*&amp;authFullName_s=Magali Guaresi">Magali Guaresi</text:a></text:p>
              <text:p text:style-name="Normal"><text:span>BCL_MAJ_id=3205. Compte-rendu de lecture. 2012</text:span></text:p>
              <text:p text:style-name="Normal"><text:span>Note de lecture</text:span></text:p>
              <text:p text:style-name="Normal"><text:a xlink:type="simple" xlink:href="https://univ-cotedazur.hal.science/hal-01362770v1">hal-0136277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62771v1">Compte-rendu de lecture de : « Mariette Sineau : Femmes et pouvoirs sous la Cinquième République. De l'exclusion à l'entrée dans la course présidentielle. Presses de Sciences Po, 2011. »</text:a></text:p>
              <text:p text:style-name="Normal"><text:a xlink:type="simple" xlink:href="https://hal.science/search/index/?q=*&amp;authFullName_s=Magali Guaresi">Magali Guaresi</text:a></text:p>
              <text:p text:style-name="Normal"><text:span>BCL_MAJ_id=3173. Compte-rendu de lecture. 2012</text:span></text:p>
              <text:p text:style-name="Normal"><text:span>Note de lecture</text:span></text:p>
              <text:p text:style-name="Normal"><text:a xlink:type="simple" xlink:href="https://univ-cotedazur.hal.science/hal-01362771v1">hal-01362771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5edbb7" table:style-name="5edbb7">
          <table:table-column table:style-name="5edbb7.0"/>
          <table:table-row>
            <table:table-cell office:value-type="string">
              <text:p text:style-name="Normal"><text:a xlink:type="simple" xlink:href="https://hal.science/hal-05462496v1">MObyGaze: a film dataset of multimodal objectification densely annotated by experts</text:a></text:p>
              <text:p text:style-name="Normal"><text:a xlink:type="simple" xlink:href="https://hal.science/search/index/?q=*&amp;authFullName_s=Julie Tores">Julie Tores</text:a><text:span>,</text:span><text:a xlink:type="simple" xlink:href="https://hal.science/search/index/?q=*&amp;authFullName_s=Elisa Ancarani">Elisa Ancarani</text:a><text:span>,</text:span><text:a xlink:type="simple" xlink:href="https://hal.science/search/index/?q=*&amp;authFullName_s=Lucile Sassatelli">Lucile Sassatelli</text:a><text:span>,</text:span><text:a xlink:type="simple" xlink:href="https://hal.science/search/index/?q=*&amp;authFullName_s=Hui-Yin Wu">Hui-Yin Wu</text:a><text:span>,</text:span><text:a xlink:type="simple" xlink:href="https://hal.science/search/index/?q=*&amp;authFullName_s=Clement Bergman">Clement Bergm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2496v1">hal-05462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GUARESI</dc:title>
    <dc:subject/>
    <dc:description>CV</dc:description>
    <dc:creator/>
    <dc:date>2026-05-24T20:10:14.000</dc:date>
    <meta:generator>PHPWord</meta:generator>
    <meta:initial-creator>CCSD</meta:initial-creator>
    <meta:creation-date>2026-05-24T20:10:14.000</meta:creation-date>
    <meta:keyword/>
    <meta:user-defined meta:name="Category"/>
    <meta:user-defined meta:name="Company"/>
    <meta:user-defined meta:name="Manager"/>
  </office:meta>
</office:document-meta>
</file>