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6228" style:family="table">
      <style:table-properties style:rel-width="100" table:align="center"/>
    </style:style>
    <style:style style:name="9c6228.0" style:family="table-column">
      <style:table-column-properties style:column-width="0.00cm"/>
    </style:style>
    <style:style style:name="4b6517" style:family="table">
      <style:table-properties style:rel-width="100" table:align="center"/>
    </style:style>
    <style:style style:name="4b6517.0" style:family="table-column">
      <style:table-column-properties style:column-width="0.00cm"/>
    </style:style>
    <style:style style:name="0de429" style:family="table">
      <style:table-properties style:rel-width="100" table:align="center"/>
    </style:style>
    <style:style style:name="0de429.0" style:family="table-column">
      <style:table-column-properties style:column-width="0.00cm"/>
    </style:style>
    <style:style style:name="7807a3" style:family="table">
      <style:table-properties style:rel-width="100" table:align="center"/>
    </style:style>
    <style:style style:name="7807a3.0" style:family="table-column">
      <style:table-column-properties style:column-width="0.00cm"/>
    </style:style>
    <style:style style:name="d06876" style:family="table">
      <style:table-properties style:rel-width="100" table:align="center"/>
    </style:style>
    <style:style style:name="d06876.0" style:family="table-column">
      <style:table-column-properties style:column-width="0.00cm"/>
    </style:style>
    <style:style style:name="5c4701" style:family="table">
      <style:table-properties style:rel-width="100" table:align="center"/>
    </style:style>
    <style:style style:name="5c4701.0" style:family="table-column">
      <style:table-column-properties style:column-width="0.00cm"/>
    </style:style>
    <style:style style:name="b23d1f" style:family="table">
      <style:table-properties style:rel-width="100" table:align="center"/>
    </style:style>
    <style:style style:name="b23d1f.0" style:family="table-column">
      <style:table-column-properties style:column-width="0.00cm"/>
    </style:style>
    <style:style style:name="d1b34e" style:family="table">
      <style:table-properties style:rel-width="100" table:align="center"/>
    </style:style>
    <style:style style:name="d1b34e.0" style:family="table-column">
      <style:table-column-properties style:column-width="0.00cm"/>
    </style:style>
    <style:style style:name="21462d" style:family="table">
      <style:table-properties style:rel-width="100" table:align="center"/>
    </style:style>
    <style:style style:name="21462d.0" style:family="table-column">
      <style:table-column-properties style:column-width="0.00cm"/>
    </style:style>
    <style:style style:name="1e1506" style:family="table">
      <style:table-properties style:rel-width="100" table:align="center"/>
    </style:style>
    <style:style style:name="1e1506.0" style:family="table-column">
      <style:table-column-properties style:column-width="0.00cm"/>
    </style:style>
    <style:style style:name="4df245" style:family="table">
      <style:table-properties style:rel-width="100" table:align="center"/>
    </style:style>
    <style:style style:name="4df245.0" style:family="table-column">
      <style:table-column-properties style:column-width="0.00cm"/>
    </style:style>
    <style:style style:name="cceb89" style:family="table">
      <style:table-properties style:rel-width="100" table:align="center"/>
    </style:style>
    <style:style style:name="cce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Jouv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9c6228" table:style-name="9c6228">
          <table:table-column table:style-name="9c6228.0"/>
          <table:table-row>
            <table:table-cell office:value-type="string">
              <text:p text:style-name="Normal"><text:a xlink:type="simple" xlink:href="https://institut-agro-montpellier.hal.science/hal-05493419v1">Management practices of sheep genetic resources in the Moroccan High Atlas: impacts on productivity and the extensive dimension of livestock systems</text:a></text:p>
              <text:p text:style-name="Normal"><text:a xlink:type="simple" xlink:href="https://hal.science/search/index/?q=*&amp;authFullName_s=Soufiane El Aayadi">Soufiane El Aayadi</text:a><text:span>,</text:span><text:a xlink:type="simple" xlink:href="https://hal.science/search/index/?q=*&amp;authFullName_s=Mohammed Kamal Challioui">Mohammed Kamal Challioui</text:a><text:span>,</text:span><text:a xlink:type="simple" xlink:href="https://hal.science/search/index/?q=*&amp;authFullName_s=Abdelilah Araba">Abdelilah Araba</text:a><text:span>,</text:span><text:a xlink:type="simple" xlink:href="https://hal.science/search/index/?q=*&amp;authFullName_s=Magali Jouven">Magali Jouven</text:a></text:p>
              <text:p text:style-name="Normal"><text:span>African &amp; Mediterranean agriculture journal</text:span><text:span>, 2025, 147, pp.1-10.<text:s/></text:span><text:a xlink:type="simple" xlink:href="https://dx.doi.org/10.34874/IMIST.PRSM/afrimed-i147.53681">⟨10.34874/IMIST.PRSM/afrimed-i147.53681⟩</text:a></text:p>
              <text:p text:style-name="Normal"><text:span>Article dans une revue</text:span></text:p>
              <text:p text:style-name="Normal"><text:a xlink:type="simple" xlink:href="https://institut-agro-montpellier.hal.science/hal-05493419v1">hal-05493419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3439v1">P@stor-all, une plateforme pour et par les éleveurs pastoraux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Lucile Sautot">Lucile Sautot</text:a></text:p>
              <text:p text:style-name="Normal"><text:span>Pastum</text:span><text:span>, 2024, 119, pp.7-11</text:span></text:p>
              <text:p text:style-name="Normal"><text:span>Article dans une revue</text:span></text:p>
              <text:p text:style-name="Normal"><text:a xlink:type="simple" xlink:href="https://institut-agro-montpellier.hal.science/hal-05493439v1">hal-05493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5381v1">L’intégration culture-élevage, une opportunité pour l’élevage et la transition agroécologique des systèmes agricoles</text:a></text:p>
              <text:p text:style-name="Normal"><text:a xlink:type="simple" xlink:href="https://hal.science/search/index/?q=*&amp;authFullName_s=Fabien Stark">Fabien Stark</text:a><text:span>,</text:span><text:a xlink:type="simple" xlink:href="https://hal.science/search/index/?q=*&amp;authFullName_s=Julie Ryschawy">Julie Ryschawy</text:a><text:span>,</text:span><text:a xlink:type="simple" xlink:href="https://hal.science/search/index/?q=*&amp;authFullName_s=Myriam Grillot">Myriam Grillo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uillaume Martin">Guillaume Martin</text:a><text:span>et al.</text:span></text:p>
              <text:p text:style-name="Normal"><text:span>Le Nouveau Praticien Vétérinaire. Elevages et Santé</text:span><text:span>, 2024, 15 (54), pp.44-51.<text:s/></text:span><text:a xlink:type="simple" xlink:href="https://dx.doi.org/10.1051/npvelsa/2024016">⟨10.1051/npvelsa/2024016⟩</text:a></text:p>
              <text:p text:style-name="Normal"><text:span>Article dans une revue</text:span></text:p>
              <text:p text:style-name="Normal"><text:a xlink:type="simple" xlink:href="https://hal.inrae.fr/hal-04585381v1">hal-04585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877v1">La mobilité des troupeaux dans le sud de la France : hier, aujourd’hui et demain</text:a></text:p>
              <text:p text:style-name="Normal"><text:a xlink:type="simple" xlink:href="https://hal.science/search/index/?q=*&amp;authFullName_s=Agathe Malzac">Agathe Malzac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Patrick Fabre">Patrick Fabre</text:a></text:p>
              <text:p text:style-name="Normal"><text:span>INRAE Productions Animales</text:span><text:span>, 2024, 37 (1), pp.7673.<text:s/></text:span><text:a xlink:type="simple" xlink:href="https://dx.doi.org/10.20870/productions-animales.2024.37.1.7673">⟨10.20870/productions-animales.2024.37.1.7673⟩</text:a></text:p>
              <text:p text:style-name="Normal"><text:span>Article dans une revue</text:span></text:p>
              <text:p text:style-name="Normal"><text:a xlink:type="simple" xlink:href="https://hal.inrae.fr/hal-04578877v1">hal-04578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206v1">Contribution of woody plants to horses’ diets in Mediterranean rangelands</text:a></text:p>
              <text:p text:style-name="Normal"><text:a xlink:type="simple" xlink:href="https://hal.science/search/index/?q=*&amp;authFullName_s=Estelle Mikicic">Estelle Mikicic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Laura Etienne">Laura Etienne</text:a><text:span>,</text:span><text:a xlink:type="simple" xlink:href="https://hal.science/search/index/?q=*&amp;authFullName_s=Sombénéwendé Rasmata Zoungrana">Sombénéwendé Rasmata Zoungrana</text:a><text:span>,</text:span><text:a xlink:type="simple" xlink:href="https://hal.science/search/index/?q=*&amp;authFullName_s=Denis Bastianelli">Denis Bastianelli</text:a></text:p>
              <text:p text:style-name="Normal"><text:span>Revue d'Elevage et de Médecine Vétérinaire des Pays Tropicaux</text:span><text:span>, 2023, 76, pp.1-12.<text:s/></text:span><text:a xlink:type="simple" xlink:href="https://dx.doi.org/10.19182/remvt.36956">⟨10.19182/remvt.36956⟩</text:a></text:p>
              <text:p text:style-name="Normal"><text:span>Article dans une revue</text:span></text:p>
              <text:p text:style-name="Normal"><text:a xlink:type="simple" xlink:href="https://hal.inrae.fr/hal-04483206v1">hal-04483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95v1">A spatialised information system to support decisions regarding grazing management in mountainous and Mediterranean rangelands</text:a></text:p>
              <text:p text:style-name="Normal"><text:a xlink:type="simple" xlink:href="https://hal.science/search/index/?q=*&amp;authFullName_s=Urcel Kalenga">Urcel Kalenga</text:a><text:span>,</text:span><text:a xlink:type="simple" xlink:href="https://hal.science/search/index/?q=*&amp;authFullName_s=Bassira Djibo">Bassira Djibo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Magali Jouven">Magali Jouven</text:a></text:p>
              <text:p text:style-name="Normal"><text:span>Computers and Electronics in Agriculture</text:span><text:span>, 2022, 198 (issue C), pp.107100.<text:s/></text:span><text:a xlink:type="simple" xlink:href="https://dx.doi.org/10.1016/j.compag.2022.107100">⟨10.1016/j.compag.2022.107100⟩</text:a></text:p>
              <text:p text:style-name="Normal"><text:span>Article dans une revue</text:span></text:p>
              <text:p text:style-name="Normal"><text:a xlink:type="simple" xlink:href="https://hal.inrae.fr/hal-03656295v1">hal-03656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3286v1">Agroécologie, élevage et changement climatique. Comment l'élevage européen peut-il agir sur les leviers de l'agroécologie pour faire face au changement climatique 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Charles-Henri Moulin">Charles-Henri Moulin</text:a></text:p>
              <text:p text:style-name="Normal"><text:span>Viandes et Produits Carnés</text:span><text:span>, 2022, 9p</text:span></text:p>
              <text:p text:style-name="Normal"><text:span>Article dans une revue</text:span></text:p>
              <text:p text:style-name="Normal"><text:a xlink:type="simple" xlink:href="https://hal.inrae.fr/hal-03713286v1">hal-03713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86v1">Cartographie des surfaces pastorales à l’aide des données Sentinel 2 L3A et des données ouvertes : promesses et réalités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Imad Shaqura">Imad Shaqura</text:a><text:span>,</text:span><text:a xlink:type="simple" xlink:href="https://hal.science/search/index/?q=*&amp;authFullName_s=Maguelonne Teisseire">Maguelonne Teisseire</text:a></text:p>
              <text:p text:style-name="Normal"><text:span>Revue Internationale de Géomatique</text:span><text:span>, 2022, 30 (3-4), pp.245-277.<text:s/></text:span><text:a xlink:type="simple" xlink:href="https://dx.doi.org/10.3166/rig.2021.00112">⟨10.3166/rig.2021.00112⟩</text:a></text:p>
              <text:p text:style-name="Normal"><text:span>Article dans une revue</text:span></text:p>
              <text:p text:style-name="Normal"><text:a xlink:type="simple" xlink:href="https://hal.inrae.fr/hal-03656286v1">hal-0365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86v1">CLOChèTE - Caractérisation du Comportement et Localisation des Ovins et des Caprins grâce aux Technologies Embarquées : aide à la conduite des troupeaux et à la valorisation des surfaces pastorales.</text:a></text:p>
              <text:p text:style-name="Normal"><text:a xlink:type="simple" xlink:href="https://hal.science/search/index/?q=*&amp;authFullName_s=Pierre-Guillaume Grisot">Pierre-Guillaume Grisot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urore A. Philibert">Aurore A. Philibert</text:a><text:span>,</text:span><text:a xlink:type="simple" xlink:href="https://hal.science/search/index/?q=*&amp;authFullName_s=Christine Guinamard">Christine Guinamard</text:a><text:span>,</text:span><text:a xlink:type="simple" xlink:href="https://hal.science/search/index/?q=*&amp;authFullName_s=Jean-Baptiste Menassol">Jean-Baptiste Menassol</text:a><text:span>et al.</text:span></text:p>
              <text:p text:style-name="Normal"><text:span>Innovations Agronomiques</text:span><text:span>, 2022, 85 (février), pp.47-60.<text:s/></text:span><text:a xlink:type="simple" xlink:href="https://dx.doi.org/10.17180/ciag-2022-vol85-art04">⟨10.17180/ciag-2022-vol85-art04⟩</text:a></text:p>
              <text:p text:style-name="Normal"><text:span>Article dans une revue</text:span></text:p>
              <text:p text:style-name="Normal"><text:a xlink:type="simple" xlink:href="https://hal.inrae.fr/hal-03645286v1">hal-03645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830v1">Reuniting crop fanning and pastoral farming : are Mediterranean agricultural systems and regions returning to their roots or turning towards tomorrow?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Crestey Milène">Crestey Milène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Jacques Lasseur">Jacques Lasseur</text:a><text:span>et al.</text:span></text:p>
              <text:p text:style-name="Normal"><text:span>Fourrages</text:span><text:span>, 2021, 245, pp.13-22</text:span></text:p>
              <text:p text:style-name="Normal"><text:span>Article dans une revue</text:span></text:p>
              <text:p text:style-name="Normal"><text:a xlink:type="simple" xlink:href="https://hal.inrae.fr/hal-03238830v1">hal-0323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88v1">Tools and methods for teaching and guiding rangeland use</text:a></text:p>
              <text:p text:style-name="Normal"><text:a xlink:type="simple" xlink:href="https://hal.science/search/index/?q=*&amp;authFullName_s=Etienne Laura">Etienne Laur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/text:p>
              <text:p text:style-name="Normal"><text:span>Fourrages</text:span><text:span>, 2021, 245, pp.53-64</text:span></text:p>
              <text:p text:style-name="Normal"><text:span>Article dans une revue</text:span></text:p>
              <text:p text:style-name="Normal"><text:a xlink:type="simple" xlink:href="https://hal.inrae.fr/hal-03239088v1">hal-03239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277v1">Resilience of the pastoral component of Moroccan small ruminant systems in mountain areas</text:a></text:p>
              <text:p text:style-name="Normal"><text:a xlink:type="simple" xlink:href="https://hal.science/search/index/?q=*&amp;authFullName_s=Soufiane El Aayadi">Soufiane El Aayadi</text:a><text:span>,</text:span><text:a xlink:type="simple" xlink:href="https://hal.science/search/index/?q=*&amp;authFullName_s=Abdelilah Araba">Abdelilah Araba</text:a><text:span>,</text:span><text:a xlink:type="simple" xlink:href="https://hal.science/search/index/?q=*&amp;authFullName_s=Magali Jouven">Magali Jouven</text:a></text:p>
              <text:p text:style-name="Normal"><text:span>Rangeland Journal</text:span><text:span>, 2021, 43 (4), pp.257-266.<text:s/></text:span><text:a xlink:type="simple" xlink:href="https://dx.doi.org/10.1071/rj21039">⟨10.1071/rj21039⟩</text:a></text:p>
              <text:p text:style-name="Normal"><text:span>Article dans une revue</text:span></text:p>
              <text:p text:style-name="Normal"><text:a xlink:type="simple" xlink:href="https://hal.inrae.fr/hal-03656277v1">hal-0365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17v1">Digital tools for assessing animal behaviour and facilitating rangeland grazing operations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Pierre-Guillaume Grisot">Pierre-Guillaume Grisot</text:a><text:span>,</text:span><text:a xlink:type="simple" xlink:href="https://hal.science/search/index/?q=*&amp;authFullName_s=Christine Guinamard">Christine Guinamard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Magali Jouven">Magali Jouven</text:a></text:p>
              <text:p text:style-name="Normal"><text:span>Fourrages</text:span><text:span>, 2021, 245, pp.41-51</text:span></text:p>
              <text:p text:style-name="Normal"><text:span>Article dans une revue</text:span></text:p>
              <text:p text:style-name="Normal"><text:a xlink:type="simple" xlink:href="https://hal.inrae.fr/hal-03239017v1">hal-03239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6401v1">Functional Classification of Feed Items in Pampa Grassland, Based on Their Near-Infrared Spectrum</text:a></text:p>
              <text:p text:style-name="Normal"><text:a xlink:type="simple" xlink:href="https://hal.science/search/index/?q=*&amp;authFullName_s=Júlio Cezar Rebés Azambuja Filho">Júlio Cezar Rebés Azambuja Filho</text:a><text:span>,</text:span><text:a xlink:type="simple" xlink:href="https://hal.science/search/index/?q=*&amp;authFullName_s=Paulo Cesar de Faccio Carvalho">Paulo Cesar de Faccio Carvalho</text:a><text:span>,</text:span><text:a xlink:type="simple" xlink:href="https://hal.science/search/index/?q=*&amp;authFullName_s=Olivier Jean François Bonnet">Olivier Jean François Bonnet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agali Jouven">Magali Jouven</text:a></text:p>
              <text:p text:style-name="Normal"><text:span>Rangeland Ecology and Management</text:span><text:span>, 2020, 73 (3), pp.358-367.<text:s/></text:span><text:a xlink:type="simple" xlink:href="https://dx.doi.org/10.1016/j.rama.2020.02.001">⟨10.1016/j.rama.2020.02.001⟩</text:a></text:p>
              <text:p text:style-name="Normal"><text:span>Article dans une revue</text:span></text:p>
              <text:p text:style-name="Normal"><text:a xlink:type="simple" xlink:href="https://hal.inrae.fr/hal-02526401v1">hal-0252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8532v1">Impact of altitude on the characteristics of extensive livestock farming systems in the Central High Atlas of Morocco</text:a></text:p>
              <text:p text:style-name="Normal"><text:a xlink:type="simple" xlink:href="https://hal.science/search/index/?q=*&amp;authFullName_s=Soufiane El Aayadi">Soufiane El Aayadi</text:a><text:span>,</text:span><text:a xlink:type="simple" xlink:href="https://hal.science/search/index/?q=*&amp;authFullName_s=Abdelilah Araba">Abdelilah Araba</text:a><text:span>,</text:span><text:a xlink:type="simple" xlink:href="https://hal.science/search/index/?q=*&amp;authFullName_s=Magali Jouven">Magali Jouven</text:a></text:p>
              <text:p text:style-name="Normal"><text:span>Cahiers Agricultures</text:span><text:span>, 2020, 29,<text:s/></text:span><text:a xlink:type="simple" xlink:href="https://dx.doi.org/10.1051/cagri/2020030">⟨10.1051/cagri/2020030⟩</text:a></text:p>
              <text:p text:style-name="Normal"><text:span>Article dans une revue</text:span></text:p>
              <text:p text:style-name="Normal"><text:a xlink:type="simple" xlink:href="https://hal.inrae.fr/hal-03048532v1">hal-0304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87v1">Feeding flocks on rangelands: insights into the local ecological knowledge of shepherds in Boulemane province (Morocco)</text:a></text:p>
              <text:p text:style-name="Normal"><text:a xlink:type="simple" xlink:href="https://hal.science/search/index/?q=*&amp;authFullName_s=Noor-Ehsan Mohammad Gobindram">Noor-Ehsan Mohammad Gobindram</text:a><text:span>,</text:span><text:a xlink:type="simple" xlink:href="https://hal.science/search/index/?q=*&amp;authFullName_s=Asma Boughalmi">Asma Boughalm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Denis Bastianelli">Denis Bastianelli</text:a><text:span>et al.</text:span></text:p>
              <text:p text:style-name="Normal"><text:span>Rangeland Journal</text:span><text:span>, 2018, 40 (3), pp.207-218.<text:s/></text:span><text:a xlink:type="simple" xlink:href="https://dx.doi.org/10.1071/RJ17006">⟨10.1071/RJ17006⟩</text:a></text:p>
              <text:p text:style-name="Normal"><text:span>Article dans une revue</text:span></text:p>
              <text:p text:style-name="Normal"><text:a xlink:type="simple" xlink:href="https://hal.inrae.fr/hal-02622487v1">hal-0262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5v1">Quels équilibres végétal/animal en France métropolitaine, aux échelles nationale et « petite région agricole » 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aurence Puillet">Laurence Puillet</text:a><text:span>,</text:span><text:a xlink:type="simple" xlink:href="https://hal.science/search/index/?q=*&amp;authFullName_s=Christophe Perrot">Christophe Perrot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Joao-Pedro Dominguez">Joao-Pedro Dominguez</text:a><text:span>et al.</text:span></text:p>
              <text:p text:style-name="Normal"><text:span>INRA Productions Animales</text:span><text:span>, 2018, 31 (4), pp.353-364.<text:s/></text:span><text:a xlink:type="simple" xlink:href="https://dx.doi.org/10.20870/productions-animales.2018.31.4.2374">⟨10.20870/productions-animales.2018.31.4.2374⟩</text:a></text:p>
              <text:p text:style-name="Normal"><text:span>Article dans une revue</text:span></text:p>
              <text:p text:style-name="Normal"><text:a xlink:type="simple" xlink:href="https://hal.science/hal-02154645v1">hal-0215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27v1">Quelle place pour l’élevage de précision dans le contexte du bassin méditerranéen ?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agali Jouven">Magali Jouven</text:a></text:p>
              <text:p text:style-name="Normal"><text:span>Watch Letter - Lettre de veille du CIHEAM</text:span><text:span>, 2017, Février (38), 8 p</text:span></text:p>
              <text:p text:style-name="Normal"><text:span>Article dans une revue</text:span></text:p>
              <text:p text:style-name="Normal"><text:a xlink:type="simple" xlink:href="https://hal.science/hal-01606827v1">hal-0160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40v1">Horses and rangelands: perspectives in Europe based on a French case study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Celine Vial">Celine Vial</text:a><text:span>,</text:span><text:a xlink:type="simple" xlink:href="https://hal.science/search/index/?q=*&amp;authFullName_s=Géraldine Fleurance">Géraldine Fleurance</text:a></text:p>
              <text:p text:style-name="Normal"><text:span>Grass and Forage Science</text:span><text:span>, 2016, 71 (2), pp.178-194.<text:s/></text:span><text:a xlink:type="simple" xlink:href="https://dx.doi.org/10.1111/gfs.12204">⟨10.1111/gfs.122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BSMWNGSW-W/fulltext.pdf?sid=hal">istex</text:a></text:p>
              <text:p text:style-name="Normal"><text:a xlink:type="simple" xlink:href="https://hal.science/hal-01506440v1">hal-015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57v1">Rangeland Rummy - A board game to support adaptive management of rangeland-based livestock systems</text:a></text:p>
              <text:p text:style-name="Normal"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-Christophe Moreau">Jean-Christophe Moreau</text:a><text:span>,</text:span><text:a xlink:type="simple" xlink:href="https://hal.science/search/index/?q=*&amp;authFullName_s=Charles-Henri Moulin">Charles-Henri Moulin</text:a><text:span>et al.</text:span></text:p>
              <text:p text:style-name="Normal"><text:span>Journal of Environmental Management</text:span><text:span>, 2015, 147, pp.236-245.<text:s/></text:span><text:a xlink:type="simple" xlink:href="https://dx.doi.org/10.1016/j.jenvman.2014.08.018">⟨10.1016/j.jenvman.2014.08.018⟩</text:a></text:p>
              <text:p text:style-name="Normal"><text:span>Article dans une revue</text:span></text:p>
              <text:p text:style-name="Normal"><text:a xlink:type="simple" xlink:href="https://api.istex.fr/ark:/67375/6H6-5Z787309-6/fulltext.pdf?sid=hal">istex</text:a></text:p>
              <text:p text:style-name="Normal"><text:a xlink:type="simple" xlink:href="https://hal.science/hal-01506357v1">hal-015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98v1">Circannual body reserve dynamics and metabolic profile changes in Romane ewes grazing on rangeland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V. Gozzo de Figuereido">V. Gozzo de Figuereido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Estelle Jousserand-Senty">Estelle Jousserand-Senty</text:a><text:span>,</text:span><text:a xlink:type="simple" xlink:href="https://hal.science/search/index/?q=*&amp;authFullName_s=Paul Autran">Paul Autran</text:a><text:span>et al.</text:span></text:p>
              <text:p text:style-name="Normal"><text:span>Domestic Animal Endocrinology</text:span><text:span>, 2014, 46, pp.37-48.<text:s/></text:span><text:a xlink:type="simple" xlink:href="https://dx.doi.org/10.1016/j.domaniend.2013.10.002">⟨10.1016/j.domaniend.2013.10.002⟩</text:a></text:p>
              <text:p text:style-name="Normal"><text:span>Article dans une revue</text:span></text:p>
              <text:p text:style-name="Normal"><text:a xlink:type="simple" xlink:href="https://hal.science/hal-01189898v1">hal-011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41v1">Estimated energy balance of periparturient ewes grazing in rangeland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D. Tagliatella">D. Tagliatell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rancois Bocquier">Francois Bocquier</text:a></text:p>
              <text:p text:style-name="Normal"><text:span>Journal of Animal Science</text:span><text:span>, 2014, 92 (E-Suppl), pp.705</text:span></text:p>
              <text:p text:style-name="Normal"><text:span>Article dans une revue</text:span></text:p>
              <text:p text:style-name="Normal"><text:a xlink:type="simple" xlink:href="https://hal.science/hal-01506341v1">hal-0150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3v1">Agro-écologie et écologie industrielle : deux alternatives complémentaires pour les systèmes d'élevage de demain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Eliel González García">Eliel González García</text:a><text:span>et al.</text:span></text:p>
              <text:p text:style-name="Normal"><text:span>INRA Productions Animales</text:span><text:span>, 2014, 27 (2), pp.89-100</text:span></text:p>
              <text:p text:style-name="Normal"><text:span>Article dans une revue</text:span></text:p>
              <text:p text:style-name="Normal"><text:a xlink:type="simple" xlink:href="https://hal.science/hal-01198223v1">hal-01198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38v1">Elevage de précision en systèmes d’élevage peu intensifiés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Celine Maton">Celine Maton</text:a><text:span>,</text:span><text:a xlink:type="simple" xlink:href="https://hal.science/search/index/?q=*&amp;authFullName_s=Gilles G. Viudes">Gilles G. Viudes</text:a><text:span>et al.</text:span></text:p>
              <text:p text:style-name="Normal"><text:span>INRA Productions Animales</text:span><text:span>, 2014, 27 (2), pp.101-112</text:span></text:p>
              <text:p text:style-name="Normal"><text:span>Article dans une revue</text:span></text:p>
              <text:p text:style-name="Normal"><text:a xlink:type="simple" xlink:href="https://hal.inrae.fr/hal-02632138v1">hal-0263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73v1">Potentials and challenges for future sustainable grassland utilisation in animal production</text:a></text:p>
              <text:p text:style-name="Normal"><text:a xlink:type="simple" xlink:href="https://hal.science/search/index/?q=*&amp;authFullName_s=F. Leiber">F. Leiber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Bruno Martin">Bruno Martin</text:a><text:span>,</text:span><text:a xlink:type="simple" xlink:href="https://hal.science/search/index/?q=*&amp;authFullName_s=Alessandro Priolo">Alessandro Priolo</text:a><text:span>,</text:span><text:a xlink:type="simple" xlink:href="https://hal.science/search/index/?q=*&amp;authFullName_s=Mauro Coppa">Mauro Coppa</text:a><text:span>et al.</text:span></text:p>
              <text:p text:style-name="Normal"><text:span>Options Méditerranéennes. Série A : Séminaires Méditerranéens</text:span><text:span>, 2014, A (109), pp.33-48</text:span></text:p>
              <text:p text:style-name="Normal"><text:span>Article dans une revue</text:span></text:p>
              <text:p text:style-name="Normal"><text:a xlink:type="simple" xlink:href="https://hal.science/hal-01499073v1">hal-01499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1v1">Enjeux liés à l’intégration des activités équines au sein des territoires pastoraux du Parc national des Cévennes.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rion Andreau">Marion Andreau</text:a><text:span>,</text:span><text:a xlink:type="simple" xlink:href="https://hal.science/search/index/?q=*&amp;authFullName_s=Magali Jouven Pouderoux Jouven">Magali Jouven Pouderoux Jouven</text:a></text:p>
              <text:p text:style-name="Normal"><text:span>Equ'idée</text:span><text:span>, 2014, juillet, pp.1-7</text:span></text:p>
              <text:p text:style-name="Normal"><text:span>Article dans une revue</text:span></text:p>
              <text:p text:style-name="Normal"><text:a xlink:type="simple" xlink:href="https://hal.inrae.fr/hal-02629531v1">hal-0262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94v1">Prospects from agroecology and industrial ecology for animal production in the 21st century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Marielle M. Thomas">Marielle M. Thomas</text:a><text:span>,</text:span><text:a xlink:type="simple" xlink:href="https://hal.science/search/index/?q=*&amp;authFullName_s=Muriel M. Tichit">Muriel M. Tichit</text:a></text:p>
              <text:p text:style-name="Normal"><text:span>Animal</text:span><text:span>, 2013, 7 (6), pp.1028-1043.<text:s/></text:span><text:a xlink:type="simple" xlink:href="https://dx.doi.org/10.1017/S1751731112002418">⟨10.1017/S1751731112002418⟩</text:a></text:p>
              <text:p text:style-name="Normal"><text:span>Article dans une revue</text:span></text:p>
              <text:p text:style-name="Normal"><text:a xlink:type="simple" xlink:href="https://hal.science/hal-01000394v1">hal-010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18v1">Can virtual fences be used to control grazing sheep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Hélène Leroy">Hélène Leroy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Paul Lapeyronie">Paul Lapeyronie</text:a></text:p>
              <text:p text:style-name="Normal"><text:span>Rangeland Journal</text:span><text:span>, 2012, 34 (1), pp.111-123.<text:s/></text:span><text:a xlink:type="simple" xlink:href="https://dx.doi.org/10.1071/RJ11044">⟨10.1071/RJ11044⟩</text:a></text:p>
              <text:p text:style-name="Normal"><text:span>Article dans une revue</text:span></text:p>
              <text:p text:style-name="Normal"><text:a xlink:type="simple" xlink:href="https://hal.science/hal-01506118v1">hal-015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30v1">Rangeland grazing to improve farm performance. Example for an extensive meat sheep farming system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Marion Benoit">Marion Benoit</text:a></text:p>
              <text:p text:style-name="Normal"><text:span>Options Méditerranéennes. Série A : Séminaires Méditerranéens</text:span><text:span>, 2011, 100, pp.249-254</text:span></text:p>
              <text:p text:style-name="Normal"><text:span>Article dans une revue</text:span></text:p>
              <text:p text:style-name="Normal"><text:a xlink:type="simple" xlink:href="https://hal.science/hal-01506130v1">hal-0150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6v1">Innovations et performances environnementales en production caprine et ovine : Expertise Elevage-Environnement à l’INRA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abriel Laignel">Gabriel Laigne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ylvie Cournut">Sylvie Cournut</text:a><text:span>et al.</text:span></text:p>
              <text:p text:style-name="Normal"><text:span>Innovations Agronomiques</text:span><text:span>, 2011, vol. 12, pp. 29-52.<text:s/></text:span><text:a xlink:type="simple" xlink:href="https://dx.doi.org/10.17180/h30x-fy29">⟨10.17180/h30x-fy29⟩</text:a></text:p>
              <text:p text:style-name="Normal"><text:span>Article dans une revue</text:span></text:p>
              <text:p text:style-name="Normal"><text:a xlink:type="simple" xlink:href="https://hal.science/hal-01394406v1">hal-0139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842v1">Rangeland utilization in Mediterranean farming system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ul Lapeyronie">Paul Lapeyronie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Francois Bocquier">Francois Bocquier</text:a></text:p>
              <text:p text:style-name="Normal"><text:span>Animal</text:span><text:span>, 2010, 4 (10), pp.1746-1757.<text:s/></text:span><text:a xlink:type="simple" xlink:href="https://dx.doi.org/10.1017/S1751731110000996">⟨10.1017/S1751731110000996⟩</text:a></text:p>
              <text:p text:style-name="Normal"><text:span>Article dans une revue</text:span></text:p>
              <text:p text:style-name="Normal"><text:a xlink:type="simple" xlink:href="https://hal.inrae.fr/hal-02662842v1">hal-02662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764v1">Simulating grassland utilization in beef suckler systems to investigate the trade-offs between production and floristic diversity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Agricultural Systems</text:span><text:span>, 2008, 96 (1-3), pp.260-272.<text:s/></text:span><text:a xlink:type="simple" xlink:href="https://dx.doi.org/10.1016/j.agsy.2007.10.001">⟨10.1016/j.agsy.2007.10.001⟩</text:a></text:p>
              <text:p text:style-name="Normal"><text:span>Article dans une revue</text:span></text:p>
              <text:p text:style-name="Normal"><text:a xlink:type="simple" xlink:href="https://hal.inrae.fr/hal-02658764v1">hal-0265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41v1">A model predicting the seasonal dynamics of intake and production for suckler cows and their calves fed indoors or at pastur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/text:p>
              <text:p text:style-name="Normal"><text:span>Animal Feed Science and Technology</text:span><text:span>, 2008, 143 (1-4), pp.256-279.<text:s/></text:span><text:a xlink:type="simple" xlink:href="https://dx.doi.org/10.1016/j.anifeedsci.2007.05.014">⟨10.1016/j.anifeedsci.2007.05.014⟩</text:a></text:p>
              <text:p text:style-name="Normal"><text:span>Article dans une revue</text:span></text:p>
              <text:p text:style-name="Normal"><text:a xlink:type="simple" xlink:href="https://hal.inrae.fr/hal-02654041v1">hal-0265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6v1">A new model predicting intake at pasture for beef cow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Journal of Animal and Feed Sciences</text:span><text:span>, 2007, 16, pp.255-260.<text:s/></text:span><text:a xlink:type="simple" xlink:href="https://dx.doi.org/10.22358/jafs/74502/2007">⟨10.22358/jafs/74502/2007⟩</text:a></text:p>
              <text:p text:style-name="Normal"><text:span>Article dans une revue</text:span></text:p>
              <text:p text:style-name="Normal"><text:a xlink:type="simple" xlink:href="https://hal.inrae.fr/hal-02654086v1">hal-0265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85v1">Estimer la diversité floristique des prairies des exploitations herbagères avec un modèle de simulation couplé à un indicateur 'Note de biodiversité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Dominique D. Orth">Dominique D. Orth</text:a><text:span>,</text:span><text:a xlink:type="simple" xlink:href="https://hal.science/search/index/?q=*&amp;authFullName_s=René Baumont">René Baumont</text:a></text:p>
              <text:p text:style-name="Normal"><text:span>Fourrages</text:span><text:span>, 2007, 191, pp.359-376</text:span></text:p>
              <text:p text:style-name="Normal"><text:span>Article dans une revue</text:span></text:p>
              <text:p text:style-name="Normal"><text:a xlink:type="simple" xlink:href="https://hal.inrae.fr/hal-02654085v1">hal-02654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2v1">Model predicting dynamics of biomass, structure and digestibility of herbage in managed permanent pastures. 1. Model descrip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06, 61 (2), pp.112-124.<text:s/></text:span><text:a xlink:type="simple" xlink:href="https://dx.doi.org/10.1111/j.1365-2494.2006.00515.x">⟨10.1111/j.1365-2494.2006.00515.x⟩</text:a></text:p>
              <text:p text:style-name="Normal"><text:span>Article dans une revue</text:span></text:p>
              <text:p text:style-name="Normal"><text:a xlink:type="simple" xlink:href="https://hal.inrae.fr/hal-02653992v1">hal-02653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1v1">Model predicting dynamics of biomass, structure and digestibility of herbage in managed permanent pastures. 2. Model evalua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René Baumont">René Baumont</text:a></text:p>
              <text:p text:style-name="Normal"><text:span>Grass and Forage Science</text:span><text:span>, 2006, 61 (2), pp.125-133.<text:s/></text:span><text:a xlink:type="simple" xlink:href="https://dx.doi.org/10.1111/j.1365-2494.2006.00517.x">⟨10.1111/j.1365-2494.2006.00517.x⟩</text:a></text:p>
              <text:p text:style-name="Normal"><text:span>Article dans une revue</text:span></text:p>
              <text:p text:style-name="Normal"><text:a xlink:type="simple" xlink:href="https://hal.inrae.fr/hal-02653991v1">hal-0265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99v1">La diversité végétale à l’échelle de l’exploitation en fonction du chargement dans un système bovin allaitant du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Pierre Loiseau">Pierre Loiseau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/text:p>
              <text:p text:style-name="Normal"><text:span>Fourrages</text:span><text:span>, 2006, 188, pp.477-493</text:span></text:p>
              <text:p text:style-name="Normal"><text:span>Article dans une revue</text:span></text:p>
              <text:p text:style-name="Normal"><text:a xlink:type="simple" xlink:href="https://hal.inrae.fr/hal-02653999v1">hal-02653999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4b6517" table:style-name="4b6517">
          <table:table-column table:style-name="4b6517.0"/>
          <table:table-row>
            <table:table-cell office:value-type="string">
              <text:p text:style-name="Normal"><text:a xlink:type="simple" xlink:href="https://institut-agro-montpellier.hal.science/hal-05493452v1">P@stor-all: a collaborative information system (IS) to assist grazing management in Mediterranean and Mountain conditions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Urcel Kalenga Tshingomba">Urcel Kalenga Tshingomba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Maguelonne Teisseire">Maguelonne Teisseire</text:a></text:p>
              <text:p text:style-name="Normal"><text:span>Séminaire du réseau FAO-CIHEAM Network on pastures and food Crops</text:span><text:span>, Apr 2025, Kuşadası, Turkey.<text:s/></text:span></text:p>
              <text:p text:style-name="Normal"><text:span>Poster de conférence</text:span></text:p>
              <text:p text:style-name="Normal"><text:a xlink:type="simple" xlink:href="https://institut-agro-montpellier.hal.science/hal-05493452v1">hal-05493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970v1">Comparing three classification methods for plants and plant parts consumed by small ruminants in Mediterranean rangelands</text:a></text:p>
              <text:p text:style-name="Normal"><text:a xlink:type="simple" xlink:href="https://hal.science/search/index/?q=*&amp;authFullName_s=Thomas Dochier">Thomas Dochier</text:a><text:span>,</text:span><text:a xlink:type="simple" xlink:href="https://hal.science/search/index/?q=*&amp;authFullName_s=Elisa Deschamps">Elisa Deschamps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ali Jouven">Magali Jouven</text:a></text:p>
              <text:p text:style-name="Normal"><text:span>Joint Seminar FAO-CIHEAM : Agrosilvopastoral Futures: Bridging Tradition with Innovation in Mediterranean and Mountain Pastures</text:span><text:span>, Apr 2025, Kusadasi, Turkey. pp.182-184, 2025, Book of Abstracts – Agrosilvopastoral Futures: Bridging Tradition with Innovation in Mediterranean and Mountain Pastures, Kuşadası, Türkiye, 9–11 April 2025</text:span></text:p>
              <text:p text:style-name="Normal"><text:span>Poster de conférence</text:span></text:p>
              <text:p text:style-name="Normal"><text:a xlink:type="simple" xlink:href="https://hal.inrae.fr/hal-05053970v1">hal-0505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23v1">Rangeland Rummy: a tool to trigger discussions between pastoral farmers about their grazing system and co-construct adaptive strategies to climatic hazards</text:a></text:p>
              <text:p text:style-name="Normal"><text:a xlink:type="simple" xlink:href="https://hal.science/search/index/?q=*&amp;authFullName_s=Emilie Zapata">Emilie Zapata</text:a><text:span>,</text:span><text:a xlink:type="simple" xlink:href="https://hal.science/search/index/?q=*&amp;authFullName_s=Frédéric Launay">Frédéric Launay</text:a><text:span>,</text:span><text:a xlink:type="simple" xlink:href="https://hal.science/search/index/?q=*&amp;authFullName_s=Marceline Peglion">Marceline Peglion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gali Jouven">Magali Jouven</text:a></text:p>
              <text:p text:style-name="Normal"><text:span>19. EGF Symposium 2017</text:span><text:span>, May 2017, Alghero, Italy. , 2017, 19th EGF Symposium 2017</text:span></text:p>
              <text:p text:style-name="Normal"><text:span>Poster de conférence</text:span></text:p>
              <text:p text:style-name="Normal"><text:a xlink:type="simple" xlink:href="https://hal.science/hal-01606023v1">hal-01606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7v1">Le parcours, un élément de base du système d’alimentation ? Résultats et perspectives pour l'élevage ovin allaitant au domaine INRA de la Fag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Charles-Henri Moulin">Charles-Henri Moulin</text:a></text:p>
              <text:p text:style-name="Normal"><text:span>16. Rencontres autour des Recherches sur les Ruminants</text:span><text:span>, Dec 2009, Paris, France. , 2009, 16èmes Rencontres Recherches Ruminants</text:span></text:p>
              <text:p text:style-name="Normal"><text:span>Poster de conférence</text:span></text:p>
              <text:p text:style-name="Normal"><text:a xlink:type="simple" xlink:href="https://hal.inrae.fr/hal-02754007v1">hal-02754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6v1">Simulating the impact of dry climatic years on grassland utilisation and production from beef cattle farming systems based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text:span>,</text:span><text:a xlink:type="simple" xlink:href="https://hal.science/search/index/?q=*&amp;authFullName_s=Magali Jouven Pouderoux Jouven">Magali Jouven Pouderoux Jouven</text:a></text:p>
              <text:p text:style-name="Normal"><text:span>22. European Grassland Congress</text:span><text:span>, Jun 2008, Uppsala, Sweden. 1 p., 2008</text:span></text:p>
              <text:p text:style-name="Normal"><text:span>Poster de conférence</text:span></text:p>
              <text:p text:style-name="Normal"><text:a xlink:type="simple" xlink:href="https://hal.inrae.fr/hal-02815416v1">hal-0281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3v1">Diet quality and intake during the grazing season in beef cows on permanent pasture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xime Traclet">Maxime Tracl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Magali Jouven Pouderoux Jouven">Magali Jouven Pouderoux Jouven</text:a><text:span>et al.</text:span></text:p>
              <text:p text:style-name="Normal"><text:span>21. General Meeting of the European Grassland Federation (EGF)</text:span><text:span>, Apr 2006, Madrid, Spain. 1 p., 2006</text:span></text:p>
              <text:p text:style-name="Normal"><text:span>Poster de conférence</text:span></text:p>
              <text:p text:style-name="Normal"><text:a xlink:type="simple" xlink:href="https://hal.inrae.fr/hal-02815413v1">hal-02815413v1</text:a></text:p>
            </table:table-cell>
          </table:table-row>
        </table:table>
        <text:p text:style-name="P13"/>
        <text:p text:style-name="Heading2"><text:span text:style-name="T5">Communication dans un congrès (46)</text:span></text:p>
        <text:p text:style-name="P15"/>
        <table:table table:name="0de429" table:style-name="0de429">
          <table:table-column table:style-name="0de429.0"/>
          <table:table-row>
            <table:table-cell office:value-type="string">
              <text:p text:style-name="Normal"><text:a xlink:type="simple" xlink:href="https://institut-agro-montpellier.hal.science/hal-05493478v1">Quels rôles de la composante animale dans les systèmes pastoraux ?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.G. Grisot">P.G. Grisot</text:a><text:span>et al.</text:span></text:p>
              <text:p text:style-name="Normal"><text:span>Séminaire du réseau INRAE – IYRP « l’animal en milieu pastoral »</text:span><text:span>, Inrae; Institut Agro Montpellier; Institut de l'élevage - IDELE; UMT Pasto, Jul 2025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93478v1">hal-0549347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3488v1">L’animal : l’indispensable élément de perturbation pour le maintien des végétations pastorales et la biodiversité associée ?</text:a></text:p>
              <text:p text:style-name="Normal"><text:a xlink:type="simple" xlink:href="https://hal.science/search/index/?q=*&amp;authFullName_s=Pascal Carrère">Pascal Carrère</text:a><text:span>,</text:span><text:a xlink:type="simple" xlink:href="https://hal.science/search/index/?q=*&amp;authFullName_s=Gianni Bellocchi">Gianni Bellocchi</text:a><text:span>,</text:span><text:a xlink:type="simple" xlink:href="https://hal.science/search/index/?q=*&amp;authFullName_s=Gregory Loucougaray">Gregory Loucougaray</text:a><text:span>,</text:span><text:a xlink:type="simple" xlink:href="https://hal.science/search/index/?q=*&amp;authFullName_s=Emilie Crouzat">Emilie Crouzat</text:a><text:span>,</text:span><text:a xlink:type="simple" xlink:href="https://hal.science/search/index/?q=*&amp;authFullName_s=Magali Jouven">Magali Jouven</text:a><text:span>et al.</text:span></text:p>
              <text:p text:style-name="Normal"><text:span>Séminaire du réseau INRAE – IYRP « l’animal en milieu pastoral »</text:span><text:span>, Inrae; Institut Agro Montpellier; Institut de l'élevage - IDELE; UMT Pasto, Jul 2025, Montpellier, France</text:span></text:p>
              <text:p text:style-name="Normal"><text:span>Communication dans un congrès</text:span></text:p>
              <text:p text:style-name="Normal"><text:a xlink:type="simple" xlink:href="https://institut-agro-montpellier.hal.science/hal-05493488v1">hal-05493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996v1">How do farmers manage to take best advantage of semi-natural and wooded pastures in Mediterranean agro-silvo-pastoral systems ?</text:a></text:p>
              <text:p text:style-name="Normal"><text:a xlink:type="simple" xlink:href="https://hal.science/search/index/?q=*&amp;authFullName_s=Elisa Deschamps">Elisa Deschamps</text:a><text:span>,</text:span><text:a xlink:type="simple" xlink:href="https://hal.science/search/index/?q=*&amp;authFullName_s=Magali Jouven">Magali Jouven</text:a></text:p>
              <text:p text:style-name="Normal"><text:span>Joint Seminar FAO-CIHEAM : Agrosilvopastoral Futures: Bridging Tradition with Innovation in Mediterranean and Mountain Pastures</text:span><text:span>, Apr 2025, Kusadasi, Turkey. pp.71-73</text:span></text:p>
              <text:p text:style-name="Normal"><text:span>Communication dans un congrès</text:span></text:p>
              <text:p text:style-name="Normal"><text:a xlink:type="simple" xlink:href="https://hal.inrae.fr/hal-05053996v1">hal-05053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0319v1">Design and evaluation of diversification of a wine-growing system through the introduction of pastoral herd</text:a></text:p>
              <text:p text:style-name="Normal"><text:a xlink:type="simple" xlink:href="https://hal.science/search/index/?q=*&amp;authFullName_s=Appoline Dzierzynski">Appoline Dzierzynski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Fabien Stark">Fabien Stark</text:a></text:p>
              <text:p text:style-name="Normal"><text:span>8. International Farming System Design Conference</text:span><text:span>, Aug 2025, Palaiseau, France. pp.170-171</text:span></text:p>
              <text:p text:style-name="Normal"><text:span>Communication dans un congrès</text:span></text:p>
              <text:p text:style-name="Normal"><text:a xlink:type="simple" xlink:href="https://hal.inrae.fr/hal-05240319v1">hal-0524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69v1">Embedded Systems for Small Ruminants Behavior Identification: Application to Pastoral Farms in Mountain and Mediterranean Area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arwane Rezzouki">Marwane Rezzouki</text:a></text:p>
              <text:p text:style-name="Normal"><text:span>2024 IEEE Sensors Applications Symposium (SAS)</text:span><text:span>, Jul 2024, Napoli, Italy.<text:s/></text:span><text:a xlink:type="simple" xlink:href="https://dx.doi.org/10.1109/SAS60918.2024.10636655">⟨10.1109/SAS60918.2024.10636655⟩</text:a></text:p>
              <text:p text:style-name="Normal"><text:span>Communication dans un congrès</text:span></text:p>
              <text:p text:style-name="Normal"><text:a xlink:type="simple" xlink:href="https://hal.science/hal-04697769v1">hal-046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12v1">Contribution de l’animal à la résilience globale des systèmes : quels enseignements peut-on tirer des systèmes à composante pastorale ?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ierre-Guillaume Grisot">Pierre-Guillaume Grisot</text:a><text:span>et al.</text:span></text:p>
              <text:p text:style-name="Normal"><text:span>27. Rencontres autour des recherches sur les ruminants (3R 2024)</text:span><text:span>, Institut de l'Elevage - INRAE, Dec 2024, Paris, France. pp.409-413</text:span></text:p>
              <text:p text:style-name="Normal"><text:span>Communication dans un congrès</text:span></text:p>
              <text:p text:style-name="Normal"><text:a xlink:type="simple" xlink:href="https://hal.science/hal-04912412v1">hal-04912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404v1">Which steps are needed to go from data collection to actual management decisions?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Pascal Carrère">Pascal Carrère</text:a></text:p>
              <text:p text:style-name="Normal"><text:span>30. General Meeting of the European Grassland Federation (EGF)</text:span><text:span>, Jun 2024, Leeuwarden, Netherlands. pp.418-427</text:span></text:p>
              <text:p text:style-name="Normal"><text:span>Communication dans un congrès</text:span></text:p>
              <text:p text:style-name="Normal"><text:a xlink:type="simple" xlink:href="https://hal.inrae.fr/hal-04685404v1">hal-0468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145v1">L’intégration agriculture-élevage pour former à l’agroécologie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Stéphane de Tourdonnet">Stéphane de Tourdonnet</text:a></text:p>
              <text:p text:style-name="Normal"><text:span>Colloque national du RMT SPICEE: Les interactions culture-élevage, leviers de résilience des agricultures face aux crises du XXIème siècle ?</text:span><text:span>, RMT SPICEE, Mar 2024, Montpellier, France</text:span></text:p>
              <text:p text:style-name="Normal"><text:span>Communication dans un congrès</text:span></text:p>
              <text:p text:style-name="Normal"><text:a xlink:type="simple" xlink:href="https://hal.inrae.fr/hal-04549145v1">hal-04549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454v1">P@stor-all: a spatialized information system for decision-making in extensive grazing systems</text:a></text:p>
              <text:p text:style-name="Normal"><text:a xlink:type="simple" xlink:href="https://hal.science/search/index/?q=*&amp;authFullName_s=Urcel Kalenga Tshingomba">Urcel Kalenga Tshingomba</text:a><text:span>,</text:span><text:a xlink:type="simple" xlink:href="https://hal.science/search/index/?q=*&amp;authFullName_s=Lucile Sautot">Lucile Sautot</text:a><text:span>,</text:span><text:a xlink:type="simple" xlink:href="https://hal.science/search/index/?q=*&amp;authFullName_s=Maguelonne Teisseire">Maguelonne Teisseire</text:a><text:span>,</text:span><text:a xlink:type="simple" xlink:href="https://hal.science/search/index/?q=*&amp;authFullName_s=Magali Jouven">Magali Jouven</text:a></text:p>
              <text:p text:style-name="Normal"><text:span>74. Annual Meeting of the European Federation of Animal Science (EAAP 2023)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34454v1">hal-0453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462v1">Operational use of GPS collars for decision making by agro-silvo-pastoral farmers in Mediterranean areas.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Inès Candela">Inès Candela</text:a><text:span>,</text:span><text:a xlink:type="simple" xlink:href="https://hal.science/search/index/?q=*&amp;authFullName_s=Magali Jouven">Magali Jouven</text:a></text:p>
              <text:p text:style-name="Normal"><text:span>74. Annual Meeting of the European Federation of Animal Science (EAAP 2023)</text:span><text:span>, EAAP, Aug 2023, Lyon, France</text:span></text:p>
              <text:p text:style-name="Normal"><text:span>Communication dans un congrès</text:span></text:p>
              <text:p text:style-name="Normal"><text:a xlink:type="simple" xlink:href="https://hal.inrae.fr/hal-04534462v1">hal-04534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312v1">Changements dans la disponibilité des ressources pastorales et dans les pratiques d’alimentation des ovins, dans le Haut Atlas Central du Maroc, selon l’altitude</text:a></text:p>
              <text:p text:style-name="Normal"><text:a xlink:type="simple" xlink:href="https://hal.science/search/index/?q=*&amp;authFullName_s=Soufiane El Aayadi">Soufiane El Aayadi</text:a><text:span>,</text:span><text:a xlink:type="simple" xlink:href="https://hal.science/search/index/?q=*&amp;authFullName_s=Abdelilah Araba">Abdelilah Araba</text:a><text:span>,</text:span><text:a xlink:type="simple" xlink:href="https://hal.science/search/index/?q=*&amp;authFullName_s=Magali Jouven">Magali Jouven</text:a></text:p>
              <text:p text:style-name="Normal"><text:span>Rencontres autour des Recherches sur les Ruminants</text:span><text:span>, Dec 2020, Paris, France. 4p</text:span></text:p>
              <text:p text:style-name="Normal"><text:span>Communication dans un congrès</text:span></text:p>
              <text:p text:style-name="Normal"><text:a xlink:type="simple" xlink:href="https://hal.inrae.fr/hal-03656312v1">hal-03656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166v1">Improving the use of natural and semi-natural grasslands in Mediterranean ruminant systems: issues, options and perspectives.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I. Casasús">I. Casasús</text:a><text:span>,</text:span><text:a xlink:type="simple" xlink:href="https://hal.science/search/index/?q=*&amp;authFullName_s=A. Franca">A. Franca</text:a></text:p>
              <text:p text:style-name="Normal"><text:span>Seminar FAO-CIHEAM of the Sub-Network on Production Systems &amp; Sub-Network on Nutrition</text:span><text:span>, Oct 2019, Meknes, Morocco. pp.237-256</text:span></text:p>
              <text:p text:style-name="Normal"><text:span>Communication dans un congrès</text:span></text:p>
              <text:p text:style-name="Normal"><text:a xlink:type="simple" xlink:href="https://hal.inrae.fr/hal-03262166v1">hal-0326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28v1">Analyzing the spatial variation of crop and livestock balance on a nation-wide gradient</text:a></text:p>
              <text:p text:style-name="Normal"><text:a xlink:type="simple" xlink:href="https://hal.science/search/index/?q=*&amp;authFullName_s=Laurence Puillet">Laurence Puillet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Joao Pedro Domingues">Joao Pedro Domingues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Thomas Poméon">Thomas Poméon</text:a><text:span>et al.</text:span></text:p>
              <text:p text:style-name="Normal"><text:span>68. Annual Meeting of European Federation for Animal Science</text:span><text:span>, 2017, Tallinn, Estonia</text:span></text:p>
              <text:p text:style-name="Normal"><text:span>Communication dans un congrès</text:span></text:p>
              <text:p text:style-name="Normal"><text:a xlink:type="simple" xlink:href="https://hal.inrae.fr/hal-02738128v1">hal-0273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45v1">Livestock and Agroecology: redesigning animal production systems in the 21st century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Davi Savietto">Davi Savietto</text:a><text:span>,</text:span><text:a xlink:type="simple" xlink:href="https://hal.science/search/index/?q=*&amp;authFullName_s=Marielle Thomas">Marielle Thomas</text:a><text:span>et al.</text:span></text:p>
              <text:p text:style-name="Normal"><text:span>Regional Symposium on Agroecology for Sustainable Agriculture and Food Systems in Europe and Central Asia</text:span><text:span>, Nov 2016, Budapest, Hungary. 2 p</text:span></text:p>
              <text:p text:style-name="Normal"><text:span>Communication dans un congrès</text:span></text:p>
              <text:p text:style-name="Normal"><text:a xlink:type="simple" xlink:href="https://hal.science/hal-01608445v1">hal-0160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4v1">Functional classification by NIRS of plant parts selected by sheep on a shrubby rangeland</text:a></text:p>
              <text:p text:style-name="Normal"><text:a xlink:type="simple" xlink:href="https://hal.science/search/index/?q=*&amp;authFullName_s=Nahoulé Silue">Nahoulé Silu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Magali Jouven">Magali Jouven</text:a></text:p>
              <text:p text:style-name="Normal"><text:span>15. Meeting of the Mediterranean Sub-Network of the FAO-CIHEAM International Network for the Research and Development of Pastures and Fodder Crops</text:span><text:span>, Apr 2016, Orestiada, Greece. 541 p</text:span></text:p>
              <text:p text:style-name="Normal"><text:span>Communication dans un congrès</text:span></text:p>
              <text:p text:style-name="Normal"><text:a xlink:type="simple" xlink:href="https://hal.science/hal-01602474v1">hal-016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03v1">Comment l’agroécologie réinterroge t-elle l’inscription du pastoralisme dans les territoires?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gali Jouven">Magali Jouven</text:a></text:p>
              <text:p text:style-name="Normal"><text:span>Séminaire de l'AFPF (Association Française pour la Production Fourragère)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603703v1">hal-0160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82v1">What are the potential routes for the development of ecology-based alternatives for fish production in shallow lakes?</text:a></text:p>
              <text:p text:style-name="Normal"><text:a xlink:type="simple" xlink:href="https://hal.science/search/index/?q=*&amp;authFullName_s=Marielle Thomas">Marielle Thomas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Bertrand Dumont">Bertrand Dumont</text:a></text:p>
              <text:p text:style-name="Normal"><text:span>9.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science/hal-01198282v1">hal-0119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25v1">Comment l’agroécologie ré-interroge les pratiques agricoles ? L'enjeu autour de la construction et de la transmission des savoir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Stephane de Tourdonnet">Stephane de Tourdonnet</text:a></text:p>
              <text:p text:style-name="Normal"><text:span>L'agroécologie : du nouveau pour le pastoralisme ?</text:span><text:span>, Association Française de Pastoralisme (AFP). Die, FRA., Nov 2015, Montpellier, France</text:span></text:p>
              <text:p text:style-name="Normal"><text:span>Communication dans un congrès</text:span></text:p>
              <text:p text:style-name="Normal"><text:a xlink:type="simple" xlink:href="https://hal.inrae.fr/hal-02801625v1">hal-0280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72v1">Improving the performances of a pastoral system: simulation results against field data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Marielle Roulenc">Marielle Roulenc</text:a><text:span>,</text:span><text:a xlink:type="simple" xlink:href="https://hal.science/search/index/?q=*&amp;authFullName_s=Fabien Carriere">Fabien Carriere</text:a><text:span>,</text:span><text:a xlink:type="simple" xlink:href="https://hal.science/search/index/?q=*&amp;authFullName_s=Sebastien Douls">Sebastien Douls</text:a><text:span>,</text:span><text:a xlink:type="simple" xlink:href="https://hal.science/search/index/?q=*&amp;authFullName_s=Frederic Vezinet">Frederic Vezinet</text:a><text:span>et al.</text:span></text:p>
              <text:p text:style-name="Normal"><text:span>5. International Symposium for Farming Systems Design</text:span><text:span>, Sep 2015, Montpellier, France. 2 p</text:span></text:p>
              <text:p text:style-name="Normal"><text:span>Communication dans un congrès</text:span></text:p>
              <text:p text:style-name="Normal"><text:a xlink:type="simple" xlink:href="https://hal.inrae.fr/hal-02797772v1">hal-027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112v1">Rangeland rummy to support adaptive management of rangeland systems</text:a></text:p>
              <text:p text:style-name="Normal"><text:a xlink:type="simple" xlink:href="https://hal.science/search/index/?q=*&amp;authFullName_s=Guillaume Martin">Guillaume Martin</text:a><text:span>,</text:span><text:a xlink:type="simple" xlink:href="https://hal.science/search/index/?q=*&amp;authFullName_s=Bertrand Farrie">Bertrand Farri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Jean Claude Moreau">Jean Claude Moreau</text:a><text:span>et al.</text:span></text:p>
              <text:p text:style-name="Normal"><text:span>Options Méditerranéennes. Série A : Séminaires Méditerranéens</text:span><text:span>, Jun 2014, Clermont-Ferrand, France. 850 p</text:span></text:p>
              <text:p text:style-name="Normal"><text:span>Communication dans un congrès</text:span></text:p>
              <text:p text:style-name="Normal"><text:a xlink:type="simple" xlink:href="https://hal.science/hal-01487112v1">hal-0148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053v1">Intake of plants containing secondary compounds by sheep grazing rangelands in the province of Boulemane (Morocco)</text:a></text:p>
              <text:p text:style-name="Normal"><text:a xlink:type="simple" xlink:href="https://hal.science/search/index/?q=*&amp;authFullName_s=Noor-Ehsan Mohammad Gobindram">Noor-Ehsan Mohammad Gobindram</text:a><text:span>,</text:span><text:a xlink:type="simple" xlink:href="https://hal.science/search/index/?q=*&amp;authFullName_s=Asma Boughalmi">Asma Boughalmi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Abdelilah Araba">Abdelilah Araba</text:a><text:span>et al.</text:span></text:p>
              <text:p text:style-name="Normal"><text:span>Options Méditerranéennes. Série A : Séminaires Méditerranéens</text:span><text:span>, Jun 2014, Clermont-Ferrand, France. 850 p</text:span></text:p>
              <text:p text:style-name="Normal"><text:span>Communication dans un congrès</text:span></text:p>
              <text:p text:style-name="Normal"><text:a xlink:type="simple" xlink:href="https://hal.science/hal-01499053v1">hal-01499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90v1">Quelle place pour les activités équines en territoire pastoral ? Exemple du Parc national des Cévennes</text:a></text:p>
              <text:p text:style-name="Normal"><text:a xlink:type="simple" xlink:href="https://hal.science/search/index/?q=*&amp;authFullName_s=Celine Vial">Celine Vial</text:a><text:span>,</text:span><text:a xlink:type="simple" xlink:href="https://hal.science/search/index/?q=*&amp;authFullName_s=Marion Andreau">Marion Andreau</text:a><text:span>,</text:span><text:a xlink:type="simple" xlink:href="https://hal.science/search/index/?q=*&amp;authFullName_s=Magali Jouven Pouderoux Jouven">Magali Jouven Pouderoux Jouven</text:a></text:p>
              <text:p text:style-name="Normal"><text:span>40. Journée de la Recherche Equine</text:span><text:span>, Institut Français du Cheval et de l'Equitation (IFCE). FRA., Mar 2014, Paris, France. 185 p</text:span></text:p>
              <text:p text:style-name="Normal"><text:span>Communication dans un congrès</text:span></text:p>
              <text:p text:style-name="Normal"><text:a xlink:type="simple" xlink:href="https://hal.inrae.fr/hal-02739090v1">hal-0273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89v1">Horses and rangelands: Mutual contributions and perspective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Celine Vial">Celine Vial</text:a></text:p>
              <text:p text:style-name="Normal"><text:span>Joint meeting of the "Mountain Pastures, Mediterranean Forage Resources (FAO-CIHEAM) and Mountain Cheese" networks</text:span><text:span>, Jun 2014, Clermont-Ferrand, France. pp.843</text:span></text:p>
              <text:p text:style-name="Normal"><text:span>Communication dans un congrès</text:span></text:p>
              <text:p text:style-name="Normal"><text:a xlink:type="simple" xlink:href="https://hal.inrae.fr/hal-02739389v1">hal-0273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017v1">Estimated energy balance of ewes grazing in rangeland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Dagiale Tagliatella">Dagiale Tagliatella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Francois Bocquier">Francois Bocquier</text:a></text:p>
              <text:p text:style-name="Normal"><text:span>2014 Joint Annual Meeting (JAM)</text:span><text:span>, Jul 2014, Kansas, United States. 1006 p</text:span></text:p>
              <text:p text:style-name="Normal"><text:span>Communication dans un congrès</text:span></text:p>
              <text:p text:style-name="Normal"><text:a xlink:type="simple" xlink:href="https://hal.inrae.fr/hal-02742017v1">hal-0274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27v1">Agro-écologie et écologie industrielle : deux voies complémentaires pour les systèmes d’élevage de demain. Applications potentielles aux systèmes cunicoles</text:a></text:p>
              <text:p text:style-name="Normal"><text:a xlink:type="simple" xlink:href="https://hal.science/search/index/?q=*&amp;authFullName_s=Laurence Fortun-Lamothe">Laurence Fortun-Lamothe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Eliel González García">Eliel González García</text:a><text:span>et al.</text:span></text:p>
              <text:p text:style-name="Normal"><text:span>15. Journées de la Recherche Cunicole</text:span><text:span>, Nov 2013, Le Mans, France. pp.121-131</text:span></text:p>
              <text:p text:style-name="Normal"><text:span>Communication dans un congrès</text:span></text:p>
              <text:p text:style-name="Normal"><text:a xlink:type="simple" xlink:href="https://hal.science/hal-01198227v1">hal-0119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55v1">Place des parcours dans les élevages équins du Sud de la France ; cas des élevages endurance (race PSA) et Camargue en Languedoc-Roussill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Fabienne Launay">Fabienne Launay</text:a><text:span>,</text:span><text:a xlink:type="simple" xlink:href="https://hal.science/search/index/?q=*&amp;authFullName_s=Anne Geiger">Anne Geiger</text:a><text:span>,</text:span><text:a xlink:type="simple" xlink:href="https://hal.science/search/index/?q=*&amp;authFullName_s=Cécile Guillaume">Cécile Guillaume</text:a></text:p>
              <text:p text:style-name="Normal"><text:span>39. Journée de la Recherche Equine</text:span><text:span>, Feb 2013, Paris, France</text:span></text:p>
              <text:p text:style-name="Normal"><text:span>Communication dans un congrès</text:span></text:p>
              <text:p text:style-name="Normal"><text:a xlink:type="simple" xlink:href="https://hal.inrae.fr/hal-02805155v1">hal-0280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4v1">Enhancing diversity in livestock farming system to strengthen their resilience: a review of evidence</text:a></text:p>
              <text:p text:style-name="Normal"><text:a xlink:type="simple" xlink:href="https://hal.science/search/index/?q=*&amp;authFullName_s=Muriel Tichit">Muriel Tichit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arielle Thomas">Marielle Thomas</text:a><text:span>et al.</text:span></text:p>
              <text:p text:style-name="Normal"><text:span>64. Annual Meeting of the European Association for Animal Production (EAAP 2013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science/hal-01595674v1">hal-01595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42v1">Dynamique saisonnière des réserves corporelles pour des brebis allaitantes conduites en plein air intégral sur parcour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V. Gozzo de Figuereido">V. Gozzo de Figuereido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Estelle Jousserand-Senty">Estelle Jousserand-Senty</text:a><text:span>,</text:span><text:a xlink:type="simple" xlink:href="https://hal.science/search/index/?q=*&amp;authFullName_s=Paul Autran">Paul Autran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2 p</text:span></text:p>
              <text:p text:style-name="Normal"><text:span>Communication dans un congrès</text:span></text:p>
              <text:p text:style-name="Normal"><text:a xlink:type="simple" xlink:href="https://hal.science/hal-01506342v1">hal-0150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6v1">When biological experience determines individual adaptation: the role of parity in the efficiency of body reserves mobilization-accretion process in ruminant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V. Gozzo de Figuereido">V. Gozzo de Figuereido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Magali Jouven">Magali Jouven</text:a></text:p>
              <text:p text:style-name="Normal"><text:span>23. Reunión de la Asociación Latinoamericana de Producción Animal (ALPA), IV Congreso Internacional de Producción Animal Tropical</text:span><text:span>, Nov 2013, La Habana, Cuba</text:span></text:p>
              <text:p text:style-name="Normal"><text:span>Communication dans un congrès</text:span></text:p>
              <text:p text:style-name="Normal"><text:a xlink:type="simple" xlink:href="https://hal.science/hal-01506336v1">hal-0150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89v1">Prospects from agroecology and industrial ecology for animal production in the 21st century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arielle Thomas">Marielle Thomas</text:a><text:span>,</text:span><text:a xlink:type="simple" xlink:href="https://hal.science/search/index/?q=*&amp;authFullName_s=Muriel Tichit">Muriel Tichit</text:a></text:p>
              <text:p text:style-name="Normal"><text:span>64. Annual Meeting of the European Federation of Animal Science (EAAP)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science/hal-01506389v1">hal-0150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1v1">Effects of parity and litter size on body reserves dynamics across a complete physiological year in Romane ewes reared under extensive grazing condition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V. Gozzo de Figuereido">V. Gozzo de Figuereido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Estelle Jousserand-Senty">Estelle Jousserand-Senty</text:a><text:span>,</text:span><text:a xlink:type="simple" xlink:href="https://hal.science/search/index/?q=*&amp;authFullName_s=Anne Tesnière">Anne Tesnière</text:a><text:span>et al.</text:span></text:p>
              <text:p text:style-name="Normal"><text:span>2012 Joint Annual Meeting</text:span><text:span>, American Dairy Science Association (ADSA). Champaign, USA., Jul 2012, Phoenix, United States</text:span></text:p>
              <text:p text:style-name="Normal"><text:span>Communication dans un congrès</text:span></text:p>
              <text:p text:style-name="Normal"><text:a xlink:type="simple" xlink:href="https://hal.science/hal-01506121v1">hal-0150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83v1">L'agro-écologie appliquée aux systèmes de production animale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Muriel Tichit">Muriel Tichit</text:a></text:p>
              <text:p text:style-name="Normal"><text:span>4. Journées d'Animation Scientifique du département Phase (JAS Phase 2012)</text:span><text:span>, Jan 2012, Rennes, France</text:span></text:p>
              <text:p text:style-name="Normal"><text:span>Communication dans un congrès</text:span></text:p>
              <text:p text:style-name="Normal"><text:a xlink:type="simple" xlink:href="https://hal.science/hal-01190383v1">hal-0119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19v1">Graze rangelands to improve farm performance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Marion Benoit">Marion Benoit</text:a></text:p>
              <text:p text:style-name="Normal"><text:span>International Seminar of the Sub-Network on Production Systems of the FAO-CIHEAM Inter-Regional Cooperative Research and Development Network on Sheep and Goats - Options Méditerraneennes Série A</text:span><text:span>, Centre International de Hautes Etudes Agronomiques Méditerranéennes (CIHEAM). FRA., Nov 2010, Zaragoza, Spain</text:span></text:p>
              <text:p text:style-name="Normal"><text:span>Communication dans un congrès</text:span></text:p>
              <text:p text:style-name="Normal"><text:a xlink:type="simple" xlink:href="https://hal.science/hal-01506119v1">hal-015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9v1">Virtual fences to control sheep social and feeding behavior on rangelands</text:a></text:p>
              <text:p text:style-name="Normal"><text:a xlink:type="simple" xlink:href="https://hal.science/search/index/?q=*&amp;authFullName_s=Alexandre Ickowicz">Alexandre Ickowicz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Paul Lapeyronie">Paul Lapeyronie</text:a><text:span>,</text:span><text:a xlink:type="simple" xlink:href="https://hal.science/search/index/?q=*&amp;authFullName_s=Hélène Leroy">Hélène Leroy</text:a><text:span>,</text:span><text:a xlink:type="simple" xlink:href="https://hal.science/search/index/?q=*&amp;authFullName_s=Hocine Dial">Hocine Dial</text:a></text:p>
              <text:p text:style-name="Normal"><text:span>Congrès international des terres de parcours</text:span><text:span>, International Rangeland Congress (CRC-REP). Rosario, ARG., Apr 2011, Rosario, Argentina</text:span></text:p>
              <text:p text:style-name="Normal"><text:span>Communication dans un congrès</text:span></text:p>
              <text:p text:style-name="Normal"><text:a xlink:type="simple" xlink:href="https://hal.science/hal-01506129v1">hal-0150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72v1">Maximising the use of rangelands in a meat sheep farming system (South of France): impact on technical, economic and environmental performance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Magali Jouven Pouderoux Jouven">Magali Jouven Pouderoux Jouven</text:a></text:p>
              <text:p text:style-name="Normal"><text:span>61. Annual Meeting of the European Association for Animal Production(EAAP)</text:span><text:span>, Aug 2010, Heraklion, Greece</text:span></text:p>
              <text:p text:style-name="Normal"><text:span>Communication dans un congrès</text:span></text:p>
              <text:p text:style-name="Normal"><text:a xlink:type="simple" xlink:href="https://hal.inrae.fr/hal-02751972v1">hal-0275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9v1">Les clôtures virtuelles : un outil pour gérer le pâturage en élevage ovin allaitant ?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Alexandre Ickowicz">Alexandre Ickowicz</text:a><text:span>,</text:span><text:a xlink:type="simple" xlink:href="https://hal.science/search/index/?q=*&amp;authFullName_s=H. Leroy">H. Leroy</text:a><text:span>,</text:span><text:a xlink:type="simple" xlink:href="https://hal.science/search/index/?q=*&amp;authFullName_s=Paul Lapeyronie">Paul Lapeyronie</text:a></text:p>
              <text:p text:style-name="Normal"><text:span>17. Rencontres autour des Recherches sur les Ruminant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inrae.fr/hal-02758139v1">hal-0275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95v1">Modelling small ruminant systems in Mediterranean areas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Francois Bocquier">Francois Bocquier</text:a></text:p>
              <text:p text:style-name="Normal"><text:span>Changes in sheep and goat farming systems at the beginning of the 21st century : research, tools, methods and initiatives in favour of a sustainable development</text:span><text:span>, International Centre for Advanced Mediterranean Agronomic Studies (CIHEAM). INT., Nov 2007, Ponte de Lima, Portugal</text:span></text:p>
              <text:p text:style-name="Normal"><text:span>Communication dans un congrès</text:span></text:p>
              <text:p text:style-name="Normal"><text:a xlink:type="simple" xlink:href="https://hal.science/hal-01231295v1">hal-01231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93v1">Simulation de la sensibilité et de l’adaptation à des événements climatiques extrêmes des systèmes d’élevages bovins allaitants basés sur les prairies permanent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text:span>,</text:span><text:a xlink:type="simple" xlink:href="https://hal.science/search/index/?q=*&amp;authFullName_s=Magali Jouven Pouderoux Jouven">Magali Jouven Pouderoux Jouven</text:a></text:p>
              <text:p text:style-name="Normal"><text:span>15. Rencontres autour des Recherches sur l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5893v1">hal-0275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4v1">How do beef cattle farming systems based on permanent pasture cope with extreme climatic years? Results of a simulation study using the whole 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Farruggia">Anne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815414v1">hal-02815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69v1">Specific and functional diversity of vegetation in three beef cattle farms of the french Massif Central</text:a></text:p>
              <text:p text:style-name="Normal"><text:a xlink:type="simple" xlink:href="https://hal.science/search/index/?q=*&amp;authFullName_s=Anne A. Farruggia">Anne A. Farruggia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ierre Loiseau">Pierre Loiseau</text:a></text:p>
              <text:p text:style-name="Normal"><text:span>22. General Meeting of the European Grassland Federation</text:span><text:span>, Jun 2008, Uppsala, Sweden</text:span></text:p>
              <text:p text:style-name="Normal"><text:span>Communication dans un congrès</text:span></text:p>
              <text:p text:style-name="Normal"><text:a xlink:type="simple" xlink:href="https://hal.inrae.fr/hal-02751869v1">hal-02751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70v1">How can farms with beef cattle systems based on permanent pasture cope with extreme climatic years ? Results of a study using the whole-farm simulator SEBIEN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Nicolas Deux">Nicolas Deux</text:a><text:span>,</text:span><text:a xlink:type="simple" xlink:href="https://hal.science/search/index/?q=*&amp;authFullName_s=Anne A. Farruggia">Anne A. Farruggia</text:a></text:p>
              <text:p text:style-name="Normal"><text:span>8. European IFSA Symposium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hal.inrae.fr/hal-02751870v1">hal-0275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997v1">Quels équilibres entre production animale et diversité floristique des prairies pour les systèmes d’élevage bovins allaitants herbagers ?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2997v1">hal-0275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91v1">Diet quality and intake during the grazing season in beef cows on permanent pasture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Maxime Traclet">Maxime Traclet</text:a><text:span>,</text:span><text:a xlink:type="simple" xlink:href="https://hal.science/search/index/?q=*&amp;authFullName_s=Aline Le Morvan">Aline Le Morvan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Magali Jouven Pouderoux Jouven">Magali Jouven Pouderoux Jouven</text:a><text:span>et al.</text:span></text:p>
              <text:p text:style-name="Normal"><text:span>21. General Meeting of the European Grassland Federation</text:span><text:span>, Apr 2006, Badajoz, Spain</text:span></text:p>
              <text:p text:style-name="Normal"><text:span>Communication dans un congrès</text:span></text:p>
              <text:p text:style-name="Normal"><text:a xlink:type="simple" xlink:href="https://hal.inrae.fr/hal-02756391v1">hal-0275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920v1">Quelles conduites des systèmes bovins allaitants herbagers pour produire en préservant les prairies ? Eléments de réponse à l’aide de la modélisation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René Baumont">René Baumont</text:a></text:p>
              <text:p text:style-name="Normal"><text:span>12. Rencontres autour des Recherches sur les Ruminants</text:span><text:span>, Dec 2005, Paris, France</text:span></text:p>
              <text:p text:style-name="Normal"><text:span>Communication dans un congrès</text:span></text:p>
              <text:p text:style-name="Normal"><text:a xlink:type="simple" xlink:href="https://hal.inrae.fr/hal-02763920v1">hal-0276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96v1">Modélisation des interactions conduite-troupeau-ressources fourragères pour des élevages allaitants herbagers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Pascal P. Carrère">Pascal P. Carrère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René Baumont">René Baumont</text:a></text:p>
              <text:p text:style-name="Normal"><text:span>1. Journées d'Animation Scientifique du Département de Physiologie Animale et Systèmes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0496v1">hal-0276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5v1">Development of a model simulating the impact of management strategies on production from beef cattle farming systems based on permanent pasture</text:a></text:p>
              <text:p text:style-name="Normal"><text:a xlink:type="simple" xlink:href="https://hal.science/search/index/?q=*&amp;authFullName_s=Magali Jouven Pouderoux Jouven">Magali Jouven Pouderoux Jouven</text:a><text:span>,</text:span><text:a xlink:type="simple" xlink:href="https://hal.science/search/index/?q=*&amp;authFullName_s=René Baumont">René Baumont</text:a></text:p>
              <text:p text:style-name="Normal"><text:span>20. International Grassland Congress</text:span><text:span>, Jun 2005, Dublin, Ireland</text:span></text:p>
              <text:p text:style-name="Normal"><text:span>Communication dans un congrès</text:span></text:p>
              <text:p text:style-name="Normal"><text:a xlink:type="simple" xlink:href="https://hal.inrae.fr/hal-02762855v1">hal-02762855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7807a3" table:style-name="7807a3">
          <table:table-column table:style-name="7807a3.0"/>
          <table:table-row>
            <table:table-cell office:value-type="string">
              <text:p text:style-name="Normal"><text:a xlink:type="simple" xlink:href="https://hal.inrae.fr/hal-04849314v1">From data collection to decision support tools for the sustainable management of grasslands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Audrey A. Michaud">Audrey A. Michaud</text:a><text:span>,</text:span><text:a xlink:type="simple" xlink:href="https://hal.science/search/index/?q=*&amp;authFullName_s=Pascal Carrère">Pascal Carrère</text:a></text:p>
              <text:p text:style-name="Normal"><text:span>Agnes van den Pol-van Dasselaar.<text:s/></text:span><text:span>Advances in temperate grassland science and management</text:span><text:span>, Burleigh Dodds Science Publishing Limited, In press</text:span></text:p>
              <text:p text:style-name="Normal"><text:span>Chapitre d'ouvrage</text:span></text:p>
              <text:p text:style-name="Normal"><text:a xlink:type="simple" xlink:href="https://hal.inrae.fr/hal-04849314v1">hal-0484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1386v1">V. Les apports des technologies pour l’élevage pastoral : suivre à distance le comportement du troupeau en milieux hétérogènes et variables</text:a></text:p>
              <text:p text:style-name="Normal"><text:a xlink:type="simple" xlink:href="https://hal.science/search/index/?q=*&amp;authFullName_s=Magali Jouven">Magali Jouven</text:a></text:p>
              <text:p text:style-name="Normal"><text:span>Christelle Philippeau; Thibault Maillot.<text:s/></text:span><text:span>10 situations pédagogiques pour enseigner l'élevage de précision</text:span><text:span>, Educagri, 2022, 979-10-275-0198-4</text:span></text:p>
              <text:p text:style-name="Normal"><text:span>Chapitre d'ouvrage</text:span></text:p>
              <text:p text:style-name="Normal"><text:a xlink:type="simple" xlink:href="https://hal.inrae.fr/hal-04061386v1">hal-04061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6466v1">The dynamics of agropastoral activities with regard to the agroecological transition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Etienne Laura">Etienne Laura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rtine Napoleone">Martine Napoleone</text:a><text:span>et al.</text:span></text:p>
              <text:p text:style-name="Normal"><text:span>Claire Lamine; Danièle Magda; Marta Rivera-Ferre; Terry Marsden (eds.).<text:s/></text:span><text:span>Agroecological transitions, between determinist and open-ended visions</text:span><text:span>,<text:s/></text:span><text:a xlink:type="simple" xlink:href="https://www.peterlang.com/free_download?document_id=1114400&amp;amp;product_form=ebook&amp;amp;publication_type=pdf">Peter Lang</text:a><text:span>, 2021, 978-2-8076-1852-7</text:span></text:p>
              <text:p text:style-name="Normal"><text:span>Chapitre d'ouvrage</text:span></text:p>
              <text:p text:style-name="Normal"><text:a xlink:type="simple" xlink:href="https://hal.inrae.fr/hal-03656466v1">hal-0365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91v1">Comment l’agroécologie réinterroge l’inscription du pastoralisme dans les territoires?</text:a></text:p>
              <text:p text:style-name="Normal"><text:a xlink:type="simple" xlink:href="https://hal.science/search/index/?q=*&amp;authFullName_s=Charles-Henri Moulin">Charles-Henri Moulin</text:a><text:span>,</text:span><text:a xlink:type="simple" xlink:href="https://hal.science/search/index/?q=*&amp;authFullName_s=Jacques Lasseur">Jacques Lasseur</text:a><text:span>,</text:span><text:a xlink:type="simple" xlink:href="https://hal.science/search/index/?q=*&amp;authFullName_s=Magali Jouven">Magali Jouven</text:a></text:p>
              <text:p text:style-name="Normal"><text:span>Activités pastorales et dynamiques territoriales</text:span><text:span>, Association Française de Pastoralisme &amp; Cardère éditeur, 128 p., 2017, 978-2-914053-99-0</text:span></text:p>
              <text:p text:style-name="Normal"><text:span>Chapitre d'ouvrage</text:span></text:p>
              <text:p text:style-name="Normal"><text:a xlink:type="simple" xlink:href="https://hal.science/hal-01606291v1">hal-0160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20v1">A framework for the design of agroecological livestock farming systems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Raphaëlle Botreau">Raphaëlle Botreau</text:a><text:span>,</text:span><text:a xlink:type="simple" xlink:href="https://hal.science/search/index/?q=*&amp;authFullName_s=Rodolphe Sabatier">Rodolphe Sabatier</text:a></text:p>
              <text:p text:style-name="Normal"><text:span>Agroecological practices for sustainable agriculture</text:span><text:span>, World Scientific Publishing Company, 300 p., 2017, 978-1-78634-305-5.<text:s/></text:span><text:a xlink:type="simple" xlink:href="https://dx.doi.org/10.1142/9781786343062_0010">⟨10.1142/9781786343062_0010⟩</text:a></text:p>
              <text:p text:style-name="Normal"><text:span>Chapitre d'ouvrage</text:span></text:p>
              <text:p text:style-name="Normal"><text:a xlink:type="simple" xlink:href="https://hal.science/hal-01605520v1">hal-016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45v1">Conclusion: L'agroécologie peut contribuer à conforter et renouveler le pastoralisme</text:a></text:p>
              <text:p text:style-name="Normal"><text:a xlink:type="simple" xlink:href="https://hal.science/search/index/?q=*&amp;authFullName_s=Magali Jouven">Magali Jouven</text:a></text:p>
              <text:p text:style-name="Normal"><text:span>L'agroécologie, du nouveau pour le pastoralisme ?</text:span><text:span>, Association Française de Pastoralisme &amp; Cardère éditeur, 106 p., 2016, 978-2-914053-92-1</text:span></text:p>
              <text:p text:style-name="Normal"><text:span>Chapitre d'ouvrage</text:span></text:p>
              <text:p text:style-name="Normal"><text:a xlink:type="simple" xlink:href="https://hal.science/hal-01369345v1">hal-0136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49v1">Quand agroécologie et pastoralisme se rencontrent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Hermann Dodier">Hermann Dodier</text:a></text:p>
              <text:p text:style-name="Normal"><text:span>L'agroécologie, du nouveau pour le pastoralisme ?</text:span><text:span>, Association Française de Pastoralisme &amp; Cardère éditeur, 106 p., 2016, 978-2-914053-92-1</text:span></text:p>
              <text:p text:style-name="Normal"><text:span>Chapitre d'ouvrage</text:span></text:p>
              <text:p text:style-name="Normal"><text:a xlink:type="simple" xlink:href="https://hal.science/hal-01369349v1">hal-0136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07v1">L'agroécologie interroge les pratiques agricoles. Enjeux autour de la construction et de la transmission des savoirs</text:a></text:p>
              <text:p text:style-name="Normal"><text:a xlink:type="simple" xlink:href="https://hal.science/search/index/?q=*&amp;authFullName_s=Aurélie Javelle">Aurélie Javell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Stephane de Tourdonnet">Stephane de Tourdonnet</text:a></text:p>
              <text:p text:style-name="Normal"><text:span>L'agroécologie, du nouveau pour le pastoralisme ?</text:span><text:span>, Association Française de Pastoralisme &amp; Cardère éditeur, 106 p., 2016, 978-2-914053-92-1</text:span></text:p>
              <text:p text:style-name="Normal"><text:span>Chapitre d'ouvrage</text:span></text:p>
              <text:p text:style-name="Normal"><text:a xlink:type="simple" xlink:href="https://hal.science/hal-01595207v1">hal-0159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35v1">Élevage de précision, solutions technologiques et acceptabilité, dans les systèmes peu intensifiés type ovins et les caprins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Charles-Henri Moulin">Charles-Henri Moulin</text:a></text:p>
              <text:p text:style-name="Normal"><text:span>Elevage de précision</text:span><text:span>,<text:s/></text:span><text:a xlink:type="simple" xlink:href="http://www.editions-france-agricole.fr/livres-et-ebooks/elevage/bovins/elevage-de-precision.html">Editions France Agricole</text:a><text:span>, 394 p., 2016, 978-2-85557-460-8</text:span></text:p>
              <text:p text:style-name="Normal"><text:span>Chapitre d'ouvrage</text:span></text:p>
              <text:p text:style-name="Normal"><text:a xlink:type="simple" xlink:href="https://hal.science/hal-01604235v1">hal-01604235v1</text:a></text:p>
            </table:table-cell>
          </table:table-row>
        </table:table>
        <text:p text:style-name="P19"/>
        <text:p text:style-name="Heading2"><text:span text:style-name="T7">Cours (2)</text:span></text:p>
        <text:p text:style-name="P21"/>
        <table:table table:name="d06876" table:style-name="d06876">
          <table:table-column table:style-name="d06876.0"/>
          <table:table-row>
            <table:table-cell office:value-type="string">
              <text:p text:style-name="Normal"><text:a xlink:type="simple" xlink:href="https://hal.inrae.fr/hal-04849358v1">Pastoralisme et numérique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Lucile Sautot">Lucile Sautot</text:a></text:p>
              <text:p text:style-name="Normal"><text:span>Doctorat. Biodiversité et Agriculture: comprendre pour e-agir, Montpellier, France. 2024, 23p</text:span></text:p>
              <text:p text:style-name="Normal"><text:span>Cours</text:span></text:p>
              <text:p text:style-name="Normal"><text:a xlink:type="simple" xlink:href="https://hal.inrae.fr/hal-04849358v1">hal-04849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346v1">The management of grazing resources in the Mediterranean region</text:a></text:p>
              <text:p text:style-name="Normal"><text:a xlink:type="simple" xlink:href="https://hal.science/search/index/?q=*&amp;authFullName_s=Magali Jouven">Magali Jouven</text:a></text:p>
              <text:p text:style-name="Normal"><text:span>Doctoral. Advanced course : "Innovations for sustainable Mediterranean pastoral systems", IAMZ - Saragosse, France. 2024, 53p</text:span></text:p>
              <text:p text:style-name="Normal"><text:span>Cours</text:span></text:p>
              <text:p text:style-name="Normal"><text:a xlink:type="simple" xlink:href="https://hal.inrae.fr/hal-04849346v1">hal-04849346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5c4701" table:style-name="5c4701">
          <table:table-column table:style-name="5c4701.0"/>
          <table:table-row>
            <table:table-cell office:value-type="string">
              <text:p text:style-name="Normal"><text:a xlink:type="simple" xlink:href="https://hal.inrae.fr/hal-03656386v1">Étude du comportement alimentaire des chevaux sur parcours</text:a></text:p>
              <text:p text:style-name="Normal"><text:a xlink:type="simple" xlink:href="https://hal.science/search/index/?q=*&amp;authFullName_s=Etienne Laura">Etienne Laura</text:a><text:span>,</text:span><text:a xlink:type="simple" xlink:href="https://hal.science/search/index/?q=*&amp;authFullName_s=Estelle Mikicic">Estelle Mikicic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Fabienne Launay">Fabienne Launay</text:a></text:p>
              <text:p text:style-name="Normal"><text:span>2020, 7p</text:span></text:p>
              <text:p text:style-name="Normal"><text:span>Autre publication scientifique</text:span></text:p>
              <text:p text:style-name="Normal"><text:a xlink:type="simple" xlink:href="https://hal.inrae.fr/hal-03656386v1">hal-03656386v1</text:a></text:p>
            </table:table-cell>
          </table:table-row>
        </table:table>
        <text:p text:style-name="P25"/>
        <text:p text:style-name="Heading2"><text:span text:style-name="T9">Chapitre de rapport (2)</text:span></text:p>
        <text:p text:style-name="P27"/>
        <table:table table:name="b23d1f" table:style-name="b23d1f">
          <table:table-column table:style-name="b23d1f.0"/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d1b34e" table:style-name="d1b34e">
          <table:table-column table:style-name="d1b34e.0"/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</table:table>
        <text:p text:style-name="P31"/>
        <text:p text:style-name="Heading2"><text:span text:style-name="T11">Ouvrages (1)</text:span></text:p>
        <text:p text:style-name="P33"/>
        <table:table table:name="21462d" table:style-name="21462d">
          <table:table-column table:style-name="21462d.0"/>
          <table:table-row>
            <table:table-cell office:value-type="string">
              <text:p text:style-name="Normal"><text:a xlink:type="simple" xlink:href="https://hal.science/hal-01369352v1">L'agroécologie, du nouveau pour le pastoralisme ?</text:a></text:p>
              <text:p text:style-name="Normal"><text:a xlink:type="simple" xlink:href="https://hal.science/search/index/?q=*&amp;authFullName_s=Magali Jouven">Magali Jouven</text:a></text:p>
              <text:p text:style-name="Normal"><text:span>Association Française de Pastoralisme &amp; Cardère éditeur, 103 p., 2016, 978-2-914053-92-1</text:span></text:p>
              <text:p text:style-name="Normal"><text:span>Ouvrages</text:span></text:p>
              <text:p text:style-name="Normal"><text:a xlink:type="simple" xlink:href="https://hal.science/hal-01369352v1">hal-01369352v1</text:a></text:p>
            </table:table-cell>
          </table:table-row>
        </table:table>
        <text:p text:style-name="P34"/>
        <text:p text:style-name="Heading2"><text:span text:style-name="T12">Proceedings/Recueil des communications (1)</text:span></text:p>
        <text:p text:style-name="P36"/>
        <table:table table:name="1e1506" table:style-name="1e1506">
          <table:table-column table:style-name="1e1506.0"/>
          <table:table-row>
            <table:table-cell office:value-type="string">
              <text:p text:style-name="Normal"><text:a xlink:type="simple" xlink:href="https://hal.science/hal-01506412v1">Forage resources and ecosystem services provided by Mountain and Mediterranean grasslands and rangelands</text:a></text:p>
              <text:p text:style-name="Normal"><text:a xlink:type="simple" xlink:href="https://hal.science/search/index/?q=*&amp;authFullName_s=René Baumont">René Baumont</text:a><text:span>,</text:span><text:a xlink:type="simple" xlink:href="https://hal.science/search/index/?q=*&amp;authFullName_s=Pascal Carrère">Pascal Carrère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iampiero Lombardi">Giampiero Lombardi</text:a><text:span>,</text:span><text:a xlink:type="simple" xlink:href="https://hal.science/search/index/?q=*&amp;authFullName_s=Antonio Lopez-Francos">Antonio Lopez-Francos</text:a><text:span>et al.</text:span></text:p>
              <text:p text:style-name="Normal"><text:span>Joint meeting of the "Mountain Pastures, Mediterranean Forage Resources (FAO-CIHEAM) and Mountain Cheese" networks</text:span><text:span>, Jun 2014, Clermont-Ferrand, France. 109,<text:s/></text:span><text:a xlink:type="simple" xlink:href="http://om.ciheam.org/option.php?IDOM=1016">Zaragoza (Espagne) : CIHEAM</text:a><text:span>, 843 p., 2014, Options Méditerranéennes. Série A : Séminaires Méditerranéens, 2-85382-531-7</text:span></text:p>
              <text:p text:style-name="Normal"><text:span>Proceedings/Recueil des communications</text:span></text:p>
              <text:p text:style-name="Normal"><text:a xlink:type="simple" xlink:href="https://hal.science/hal-01506412v1">hal-01506412v1</text:a></text:p>
            </table:table-cell>
          </table:table-row>
        </table:table>
        <text:p text:style-name="P37"/>
        <text:p text:style-name="Heading2"><text:span text:style-name="T13">Thèse (2)</text:span></text:p>
        <text:p text:style-name="P39"/>
        <table:table table:name="4df245" table:style-name="4df245">
          <table:table-column table:style-name="4df245.0"/>
          <table:table-row>
            <table:table-cell office:value-type="string">
              <text:p text:style-name="Normal"><text:a xlink:type="simple" xlink:href="https://pastel.hal.science/pastel-00002272v1">What is the balance between animal production and sustainable grassland utilization in grassland-based suckler systems? A modelling approach of the management-herd-resources interactions.</text:a></text:p>
              <text:p text:style-name="Normal"><text:a xlink:type="simple" xlink:href="https://hal.science/search/index/?q=*&amp;authFullName_s=Magali Jouven">Magali Jouven</text:a></text:p>
              <text:p text:style-name="Normal"><text:span>Life Sciences [q-bio]. INAPG (AgroParisTech), 2006. English.<text:s/></text:span><text:a xlink:type="simple" xlink:href="https://www.theses.fr/2006INAP0018">⟨NNT : 2006INAP0018⟩</text:a></text:p>
              <text:p text:style-name="Normal"><text:span>Thèse</text:span></text:p>
              <text:p text:style-name="Normal"><text:a xlink:type="simple" xlink:href="https://pastel.hal.science/pastel-00002272v1">pastel-00002272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15341v1">Quels équilibres entre production animale et utilisation durable des prairies dans les systèmes bovins allaitants herbagers ?</text:a></text:p>
              <text:p text:style-name="Normal"><text:a xlink:type="simple" xlink:href="https://hal.science/search/index/?q=*&amp;authFullName_s=Magali Jouven Pouderoux Jouven">Magali Jouven Pouderoux Jouven</text:a></text:p>
              <text:p text:style-name="Normal"><text:span>Sciences du Vivant [q-bio]. Institut National Agronomique Paris Grigno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5341v1">tel-02815341v1</text:a></text:p>
            </table:table-cell>
          </table:table-row>
        </table:table>
        <text:p text:style-name="P40"/>
        <text:p text:style-name="Heading2"><text:span text:style-name="T14">Mémoire d'étudiant (1)</text:span></text:p>
        <text:p text:style-name="P42"/>
        <table:table table:name="cceb89" table:style-name="cceb89">
          <table:table-column table:style-name="cceb89.0"/>
          <table:table-row>
            <table:table-cell office:value-type="string">
              <text:p text:style-name="Normal"><text:a xlink:type="simple" xlink:href="https://hal.inrae.fr/hal-03326279v1">Validation du modèle animal-végétation dans le cadre du développement d’un simulateur parcelle-troupeau</text:a></text:p>
              <text:p text:style-name="Normal"><text:a xlink:type="simple" xlink:href="https://hal.science/search/index/?q=*&amp;authFullName_s=Magali Jouven">Magali Jouve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Laurent Perochon">Laurent Perochon</text:a></text:p>
              <text:p text:style-name="Normal"><text:span>Sciences de l'environnement. 2003</text:span></text:p>
              <text:p text:style-name="Normal"><text:span>Mémoire d'étudiant</text:span></text:p>
              <text:p text:style-name="Normal"><text:a xlink:type="simple" xlink:href="https://hal.inrae.fr/hal-03326279v1">hal-03326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Jouven</dc:title>
    <dc:subject/>
    <dc:description>CV</dc:description>
    <dc:creator/>
    <dc:date>2026-05-01T21:25:16.000</dc:date>
    <meta:generator>PHPWord</meta:generator>
    <meta:initial-creator>CCSD</meta:initial-creator>
    <meta:creation-date>2026-05-01T21:25:16.000</meta:creation-date>
    <meta:keyword/>
    <meta:user-defined meta:name="Category"/>
    <meta:user-defined meta:name="Company"/>
    <meta:user-defined meta:name="Manager"/>
  </office:meta>
</office:document-meta>
</file>