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499" style:family="table">
      <style:table-properties style:rel-width="100" table:align="center"/>
    </style:style>
    <style:style style:name="6a9499.0" style:family="table-column">
      <style:table-column-properties style:column-width="0.00cm"/>
    </style:style>
    <style:style style:name="4beee7" style:family="table">
      <style:table-properties style:rel-width="100" table:align="center"/>
    </style:style>
    <style:style style:name="4beee7.0" style:family="table-column">
      <style:table-column-properties style:column-width="0.00cm"/>
    </style:style>
    <style:style style:name="1d3861" style:family="table">
      <style:table-properties style:rel-width="100" table:align="center"/>
    </style:style>
    <style:style style:name="1d3861.0" style:family="table-column">
      <style:table-column-properties style:column-width="0.00cm"/>
    </style:style>
    <style:style style:name="6d72fb" style:family="table">
      <style:table-properties style:rel-width="100" table:align="center"/>
    </style:style>
    <style:style style:name="6d7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JUL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a9499" table:style-name="6a9499">
          <table:table-column table:style-name="6a9499.0"/>
          <table:table-row>
            <table:table-cell office:value-type="string">
              <text:p text:style-name="Normal"><text:a xlink:type="simple" xlink:href="https://hal.umontpellier.fr/hal-04922740v1">The US Supreme Court : missions, legitimacy, recent landmark cases</text:a></text:p>
              <text:p text:style-name="Normal"><text:a xlink:type="simple" xlink:href="https://hal.science/search/index/?q=*&amp;authFullName_s=Magali Julian">Magali Julian</text:a></text:p>
              <text:p text:style-name="Normal"><text:span>Journée Européenne des Langues du Conseil de l’ Europe</text:span><text:span>, Université de Montpellier, Sep 2024, Montpellier, France</text:span></text:p>
              <text:p text:style-name="Normal"><text:span>Communication dans un congrès</text:span></text:p>
              <text:p text:style-name="Normal"><text:a xlink:type="simple" xlink:href="https://hal.umontpellier.fr/hal-04922740v1">hal-049227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22769v1">Experiments in Curriculum Designing for Online Classes” (Global Virtual Conference)</text:a></text:p>
              <text:p text:style-name="Normal"><text:a xlink:type="simple" xlink:href="https://hal.science/search/index/?q=*&amp;authFullName_s=Magali Julian">Magali Julian</text:a></text:p>
              <text:p text:style-name="Normal"><text:span>Reimagining &amp; Transforming the Future of Law Schools and Legal Education: Confluence of Ideas During &amp; Beyond COVID-19</text:span><text:span>, Jindal Global Law School of O.P. Jindal Global University, 2020, Delhi, India</text:span></text:p>
              <text:p text:style-name="Normal"><text:span>Communication dans un congrès</text:span></text:p>
              <text:p text:style-name="Normal"><text:a xlink:type="simple" xlink:href="https://hal.umontpellier.fr/hal-04922769v1">hal-04922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22794v1">Les spécificités de l’anglais juridique : exemple de l’anglais des contrats</text:a></text:p>
              <text:p text:style-name="Normal"><text:a xlink:type="simple" xlink:href="https://hal.science/search/index/?q=*&amp;authFullName_s=Magali Julian">Magali Julian</text:a></text:p>
              <text:p text:style-name="Normal"><text:span>Société Française de traducteurs et interprètes auprès des tribunaux</text:span><text:span>, Cour d’Appel de Montpellier, 2016, Montpellier, France</text:span></text:p>
              <text:p text:style-name="Normal"><text:span>Communication dans un congrès</text:span></text:p>
              <text:p text:style-name="Normal"><text:a xlink:type="simple" xlink:href="https://hal.umontpellier.fr/hal-04922794v1">hal-04922794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4beee7" table:style-name="4beee7">
          <table:table-column table:style-name="4beee7.0"/>
          <table:table-row>
            <table:table-cell office:value-type="string">
              <text:p text:style-name="Normal"><text:a xlink:type="simple" xlink:href="https://hal.umontpellier.fr/hal-04922817v1">Guide pour la rédaction juridique en anglais (avec Georgia Chapman)</text:a></text:p>
              <text:p text:style-name="Normal"><text:a xlink:type="simple" xlink:href="https://hal.science/search/index/?q=*&amp;authFullName_s=Magali Julian">Magali Julian</text:a></text:p>
              <text:p text:style-name="Normal"><text:span>LexisNexis, 2022, 2711035832</text:span></text:p>
              <text:p text:style-name="Normal"><text:span>Ouvrages</text:span></text:p>
              <text:p text:style-name="Normal"><text:a xlink:type="simple" xlink:href="https://hal.umontpellier.fr/hal-04922817v1">hal-04922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22871v1">Guide de l’anglais des contrats d'affaires - Lecture, traduction, rédaction (avec Myriam Deman)</text:a></text:p>
              <text:p text:style-name="Normal"><text:a xlink:type="simple" xlink:href="https://hal.science/search/index/?q=*&amp;authFullName_s=Magali Julian">Magali Julian</text:a></text:p>
              <text:p text:style-name="Normal"><text:span>LexisNexis, 2019, 9782711031542</text:span></text:p>
              <text:p text:style-name="Normal"><text:span>Ouvrages</text:span></text:p>
              <text:p text:style-name="Normal"><text:a xlink:type="simple" xlink:href="https://hal.umontpellier.fr/hal-04922871v1">hal-049228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22838v1">Guide de l’anglais des contrats d’affaires - Lecture, traduction, rédaction (avec Myriam Deman)</text:a></text:p>
              <text:p text:style-name="Normal"><text:a xlink:type="simple" xlink:href="https://hal.science/search/index/?q=*&amp;authFullName_s=Magali Julian">Magali Julian</text:a></text:p>
              <text:p text:style-name="Normal"><text:span>LexisNexis, 2015, 978-2-7110-2290-8</text:span></text:p>
              <text:p text:style-name="Normal"><text:span>Ouvrages</text:span></text:p>
              <text:p text:style-name="Normal"><text:a xlink:type="simple" xlink:href="https://hal.umontpellier.fr/hal-04922838v1">hal-0492283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d3861" table:style-name="1d3861">
          <table:table-column table:style-name="1d3861.0"/>
          <table:table-row>
            <table:table-cell office:value-type="string">
              <text:p text:style-name="Normal"><text:a xlink:type="simple" xlink:href="https://hal.umontpellier.fr/hal-04923019v1">Higher education in Great-Britain under Tony Blair : an American inspired economic issue</text:a></text:p>
              <text:p text:style-name="Normal"><text:a xlink:type="simple" xlink:href="https://hal.science/search/index/?q=*&amp;authFullName_s=Magali Julian">Magali Julian</text:a></text:p>
              <text:p text:style-name="Normal"><text:span>In Youth in a Globalizing World, book series 1, Vincenzo Cicchelli</text:span><text:span>, Brill Editions, 2014</text:span></text:p>
              <text:p text:style-name="Normal"><text:span>Chapitre d'ouvrage</text:span></text:p>
              <text:p text:style-name="Normal"><text:a xlink:type="simple" xlink:href="https://hal.umontpellier.fr/hal-04923019v1">hal-049230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72fb" table:style-name="6d72fb">
          <table:table-column table:style-name="6d72fb.0"/>
          <table:table-row>
            <table:table-cell office:value-type="string">
              <text:p text:style-name="Normal"><text:a xlink:type="simple" xlink:href="https://hal.umontpellier.fr/tel-04923067v1">L’image de l’éducation dans la presse hebdomadaire socio-économique et politique en Grande-Bretagne sous le mandat de Tony Blair (1997-2007). Deux exemples : The Economist et le New Statesman</text:a></text:p>
              <text:p text:style-name="Normal"><text:a xlink:type="simple" xlink:href="https://hal.science/search/index/?q=*&amp;authFullName_s=Magali Julian">Magali Julian</text:a></text:p>
              <text:p text:style-name="Normal"><text:span>Sciences de l'Homme et Société. Toulouse 2 - Le Mirail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montpellier.fr/tel-04923067v1">tel-0492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JULIAN</dc:title>
    <dc:subject/>
    <dc:description>CV</dc:description>
    <dc:creator/>
    <dc:date>2026-05-01T21:04:31.000</dc:date>
    <meta:generator>PHPWord</meta:generator>
    <meta:initial-creator>CCSD</meta:initial-creator>
    <meta:creation-date>2026-05-01T21:04:31.000</meta:creation-date>
    <meta:keyword/>
    <meta:user-defined meta:name="Category"/>
    <meta:user-defined meta:name="Company"/>
    <meta:user-defined meta:name="Manager"/>
  </office:meta>
</office:document-meta>
</file>