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875f1" style:family="table">
      <style:table-properties style:rel-width="100" table:align="center"/>
    </style:style>
    <style:style style:name="3875f1.0" style:family="table-column">
      <style:table-column-properties style:column-width="0.00cm"/>
    </style:style>
    <style:style style:name="0b5845" style:family="table">
      <style:table-properties style:rel-width="100" table:align="center"/>
    </style:style>
    <style:style style:name="0b5845.0" style:family="table-column">
      <style:table-column-properties style:column-width="0.00cm"/>
    </style:style>
    <style:style style:name="dfd260" style:family="table">
      <style:table-properties style:rel-width="100" table:align="center"/>
    </style:style>
    <style:style style:name="dfd260.0" style:family="table-column">
      <style:table-column-properties style:column-width="0.00cm"/>
    </style:style>
    <style:style style:name="d5f190" style:family="table">
      <style:table-properties style:rel-width="100" table:align="center"/>
    </style:style>
    <style:style style:name="d5f190.0" style:family="table-column">
      <style:table-column-properties style:column-width="0.00cm"/>
    </style:style>
    <style:style style:name="a3b848" style:family="table">
      <style:table-properties style:rel-width="100" table:align="center"/>
    </style:style>
    <style:style style:name="a3b84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gali Le Men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gali-le-mens">magali-le-mens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Ouvrages (2)</text:span></text:p>
        <text:p text:style-name="P13"/>
        <table:table table:name="3875f1" table:style-name="3875f1">
          <table:table-column table:style-name="3875f1.0"/>
          <table:table-row>
            <table:table-cell office:value-type="string">
              <text:p text:style-name="Normal"><text:a xlink:type="simple" xlink:href="https://hal.science/hal-05393598v1">Modernité Hermaphrodite. Art, histoire, culture</text:a></text:p>
              <text:p text:style-name="Normal"><text:a xlink:type="simple" xlink:href="https://hal.science/search/index/?q=*&amp;authFullName_s=Magali Le Mens">Magali Le Mens</text:a></text:p>
              <text:p text:style-name="Normal"><text:a xlink:type="simple" xlink:href="https://editionsdufelin.com/livre/modernite-hermaphrodite">éditions du Félin</text:a><text:span>, 2019, 978-2-86645-892-8</text:span></text:p>
              <text:p text:style-name="Normal"><text:span>Ouvrages</text:span></text:p>
              <text:p text:style-name="Normal"><text:a xlink:type="simple" xlink:href="https://hal.science/hal-05393598v1">hal-05393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634v1">L’hermaphrodite de Nadar</text:a></text:p>
              <text:p text:style-name="Normal"><text:a xlink:type="simple" xlink:href="https://hal.science/search/index/?q=*&amp;authFullName_s=Magali Le Mens">Magali Le Mens</text:a><text:span>,</text:span><text:a xlink:type="simple" xlink:href="https://hal.science/search/index/?q=*&amp;authFullName_s=Jean-Luc Nancy">Jean-Luc Nancy</text:a></text:p>
              <text:p text:style-name="Normal"><text:a xlink:type="simple" xlink:href="https://www.editions-creaphis.com/fr/catalogue/view/1003/l-hermaphrodite-de-nadar/?of=0">éditions Créaphis</text:a><text:span>, 2009, 978-2-35428-025-3</text:span></text:p>
              <text:p text:style-name="Normal"><text:span>Ouvrages</text:span></text:p>
              <text:p text:style-name="Normal"><text:a xlink:type="simple" xlink:href="https://hal.science/hal-05393634v1">hal-05393634v1</text:a></text:p>
            </table:table-cell>
          </table:table-row>
        </table:table>
        <text:p text:style-name="P14"/>
        <text:p text:style-name="Heading2"><text:span text:style-name="T6">Article dans une revue (4)</text:span></text:p>
        <text:p text:style-name="P16"/>
        <table:table table:name="0b5845" table:style-name="0b5845">
          <table:table-column table:style-name="0b5845.0"/>
          <table:table-row>
            <table:table-cell office:value-type="string">
              <text:p text:style-name="Normal"><text:a xlink:type="simple" xlink:href="https://hal.science/hal-05379995v1">« Passé contemporain. A l’origine du Mamco »</text:a></text:p>
              <text:p text:style-name="Normal"><text:a xlink:type="simple" xlink:href="https://hal.science/search/index/?q=*&amp;authFullName_s=Magali Le Mens">Magali Le Mens</text:a></text:p>
              <text:p text:style-name="Normal"><text:span>Le Magasin du XIXe siècle</text:span><text:span>, 2019, 9</text:span></text:p>
              <text:p text:style-name="Normal"><text:span>Article dans une revue</text:span></text:p>
              <text:p text:style-name="Normal"><text:a xlink:type="simple" xlink:href="https://hal.science/hal-05379995v1">hal-05379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008v1">“Des clitoris parents de nos verges”. Hermaphrodite/androgyne au XIXe siècle</text:a></text:p>
              <text:p text:style-name="Normal"><text:a xlink:type="simple" xlink:href="https://hal.science/search/index/?q=*&amp;authFullName_s=Magali Le Mens">Magali Le Mens</text:a></text:p>
              <text:p text:style-name="Normal"><text:span>Le Magasin du XIXe siècle</text:span><text:span>, 2014, 4</text:span></text:p>
              <text:p text:style-name="Normal"><text:span>Article dans une revue</text:span></text:p>
              <text:p text:style-name="Normal"><text:a xlink:type="simple" xlink:href="https://hal.science/hal-05380008v1">hal-05380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021v1">L’orientalisme aux couleurs mêlées de Manet, de l’espagnole Lola à la créole Olympia. Géographie de la chair et du désir</text:a></text:p>
              <text:p text:style-name="Normal"><text:a xlink:type="simple" xlink:href="https://hal.science/search/index/?q=*&amp;authFullName_s=Magali Le Mens">Magali Le Mens</text:a></text:p>
              <text:p text:style-name="Normal"><text:span>Zamân, textes, images et documents</text:span><text:span>, 2011, 4</text:span></text:p>
              <text:p text:style-name="Normal"><text:span>Article dans une revue</text:span></text:p>
              <text:p text:style-name="Normal"><text:a xlink:type="simple" xlink:href="https://hal.science/hal-05380021v1">hal-05380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9944v1">« Puissance littéraire » de la reproduction de l’oeuvre d’art</text:a></text:p>
              <text:p text:style-name="Normal"><text:a xlink:type="simple" xlink:href="https://hal.science/search/index/?q=*&amp;authFullName_s=Magali Le Mens">Magali Le Mens</text:a></text:p>
              <text:p text:style-name="Normal"><text:span>Intermédialités. Histoire et théorie des arts, des lettres et des techniques / Intermediality. History and Theory of the Arts, Literature and Technologies</text:span><text:span>, 2011, 17, pp.69-82.<text:s/></text:span><text:a xlink:type="simple" xlink:href="https://dx.doi.org/10.7202/1005749ar">⟨10.7202/1005749ar⟩</text:a></text:p>
              <text:p text:style-name="Normal"><text:span>Article dans une revue</text:span></text:p>
              <text:p text:style-name="Normal"><text:a xlink:type="simple" xlink:href="https://hal.science/hal-05379944v1">hal-05379944v1</text:a></text:p>
            </table:table-cell>
          </table:table-row>
        </table:table>
        <text:p text:style-name="P17"/>
        <text:p text:style-name="Heading2"><text:span text:style-name="T7">Chapitre d'ouvrage (13)</text:span></text:p>
        <text:p text:style-name="P19"/>
        <table:table table:name="dfd260" table:style-name="dfd260">
          <table:table-column table:style-name="dfd260.0"/>
          <table:table-row>
            <table:table-cell office:value-type="string">
              <text:p text:style-name="Normal"><text:a xlink:type="simple" xlink:href="https://hal.science/hal-05379807v1">L’image que tout le monde cherche</text:a></text:p>
              <text:p text:style-name="Normal"><text:a xlink:type="simple" xlink:href="https://hal.science/search/index/?q=*&amp;authFullName_s=Magali Le Mens">Magali Le Mens</text:a></text:p>
              <text:p text:style-name="Normal"><text:span>Vaincre le silence</text:span><text:span>, Éditions de la Sorbonne, pp.95-114, 2025,<text:s/></text:span><text:a xlink:type="simple" xlink:href="https://dx.doi.org/10.4000/145ek">⟨10.4000/145ek⟩</text:a></text:p>
              <text:p text:style-name="Normal"><text:span>Chapitre d'ouvrage</text:span></text:p>
              <text:p text:style-name="Normal"><text:a xlink:type="simple" xlink:href="https://hal.science/hal-05379807v1">hal-05379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037v1">Ne fais donc pas la cruelle” : une image extraite du musée de l’amour de Charles Baudelaire</text:a></text:p>
              <text:p text:style-name="Normal"><text:a xlink:type="simple" xlink:href="https://hal.science/search/index/?q=*&amp;authFullName_s=Magali Le Mens">Magali Le Mens</text:a></text:p>
              <text:p text:style-name="Normal"><text:span>Presses Universitaires de Provence.<text:s/></text:span><text:span>Travestissements Performances culturelles du genre</text:span><text:span>, , 2020, 979-10-320-0251-3</text:span></text:p>
              <text:p text:style-name="Normal"><text:span>Chapitre d'ouvrage</text:span></text:p>
              <text:p text:style-name="Normal"><text:a xlink:type="simple" xlink:href="https://hal.science/hal-05380037v1">hal-05380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050v1">Du mouvement au tracé. Entretien avec Laetitia Legros</text:a></text:p>
              <text:p text:style-name="Normal"><text:a xlink:type="simple" xlink:href="https://hal.science/search/index/?q=*&amp;authFullName_s=Magali Le Mens">Magali Le Mens</text:a></text:p>
              <text:p text:style-name="Normal"><text:span>Spacescapes. Dance &amp; dessin depuis 1962</text:span><text:span>,<text:s/></text:span><text:a xlink:type="simple" xlink:href="https://www.lespressesdureel.com/ouvrage.php?id=5017&amp;amp;menu=0">Les presses du réel</text:a><text:span>, 2017, 978-3-03764-470-6</text:span></text:p>
              <text:p text:style-name="Normal"><text:span>Chapitre d'ouvrage</text:span></text:p>
              <text:p text:style-name="Normal"><text:a xlink:type="simple" xlink:href="https://hal.science/hal-05380050v1">hal-05380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058v1">Chronologie du parcours de l'artiste Anne Dangar</text:a></text:p>
              <text:p text:style-name="Normal"><text:a xlink:type="simple" xlink:href="https://hal.science/search/index/?q=*&amp;authFullName_s=Magali Le Mens">Magali Le Mens</text:a></text:p>
              <text:p text:style-name="Normal"><text:span>Anne Dangar, céramiste. Le cubisme au quotidien</text:span><text:span>, LIENART/Musée de Valence, 2016</text:span></text:p>
              <text:p text:style-name="Normal"><text:span>Chapitre d'ouvrage</text:span></text:p>
              <text:p text:style-name="Normal"><text:a xlink:type="simple" xlink:href="https://hal.science/hal-05380058v1">hal-05380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070v1">Quand la lumière vibre comme un silence. Entretien autour du Détecteur d’anges de Jakob Gautel et Jason Karaïndros</text:a></text:p>
              <text:p text:style-name="Normal"><text:a xlink:type="simple" xlink:href="https://hal.science/search/index/?q=*&amp;authFullName_s=Magali Le Mens">Magali Le Mens</text:a></text:p>
              <text:p text:style-name="Normal"><text:span>Silence. Über die stumme Praxis der Kunst</text:span><text:span>,<text:s/></text:span><text:a xlink:type="simple" xlink:href="https://www.dfk-paris.org/de/publication/silence-schweigen-289.html">Deutscher Kunstverlag</text:a><text:span>, 2015, 978-3-422-07292-3</text:span></text:p>
              <text:p text:style-name="Normal"><text:span>Chapitre d'ouvrage</text:span></text:p>
              <text:p text:style-name="Normal"><text:a xlink:type="simple" xlink:href="https://hal.science/hal-05380070v1">hal-05380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095v1">L’hermaphrodisme de George Sand. Perceptions et imaginaires des identités sexuées</text:a></text:p>
              <text:p text:style-name="Normal"><text:a xlink:type="simple" xlink:href="https://hal.science/search/index/?q=*&amp;authFullName_s=Magali Le Mens">Magali Le Mens</text:a></text:p>
              <text:p text:style-name="Normal"><text:span>ELLUG.<text:s/></text:span><text:span>Écriture, performance et théâtralité dans l‘œuvre de George Sand</text:span><text:span>, , 2014, 978-2-37747-139</text:span></text:p>
              <text:p text:style-name="Normal"><text:span>Chapitre d'ouvrage</text:span></text:p>
              <text:p text:style-name="Normal"><text:a xlink:type="simple" xlink:href="https://hal.science/hal-05380095v1">hal-05380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147v1">Metropolis, la ville collage</text:a></text:p>
              <text:p text:style-name="Normal"><text:a xlink:type="simple" xlink:href="https://hal.science/search/index/?q=*&amp;authFullName_s=Magali Le Mens">Magali Le Mens</text:a></text:p>
              <text:p text:style-name="Normal"><text:span>Lille Métropole, musée LaM.<text:s/></text:span><text:span>La ville magique</text:span><text:span>, Gallimard, 2012, 978-2-07-013893-7</text:span></text:p>
              <text:p text:style-name="Normal"><text:span>Chapitre d'ouvrage</text:span></text:p>
              <text:p text:style-name="Normal"><text:a xlink:type="simple" xlink:href="https://hal.science/hal-05380147v1">hal-05380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160v1">André Lanskoy, un peintre russe à Paris : éléments d’une enquête</text:a></text:p>
              <text:p text:style-name="Normal"><text:a xlink:type="simple" xlink:href="https://hal.science/search/index/?q=*&amp;authFullName_s=Magali Le Mens">Magali Le Mens</text:a></text:p>
              <text:p text:style-name="Normal"><text:span>Lam, Lille métropole musée d'art moderne d'art contemporain et d'art brut.<text:s/></text:span><text:span>Lanskoy, un peintre russe à Paris</text:span><text:span>, 2011, 978-2-86961-0880</text:span></text:p>
              <text:p text:style-name="Normal"><text:span>Chapitre d'ouvrage</text:span></text:p>
              <text:p text:style-name="Normal"><text:a xlink:type="simple" xlink:href="https://hal.science/hal-05380160v1">hal-05380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195v1">Caricature/Parodie/Pastiche/Citation</text:a></text:p>
              <text:p text:style-name="Normal"><text:a xlink:type="simple" xlink:href="https://hal.science/search/index/?q=*&amp;authFullName_s=Magali Le Mens">Magali Le Mens</text:a></text:p>
              <text:p text:style-name="Normal"><text:span>Conditions de l’œuvre d’art de la Révolution française à nos jours</text:span><text:span>,<text:s/></text:span><text:a xlink:type="simple" xlink:href="https://www.fage-editions.com/livre/conditions-de-loeuvre-dart-de-la-revolution-francaise-a-nos-jours/">Fage</text:a><text:span>, 2011, 9782849752203</text:span></text:p>
              <text:p text:style-name="Normal"><text:span>Chapitre d'ouvrage</text:span></text:p>
              <text:p text:style-name="Normal"><text:a xlink:type="simple" xlink:href="https://hal.science/hal-05380195v1">hal-05380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169v1">Raphaël Zarka</text:a></text:p>
              <text:p text:style-name="Normal"><text:a xlink:type="simple" xlink:href="https://hal.science/search/index/?q=*&amp;authFullName_s=Magali Le Mens">Magali Le Mens</text:a></text:p>
              <text:p text:style-name="Normal"><text:span>ERRE, Variations labyrinthiques</text:span><text:span>,<text:s/></text:span><text:a xlink:type="simple" xlink:href="https://www.centrepompidou-metz.fr/fr/programmation/categorie/erre">Édition du Centre Pompidou-Metz</text:a><text:span>, 2011</text:span></text:p>
              <text:p text:style-name="Normal"><text:span>Chapitre d'ouvrage</text:span></text:p>
              <text:p text:style-name="Normal"><text:a xlink:type="simple" xlink:href="https://hal.science/hal-05380169v1">hal-05380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187v1">Gertude Goldschmidt</text:a></text:p>
              <text:p text:style-name="Normal"><text:a xlink:type="simple" xlink:href="https://hal.science/search/index/?q=*&amp;authFullName_s=Magali Le Mens">Magali Le Mens</text:a><text:span>,</text:span><text:a xlink:type="simple" xlink:href="https://hal.science/search/index/?q=*&amp;authFullName_s=Hélène Guenin">Hélène Guenin</text:a></text:p>
              <text:p text:style-name="Normal"><text:span>ERRE, Variations labyrinthiques</text:span><text:span>, 2011</text:span></text:p>
              <text:p text:style-name="Normal"><text:span>Chapitre d'ouvrage</text:span></text:p>
              <text:p text:style-name="Normal"><text:a xlink:type="simple" xlink:href="https://hal.science/hal-05380187v1">hal-05380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176v1">Julien Discrit</text:a></text:p>
              <text:p text:style-name="Normal"><text:a xlink:type="simple" xlink:href="https://hal.science/search/index/?q=*&amp;authFullName_s=Magali Le Mens">Magali Le Mens</text:a></text:p>
              <text:p text:style-name="Normal"><text:span>ERRE, Variations labyrinthiques</text:span><text:span>, Editions du Centre Pompidou-Metz, 2011</text:span></text:p>
              <text:p text:style-name="Normal"><text:span>Chapitre d'ouvrage</text:span></text:p>
              <text:p text:style-name="Normal"><text:a xlink:type="simple" xlink:href="https://hal.science/hal-05380176v1">hal-05380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208v1">Literarische Kraft und Reproduktion des Kunstwerks: eine technisch-imaginative Wechselbeziehung</text:a></text:p>
              <text:p text:style-name="Normal"><text:a xlink:type="simple" xlink:href="https://hal.science/search/index/?q=*&amp;authFullName_s=Magali Le Mens">Magali Le Mens</text:a></text:p>
              <text:p text:style-name="Normal"><text:span>Gesetz der Serie. Zum Verhältnis von Wiederholung und Serie in Literatur und Kunst</text:span><text:span>, Wilhelm Fink Verlag, 2010, 978-3-7705-5005-0</text:span></text:p>
              <text:p text:style-name="Normal"><text:span>Chapitre d'ouvrage</text:span></text:p>
              <text:p text:style-name="Normal"><text:a xlink:type="simple" xlink:href="https://hal.science/hal-05380208v1">hal-05380208v1</text:a></text:p>
            </table:table-cell>
          </table:table-row>
        </table:table>
        <text:p text:style-name="P20"/>
        <text:p text:style-name="Heading2"><text:span text:style-name="T8">Article de blog scientifique (1)</text:span></text:p>
        <text:p text:style-name="P22"/>
        <table:table table:name="d5f190" table:style-name="d5f190">
          <table:table-column table:style-name="d5f190.0"/>
          <table:table-row>
            <table:table-cell office:value-type="string">
              <text:p text:style-name="Normal"><text:a xlink:type="simple" xlink:href="https://hal.science/hal-05393760v1">“May You Live in Equal Times”: while the International Art Exhibition achieves gender balance, the National Pavilions, by contrast, showcase predominantly male artists</text:a></text:p>
              <text:p text:style-name="Normal"><text:a xlink:type="simple" xlink:href="https://hal.science/search/index/?q=*&amp;authFullName_s=Magali Le Mens">Magali Le Mens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hal.science/hal-05393760v1">hal-05393760v1</text:a></text:p>
            </table:table-cell>
          </table:table-row>
        </table:table>
        <text:p text:style-name="P23"/>
        <text:p text:style-name="Heading2"><text:span text:style-name="T9">Notice d’encyclopédie ou de dictionnaire (2)</text:span></text:p>
        <text:p text:style-name="P25"/>
        <table:table table:name="a3b848" table:style-name="a3b848">
          <table:table-column table:style-name="a3b848.0"/>
          <table:table-row>
            <table:table-cell office:value-type="string">
              <text:p text:style-name="Normal"><text:a xlink:type="simple" xlink:href="https://hal.science/hal-05394697v1">Ghost of city, 2012 de Nipan Oranniwesna (notice)</text:a></text:p>
              <text:p text:style-name="Normal"><text:a xlink:type="simple" xlink:href="https://hal.science/search/index/?q=*&amp;authFullName_s=Magali Le Mens">Magali Le Mens</text:a></text:p>
              <text:p text:style-name="Normal"><text:span>Portail des collections des 23 Frac - navigart.fr</text:span><text:span>, 2016</text:span></text:p>
              <text:p text:style-name="Normal"><text:span>Notice d’encyclopédie ou de dictionnaire</text:span></text:p>
              <text:p text:style-name="Normal"><text:a xlink:type="simple" xlink:href="https://hal.science/hal-05394697v1">hal-05394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4692v1">Carte mémoire -Los Angeles-, 2010 de Julien Discrit (notice)</text:a></text:p>
              <text:p text:style-name="Normal"><text:a xlink:type="simple" xlink:href="https://hal.science/search/index/?q=*&amp;authFullName_s=Magali Le Mens">Magali Le Mens</text:a></text:p>
              <text:p text:style-name="Normal"><text:span>Portail des collections des 23 Frac - navigart.fr</text:span><text:span>, 2016</text:span></text:p>
              <text:p text:style-name="Normal"><text:span>Notice d’encyclopédie ou de dictionnaire</text:span></text:p>
              <text:p text:style-name="Normal"><text:a xlink:type="simple" xlink:href="https://hal.science/hal-05394692v1">hal-053946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gali Le Mens</dc:title>
    <dc:subject/>
    <dc:description>CV</dc:description>
    <dc:creator/>
    <dc:date>2026-05-31T01:38:41.000</dc:date>
    <meta:generator>PHPWord</meta:generator>
    <meta:initial-creator>CCSD</meta:initial-creator>
    <meta:creation-date>2026-05-31T01:38:41.000</meta:creation-date>
    <meta:keyword/>
    <meta:user-defined meta:name="Category"/>
    <meta:user-defined meta:name="Company"/>
    <meta:user-defined meta:name="Manager"/>
  </office:meta>
</office:document-meta>
</file>