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af53" style:family="table">
      <style:table-properties style:rel-width="100" table:align="center"/>
    </style:style>
    <style:style style:name="45af53.0" style:family="table-column">
      <style:table-column-properties style:column-width="0.00cm"/>
    </style:style>
    <style:style style:name="40e429" style:family="table">
      <style:table-properties style:rel-width="100" table:align="center"/>
    </style:style>
    <style:style style:name="40e4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Massoud<text:s/></text:span><text:span text:style-name="T2">Doctorante A.T.E.R Arts plastiques et sciences de l'ar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-massoud">magali-massoud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41850401">241850401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60158125002614931069">601581250026149310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1)</text:span></text:p>
        <text:p text:style-name="P18"/>
        <table:table table:name="45af53" table:style-name="45af53">
          <table:table-column table:style-name="45af53.0"/>
          <table:table-row>
            <table:table-cell office:value-type="string">
              <text:p text:style-name="Normal"><text:a xlink:type="simple" xlink:href="https://hal.science/hal-04329955v1">Le dessin en situation pour tracer des portraits de migrants : Entre geste humanitaire et typologie graphique</text:a></text:p>
              <text:p text:style-name="Normal"><text:a xlink:type="simple" xlink:href="https://hal.science/search/index/?q=*&amp;authFullName_s=Magali Massoud">Magali Massoud</text:a></text:p>
              <text:p text:style-name="Normal"><text:span>Pascal Laborderie; Dounia Mimouni.<text:s/></text:span><text:span>Images de migrants : Éducation, médiation et réception audiovisuelle</text:span><text:span>, L'Harmattan, pp.218-257, 2023, Communication et Civilisation, 978-2-14-030636-5</text:span></text:p>
              <text:p text:style-name="Normal"><text:span>Chapitre d'ouvrage</text:span></text:p>
              <text:p text:style-name="Normal"><text:a xlink:type="simple" xlink:href="https://hal.science/hal-04329955v1">hal-04329955v1</text:a></text:p>
            </table:table-cell>
          </table:table-row>
        </table:table>
        <text:p text:style-name="P19"/>
        <text:p text:style-name="Heading2"><text:span text:style-name="T9">Mémoire d'étudiant (1)</text:span></text:p>
        <text:p text:style-name="P21"/>
        <table:table table:name="40e429" table:style-name="40e429">
          <table:table-column table:style-name="40e429.0"/>
          <table:table-row>
            <table:table-cell office:value-type="string">
              <text:p text:style-name="Normal"><text:a xlink:type="simple" xlink:href="https://dumas.ccsd.cnrs.fr/dumas-02373067v1">Affluence dans le métro. Le visiteur - le passager : un transport pour des transports</text:a></text:p>
              <text:p text:style-name="Normal"><text:a xlink:type="simple" xlink:href="https://hal.science/search/index/?q=*&amp;authFullName_s=Magali Massoud">Magali Massoud</text:a></text:p>
              <text:p text:style-name="Normal"><text:span>Art et histoire de l'art. 2019</text:span></text:p>
              <text:p text:style-name="Normal"><text:span>Mémoire d'étudiant</text:span></text:p>
              <text:p text:style-name="Normal"><text:a xlink:type="simple" xlink:href="https://dumas.ccsd.cnrs.fr/dumas-02373067v1">dumas-02373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Massoud</dc:title>
    <dc:subject/>
    <dc:description>CV</dc:description>
    <dc:creator/>
    <dc:date>2026-05-01T16:13:58.000</dc:date>
    <meta:generator>PHPWord</meta:generator>
    <meta:initial-creator>CCSD</meta:initial-creator>
    <meta:creation-date>2026-05-01T16:13:58.000</meta:creation-date>
    <meta:keyword/>
    <meta:user-defined meta:name="Category"/>
    <meta:user-defined meta:name="Company"/>
    <meta:user-defined meta:name="Manager"/>
  </office:meta>
</office:document-meta>
</file>