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b0ec19" style:family="table">
      <style:table-properties style:rel-width="100" table:align="center"/>
    </style:style>
    <style:style style:name="b0ec19.0" style:family="table-column">
      <style:table-column-properties style:column-width="0.00cm"/>
    </style:style>
    <style:style style:name="01dbec" style:family="table">
      <style:table-properties style:rel-width="100" table:align="center"/>
    </style:style>
    <style:style style:name="01dbec.0" style:family="table-column">
      <style:table-column-properties style:column-width="0.00cm"/>
    </style:style>
    <style:style style:name="02da13" style:family="table">
      <style:table-properties style:rel-width="100" table:align="center"/>
    </style:style>
    <style:style style:name="02da13.0" style:family="table-column">
      <style:table-column-properties style:column-width="0.00cm"/>
    </style:style>
    <style:style style:name="8fb27b" style:family="table">
      <style:table-properties style:rel-width="100" table:align="center"/>
    </style:style>
    <style:style style:name="8fb27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Magali Molinié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1)</text:span></text:p>
        <text:p text:style-name="P9"/>
        <table:table table:name="b0ec19" table:style-name="b0ec19">
          <table:table-column table:style-name="b0ec19.0"/>
          <table:table-row>
            <table:table-cell office:value-type="string">
              <text:p text:style-name="Normal"><text:a xlink:type="simple" xlink:href="https://univ-paris8.hal.science/hal-04369297v1">Recherches participatives : la contribution originale des Entendeurs de voix.</text:a></text:p>
              <text:p text:style-name="Normal"><text:a xlink:type="simple" xlink:href="https://hal.science/search/index/?q=*&amp;authFullName_s=Magali Molinié">Magali Molinié</text:a></text:p>
              <text:p text:style-name="Normal"><text:span>PSN – Psychiatrie, Sciences humaines, Neurosciences</text:span><text:span>, 2021, 19 (3)</text:span></text:p>
              <text:p text:style-name="Normal"><text:span>Article dans une revue</text:span></text:p>
              <text:p text:style-name="Normal"><text:a xlink:type="simple" xlink:href="https://univ-paris8.hal.science/hal-04369297v1">hal-0436929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054749v1">L’enfant orphelin et sa famille face à la violence de la mort</text:a></text:p>
              <text:p text:style-name="Normal"><text:a xlink:type="simple" xlink:href="https://hal.science/search/index/?q=*&amp;authFullName_s=Magali Molinié">Magali Molinié</text:a></text:p>
              <text:p text:style-name="Normal"><text:span>Soins</text:span><text:span>, 2021, 66 (858), pp.46-50.<text:s/></text:span><text:a xlink:type="simple" xlink:href="https://dx.doi.org/10.1016/j.soin.2021.07.010">⟨10.1016/j.soin.2021.07.010⟩</text:a></text:p>
              <text:p text:style-name="Normal"><text:span>Article dans une revue</text:span></text:p>
              <text:p text:style-name="Normal"><text:a xlink:type="simple" xlink:href="https://univ-paris8.hal.science/hal-04054749v1">hal-04054749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72302v1">Orphelins : des enfants en relation avec un parent défunt</text:a></text:p>
              <text:p text:style-name="Normal"><text:a xlink:type="simple" xlink:href="https://hal.science/search/index/?q=*&amp;authFullName_s=Magali Molinié">Magali Molinié</text:a></text:p>
              <text:p text:style-name="Normal"><text:span>Jusqu'à la mort accompagner la vie</text:span><text:span>, 2018, N° 132 (1), pp.53-62.<text:s/></text:span><text:a xlink:type="simple" xlink:href="https://dx.doi.org/10.3917/jalmalv.132.0053">⟨10.3917/jalmalv.132.0053⟩</text:a></text:p>
              <text:p text:style-name="Normal"><text:span>Article dans une revue</text:span></text:p>
              <text:p text:style-name="Normal"><text:a xlink:type="simple" xlink:href="https://univ-paris8.hal.science/hal-04372302v1">hal-043723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03v1">Le Mouvement sur l’entente de voix</text:a></text:p>
              <text:p text:style-name="Normal"><text:a xlink:type="simple" xlink:href="https://hal.science/search/index/?q=*&amp;authFullName_s=Magali Molinié">Magali Molinié</text:a></text:p>
              <text:p text:style-name="Normal"><text:span>Topique : La psychanalyse aujourd'hui [Revue freudienne]</text:span><text:span>, 2018, n° 144 (3), pp.109-123.<text:s/></text:span><text:a xlink:type="simple" xlink:href="https://dx.doi.org/10.3917/top.144.0109">⟨10.3917/top.144.0109⟩</text:a></text:p>
              <text:p text:style-name="Normal"><text:span>Article dans une revue</text:span></text:p>
              <text:p text:style-name="Normal"><text:a xlink:type="simple" xlink:href="https://univ-paris8.hal.science/hal-04363103v1">hal-04363103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07v1">THE CASE STUDY OF MAX What We Can Learn from Research on Psychoanalytic Psychotherapy Applied to a Borderline Patient in the Community</text:a></text:p>
              <text:p text:style-name="Normal"><text:a xlink:type="simple" xlink:href="https://hal.science/search/index/?q=*&amp;authFullName_s=Nicolas Juskewycz">Nicolas Juskewycz</text:a><text:span>,</text:span><text:a xlink:type="simple" xlink:href="https://hal.science/search/index/?q=*&amp;authFullName_s=Farid Dafri">Farid Dafri</text:a><text:span>,</text:span><text:a xlink:type="simple" xlink:href="https://hal.science/search/index/?q=*&amp;authFullName_s=François Journet">François Journet</text:a><text:span>,</text:span><text:a xlink:type="simple" xlink:href="https://hal.science/search/index/?q=*&amp;authFullName_s=Monique Thurin">Monique Thurin</text:a><text:span>,</text:span><text:a xlink:type="simple" xlink:href="https://hal.science/search/index/?q=*&amp;authFullName_s=Jean-Michel Thurin">Jean-Michel Thurin</text:a><text:span>et al.</text:span></text:p>
              <text:p text:style-name="Normal"><text:span>Recherches en psychanalyse</text:span><text:span>, 2018, 2 (26), pp.90-109</text:span></text:p>
              <text:p text:style-name="Normal"><text:span>Article dans une revue</text:span></text:p>
              <text:p text:style-name="Normal"><text:a xlink:type="simple" xlink:href="https://univ-paris8.hal.science/hal-04363107v1">hal-04363107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05v1">Données probantes à partir de la psychothérapie de Max, un patient borderline</text:a></text:p>
              <text:p text:style-name="Normal"><text:a xlink:type="simple" xlink:href="https://hal.science/search/index/?q=*&amp;authFullName_s=Monique Thurin">Monique Thurin</text:a><text:span>,</text:span><text:a xlink:type="simple" xlink:href="https://hal.science/search/index/?q=*&amp;authFullName_s=Jean-Michel Thurin">Jean-Michel Thurin</text:a><text:span>,</text:span><text:a xlink:type="simple" xlink:href="https://hal.science/search/index/?q=*&amp;authFullName_s=Nicolas Juskewycz">Nicolas Juskewycz</text:a><text:span>,</text:span><text:a xlink:type="simple" xlink:href="https://hal.science/search/index/?q=*&amp;authFullName_s=Farid Dafri">Farid Dafri</text:a><text:span>,</text:span><text:a xlink:type="simple" xlink:href="https://hal.science/search/index/?q=*&amp;authFullName_s=Jean-Yves Gautier">Jean-Yves Gautier</text:a><text:span>et al.</text:span></text:p>
              <text:p text:style-name="Normal"><text:span>L'Information Psychiatrique</text:span><text:span>, 2016, 92 (2), pp.107-115.<text:s/></text:span><text:a xlink:type="simple" xlink:href="https://dx.doi.org/10.1684/ipe.2016.1444">⟨10.1684/ipe.2016.1444⟩</text:a></text:p>
              <text:p text:style-name="Normal"><text:span>Article dans une revue</text:span></text:p>
              <text:p text:style-name="Normal"><text:a xlink:type="simple" xlink:href="https://univ-paris8.hal.science/hal-04363105v1">hal-0436310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12v1">Faire les morts féconds</text:a></text:p>
              <text:p text:style-name="Normal"><text:a xlink:type="simple" xlink:href="https://hal.science/search/index/?q=*&amp;authFullName_s=Magali Molinié">Magali Molinié</text:a></text:p>
              <text:p text:style-name="Normal"><text:span>Terrain : anthropologie et sciences humaines [Anciennement : Carnets du patrimoine ethnologique ; Revue d'ethnologie de l'Europe]</text:span><text:span>, 2014, 62, pp.70-81.<text:s/></text:span><text:a xlink:type="simple" xlink:href="https://dx.doi.org/10.4000/terrain.15352">⟨10.4000/terrain.15352⟩</text:a></text:p>
              <text:p text:style-name="Normal"><text:span>Article dans une revue</text:span></text:p>
              <text:p text:style-name="Normal"><text:a xlink:type="simple" xlink:href="https://univ-paris8.hal.science/hal-04363112v1">hal-0436311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11v1">Quel instrument pour évaluer la douleur: le soignant ou l’échelle numérique ?</text:a></text:p>
              <text:p text:style-name="Normal"><text:a xlink:type="simple" xlink:href="https://hal.science/search/index/?q=*&amp;authFullName_s=O. Bayart-Gouin">O. Bayart-Gouin</text:a><text:span>,</text:span><text:a xlink:type="simple" xlink:href="https://hal.science/search/index/?q=*&amp;authFullName_s=Magali Molinié">Magali Molinié</text:a></text:p>
              <text:p text:style-name="Normal"><text:span>Douleur et Analgésie</text:span><text:span>, 2013, 26 (3), pp.184-189.<text:s/></text:span><text:a xlink:type="simple" xlink:href="https://dx.doi.org/10.1007/s11724-013-0331-2">⟨10.1007/s11724-013-0331-2⟩</text:a></text:p>
              <text:p text:style-name="Normal"><text:span>Article dans une revue</text:span></text:p>
              <text:p text:style-name="Normal"><text:a xlink:type="simple" xlink:href="https://api.istex.fr/ark:/67375/HT0-VCZ8PNPX-Q/fulltext.pdf?sid=hal">istex</text:a></text:p>
              <text:p text:style-name="Normal"><text:a xlink:type="simple" xlink:href="https://univ-paris8.hal.science/hal-04363111v1">hal-04363111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16v1">La vie tangible des bébés morts</text:a></text:p>
              <text:p text:style-name="Normal"><text:a xlink:type="simple" xlink:href="https://hal.science/search/index/?q=*&amp;authFullName_s=Sandrine Hureaux">Sandrine Hureaux</text:a><text:span>,</text:span><text:a xlink:type="simple" xlink:href="https://hal.science/search/index/?q=*&amp;authFullName_s=Magali Molinié">Magali Molinié</text:a></text:p>
              <text:p text:style-name="Normal"><text:span>Etudes sur la mort. Revue de la Société de thanatologie</text:span><text:span>, 2013, n° 142 (2), pp.109-123.<text:s/></text:span><text:a xlink:type="simple" xlink:href="https://dx.doi.org/10.3917/eslm.142.0109">⟨10.3917/eslm.142.0109⟩</text:a></text:p>
              <text:p text:style-name="Normal"><text:span>Article dans une revue</text:span></text:p>
              <text:p text:style-name="Normal"><text:a xlink:type="simple" xlink:href="https://univ-paris8.hal.science/hal-04363116v1">hal-04363116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15v1">Logiques du deuil et construction du sens : un abord clinique</text:a></text:p>
              <text:p text:style-name="Normal"><text:a xlink:type="simple" xlink:href="https://hal.science/search/index/?q=*&amp;authFullName_s=Magali Molinié">Magali Molinié</text:a></text:p>
              <text:p text:style-name="Normal"><text:span>Pratiques Psychologiques</text:span><text:span>, 2008, 14 (4), pp.461-469.<text:s/></text:span><text:a xlink:type="simple" xlink:href="https://dx.doi.org/10.1016/j.prps.2008.04.001">⟨10.1016/j.prps.2008.04.001⟩</text:a></text:p>
              <text:p text:style-name="Normal"><text:span>Article dans une revue</text:span></text:p>
              <text:p text:style-name="Normal"><text:a xlink:type="simple" xlink:href="https://api.istex.fr/ark:/67375/6H6-SQ1PRJ8G-7/fulltext.pdf?sid=hal">istex</text:a></text:p>
              <text:p text:style-name="Normal"><text:a xlink:type="simple" xlink:href="https://univ-paris8.hal.science/hal-04363115v1">hal-04363115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14v1">Le tabou des morts, entre passé et présent</text:a></text:p>
              <text:p text:style-name="Normal"><text:a xlink:type="simple" xlink:href="https://hal.science/search/index/?q=*&amp;authFullName_s=Magali Molinié">Magali Molinié</text:a></text:p>
              <text:p text:style-name="Normal"><text:span>Etudes sur la mort. Revue de la Société de thanatologie</text:span><text:span>, 2006, 129 (1), pp.47.<text:s/></text:span><text:a xlink:type="simple" xlink:href="https://dx.doi.org/10.3917/eslm.129.0047">⟨10.3917/eslm.129.0047⟩</text:a></text:p>
              <text:p text:style-name="Normal"><text:span>Article dans une revue</text:span></text:p>
              <text:p text:style-name="Normal"><text:a xlink:type="simple" xlink:href="https://univ-paris8.hal.science/hal-04363114v1">hal-04363114v1</text:a></text:p>
            </table:table-cell>
          </table:table-row>
        </table:table>
        <text:p text:style-name="P10"/>
        <text:p text:style-name="Heading2"><text:span text:style-name="T4">Communication dans un congrès (1)</text:span></text:p>
        <text:p text:style-name="P12"/>
        <table:table table:name="01dbec" table:style-name="01dbec">
          <table:table-column table:style-name="01dbec.0"/>
          <table:table-row>
            <table:table-cell office:value-type="string">
              <text:p text:style-name="Normal"><text:a xlink:type="simple" xlink:href="https://univ-paris8.hal.science/hal-03228281v1">Les groupes REV France : des espaces d’espoir et d’émancipation. De la réhabilitation au rétablissement : tous citoyens</text:a></text:p>
              <text:p text:style-name="Normal"><text:a xlink:type="simple" xlink:href="https://hal.science/search/index/?q=*&amp;authFullName_s=Magali Molinié">Magali Molinié</text:a></text:p>
              <text:p text:style-name="Normal"><text:span>Les 9e Rencontres de Rehab</text:span><text:span>, Jun 2016, Paris, France</text:span></text:p>
              <text:p text:style-name="Normal"><text:span>Communication dans un congrès</text:span></text:p>
              <text:p text:style-name="Normal"><text:a xlink:type="simple" xlink:href="https://univ-paris8.hal.science/hal-03228281v1">hal-03228281v1</text:a></text:p>
            </table:table-cell>
          </table:table-row>
        </table:table>
        <text:p text:style-name="P13"/>
        <text:p text:style-name="Heading2"><text:span text:style-name="T5">N°spécial de revue/special issue (1)</text:span></text:p>
        <text:p text:style-name="P15"/>
        <table:table table:name="02da13" table:style-name="02da13">
          <table:table-column table:style-name="02da13.0"/>
          <table:table-row>
            <table:table-cell office:value-type="string">
              <text:p text:style-name="Normal"><text:a xlink:type="simple" xlink:href="https://univ-paris8.hal.science/hal-04363129v1">Schizophrénie, c’est fini ?</text:a></text:p>
              <text:p text:style-name="Normal"><text:a xlink:type="simple" xlink:href="https://hal.science/search/index/?q=*&amp;authFullName_s=Magali Molinié">Magali Molinié</text:a></text:p>
              <text:p text:style-name="Normal"><text:span>PSN – Psychiatrie, Sciences humaines, Neurosciences</text:span><text:span>, 19 (3), 2021</text:span></text:p>
              <text:p text:style-name="Normal"><text:span>N°spécial de revue/special issue</text:span></text:p>
              <text:p text:style-name="Normal"><text:a xlink:type="simple" xlink:href="https://univ-paris8.hal.science/hal-04363129v1">hal-04363129v1</text:a></text:p>
            </table:table-cell>
          </table:table-row>
        </table:table>
        <text:p text:style-name="P16"/>
        <text:p text:style-name="Heading2"><text:span text:style-name="T6">Chapitre d'ouvrage (3)</text:span></text:p>
        <text:p text:style-name="P18"/>
        <table:table table:name="8fb27b" table:style-name="8fb27b">
          <table:table-column table:style-name="8fb27b.0"/>
          <table:table-row>
            <table:table-cell office:value-type="string">
              <text:p text:style-name="Normal"><text:a xlink:type="simple" xlink:href="https://univ-paris8.hal.science/hal-04363102v1">Des groupes d'entendeurs de voix. Pour qui ? Pourquoi ? Pour quoi faire ?</text:a></text:p>
              <text:p text:style-name="Normal"><text:a xlink:type="simple" xlink:href="https://hal.science/search/index/?q=*&amp;authFullName_s=Magali Molinié">Magali Molinié</text:a><text:span>,</text:span><text:a xlink:type="simple" xlink:href="https://hal.science/search/index/?q=*&amp;authFullName_s=Vincent Demassiet">Vincent Demassiet</text:a></text:p>
              <text:p text:style-name="Normal"><text:span>Psychothérapie des hallucinations</text:span><text:span>, 2016, 2294744608</text:span></text:p>
              <text:p text:style-name="Normal"><text:span>Chapitre d'ouvrage</text:span></text:p>
              <text:p text:style-name="Normal"><text:a xlink:type="simple" xlink:href="https://univ-paris8.hal.science/hal-04363102v1">hal-04363102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4363134v1">Entendeurs de voix plutôt que schizophrène : une voie vers l’émancipation</text:a></text:p>
              <text:p text:style-name="Normal"><text:a xlink:type="simple" xlink:href="https://hal.science/search/index/?q=*&amp;authFullName_s=Magali Molinié">Magali Molinié</text:a><text:span>,</text:span><text:a xlink:type="simple" xlink:href="https://hal.science/search/index/?q=*&amp;authFullName_s=Jean-Michel Marie">Jean-Michel Marie</text:a></text:p>
              <text:p text:style-name="Normal"><text:span>Handicap psychique, actualités, problèmes et perspectives</text:span><text:span>, Érès, pp.215-231, 2016,<text:s/></text:span><text:a xlink:type="simple" xlink:href="https://dx.doi.org/10.3917/eres.bouch.2016.01.0215">⟨10.3917/eres.bouch.2016.01.0215⟩</text:a></text:p>
              <text:p text:style-name="Normal"><text:span>Chapitre d'ouvrage</text:span></text:p>
              <text:p text:style-name="Normal"><text:a xlink:type="simple" xlink:href="https://univ-paris8.hal.science/hal-04363134v1">hal-04363134v1</text:a></text:p>
            </table:table-cell>
          </table:table-row>
          <table:table-row>
            <table:table-cell office:value-type="string">
              <text:p text:style-name="Normal"><text:a xlink:type="simple" xlink:href="https://univ-paris8.hal.science/hal-03226291v1">Des groupes d’entendeurs de voix, pour qui, pourquoi, pour quoi faire ?</text:a></text:p>
              <text:p text:style-name="Normal"><text:a xlink:type="simple" xlink:href="https://hal.science/search/index/?q=*&amp;authFullName_s=Magali Molinié">Magali Molinié</text:a><text:span>,</text:span><text:a xlink:type="simple" xlink:href="https://hal.science/search/index/?q=*&amp;authFullName_s=V. Demassiet">V. Demassiet</text:a></text:p>
              <text:p text:style-name="Normal"><text:span>coordonné par R. Jardri, J. Favrod, F. Larøi.<text:s/></text:span><text:span>Psychothérapies des hallucinations</text:span><text:span>, Elsevier Masson, pp.93-106, 2016, 978-2-294-74460-0</text:span></text:p>
              <text:p text:style-name="Normal"><text:span>Chapitre d'ouvrage</text:span></text:p>
              <text:p text:style-name="Normal"><text:a xlink:type="simple" xlink:href="https://univ-paris8.hal.science/hal-03226291v1">hal-03226291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Magali Molinié</dc:title>
    <dc:subject/>
    <dc:description>CV</dc:description>
    <dc:creator/>
    <dc:date>2026-04-30T18:12:25.000</dc:date>
    <meta:generator>PHPWord</meta:generator>
    <meta:initial-creator>CCSD</meta:initial-creator>
    <meta:creation-date>2026-04-30T18:12:25.000</meta:creation-date>
    <meta:keyword/>
    <meta:user-defined meta:name="Category"/>
    <meta:user-defined meta:name="Company"/>
    <meta:user-defined meta:name="Manager"/>
  </office:meta>
</office:document-meta>
</file>