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a606" style:family="table">
      <style:table-properties style:rel-width="100" table:align="center"/>
    </style:style>
    <style:style style:name="cca606.0" style:family="table-column">
      <style:table-column-properties style:column-width="0.00cm"/>
    </style:style>
    <style:style style:name="8c0078" style:family="table">
      <style:table-properties style:rel-width="100" table:align="center"/>
    </style:style>
    <style:style style:name="8c0078.0" style:family="table-column">
      <style:table-column-properties style:column-width="0.00cm"/>
    </style:style>
    <style:style style:name="5d1622" style:family="table">
      <style:table-properties style:rel-width="100" table:align="center"/>
    </style:style>
    <style:style style:name="5d1622.0" style:family="table-column">
      <style:table-column-properties style:column-width="0.00cm"/>
    </style:style>
    <style:style style:name="7fcade" style:family="table">
      <style:table-properties style:rel-width="100" table:align="center"/>
    </style:style>
    <style:style style:name="7fcade.0" style:family="table-column">
      <style:table-column-properties style:column-width="0.00cm"/>
    </style:style>
    <style:style style:name="3ba004" style:family="table">
      <style:table-properties style:rel-width="100" table:align="center"/>
    </style:style>
    <style:style style:name="3ba004.0" style:family="table-column">
      <style:table-column-properties style:column-width="0.00cm"/>
    </style:style>
    <style:style style:name="45ac35" style:family="table">
      <style:table-properties style:rel-width="100" table:align="center"/>
    </style:style>
    <style:style style:name="45ac35.0" style:family="table-column">
      <style:table-column-properties style:column-width="0.00cm"/>
    </style:style>
    <style:style style:name="a9d90f" style:family="table">
      <style:table-properties style:rel-width="100" table:align="center"/>
    </style:style>
    <style:style style:name="a9d90f.0" style:family="table-column">
      <style:table-column-properties style:column-width="0.00cm"/>
    </style:style>
    <style:style style:name="7afb1a" style:family="table">
      <style:table-properties style:rel-width="100" table:align="center"/>
    </style:style>
    <style:style style:name="7afb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Nachtergael<text:s/></text:span><text:span text:style-name="T2">Magali Nachtergael Professeure en littérature, théorie, études en genre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nachtergael">magali-nachterga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84-4442">0000-0001-7084-44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3326265">12332626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2022-23 Délégation-résidence en Musée au CNRS au Laboratoire LEGS – Études de Genre et de Sexualité (UMR 8238 Paris 8 – Paris Nanterre) et Musée National de l'Histoire de l'immigration (Paris)</text:span></text:p>
        <text:p text:style-name="P17"><text:span text:style-name="T9">**2020-… Professeure en littérature XXe-XXIe s., théorie, études en genre et arts visuels **</text:span></text:p>
        <text:p text:style-name="P19"><text:span text:style-name="T10">Affectation</text:span><text:p text:style-name="Standard"/><text:span text:style-name="T11">UR Plurielles – 24142</text:span></text:p>
        <text:p text:style-name="P22"><text:span text:style-name="T12">Université Bordeaux Montaigne</text:span><text:p text:style-name="Standard"/><text:span text:style-name="T13">UFR Lettres et humanités</text:span><text:p text:style-name="Standard"/><text:span text:style-name="T14">Département des lettres</text:span><text:p text:style-name="Standard"/><text:span text:style-name="T15">Pessac, Gironde</text:span></text:p>
        <text:p text:style-name="P27"><text:span text:style-name="T16">2019-20 Délégation au CNRS au Laboratoire LEGS – Études de Genre et de Sexualité (UMR 8238 Paris 8 – Paris Nanterre)</text:span><text:span text:style-name="T17"><text:s/>– renouvelée pour 2020-21 (abandonnée pour cause de nomination au concours)</text:span></text:p>
        <text:p text:style-name="P30"><text:span text:style-name="T18">2010-20 Maîtresse de conférences en littérature française 20e et 21e s., culture et arts contemporains</text:span><text:span text:style-name="T19"><text:s/>(habilitation à diriger des recherches et hors classe en 2019, 9e section CNU)</text:span></text:p>
        <text:p text:style-name="P33"><text:span text:style-name="T20">Affectation</text:span><text:p text:style-name="Standard"/><text:span text:style-name="T21">Université Sorbonne Paris Nord, Paris</text:span><text:p text:style-name="Standard"/><text:span text:style-name="T22">UFR Lettres, Langues Sciences de l’Homme et Société</text:span><text:p text:style-name="Standard"/><text:span text:style-name="T23">Département de littérature</text:span><text:p text:style-name="Standard"/><text:span text:style-name="T24">Villetaneuse, Seine-Saint-Denis</text:span></text:p>
        <text:p text:style-name="P39"><text:span text:style-name="T25">Laboratoire</text:span><text:p text:style-name="Standard"/><text:span text:style-name="T26">Pléiade UR 7338 - centre de recherche pluridisciplinaire en Lettres,</text:span><text:p text:style-name="Standard"/><text:span text:style-name="T27">Langues, Sciences Humaines et des Sociétés,</text:span><text:p text:style-name="Standard"/><text:span text:style-name="T28">Université Sorbonne Paris Nord</text:span><text:p text:style-name="Standard"/><text:span text:style-name="T29">Campus Condorcet, bâtiment recherche Sud, Aubervilliers</text:span></text:p>
        <text:p text:style-name="P45"><text:span text:style-name="T30">2012-2020 Directrice de la revue d’études françaises et culturelles</text:span><text:span text:style-name="T31"><text:s/>Openedition.org : Itinéraires. Littérature, textes, cultures<text:s/></text:span><text:a xlink:type="simple" xlink:href="https://journals.openedition.org/itineraires/">https://journals.openedition.org/itineraires/</text:a></text:p>
        <text:p text:style-name="P48"/>
        <text:p text:style-name="Heading2"><text:span text:style-name="T32">Publications</text:span></text:p>
        <text:p text:style-name="P50"/>
        <text:p text:style-name="P51"/>
        <text:p text:style-name="Heading2"><text:span text:style-name="T33">Ouvrages (10)</text:span></text:p>
        <text:p text:style-name="P53"/>
        <table:table table:name="cca606" table:style-name="cca606">
          <table:table-column table:style-name="cca606.0"/>
          <table:table-row>
            <table:table-cell office:value-type="string">
              <text:p text:style-name="Normal"><text:a xlink:type="simple" xlink:href="https://hal.science/hal-05140001v1">Un féminaire, frontière</text:a></text:p>
              <text:p text:style-name="Normal"><text:a xlink:type="simple" xlink:href="https://hal.science/search/index/?q=*&amp;authFullName_s=Magali Nachtergael">Magali Nachtergael</text:a></text:p>
              <text:p text:style-name="Normal"><text:span>Metauro, 104 p., 2025, 9788861562387</text:span></text:p>
              <text:p text:style-name="Normal"><text:span>Ouvrages</text:span></text:p>
              <text:p text:style-name="Normal"><text:a xlink:type="simple" xlink:href="https://hal.science/hal-05140001v1">hal-0514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34v1">Penser le contemporain</text:a></text:p>
              <text:p text:style-name="Normal"><text:a xlink:type="simple" xlink:href="https://hal.science/search/index/?q=*&amp;authFullName_s=Magali Nachtergael">Magali Nachtergael</text:a><text:span>,</text:span><text:a xlink:type="simple" xlink:href="https://hal.science/search/index/?q=*&amp;authFullName_s=Vanessa Desclaux">Vanessa Desclaux</text:a></text:p>
              <text:p text:style-name="Normal"><text:a xlink:type="simple" xlink:href="https://www.editionsbdl.com/produit/penser-le-contemporain/">Le bord de l'eau</text:a><text:span>, 85 p., 2025, 9782385191061</text:span></text:p>
              <text:p text:style-name="Normal"><text:span>Ouvrages</text:span></text:p>
              <text:p text:style-name="Normal"><text:a xlink:type="simple" xlink:href="https://hal.science/hal-05139734v1">hal-0513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21v1">Soccer Moms. Chroniques d'une femme au bord d'un terrain de foot</text:a></text:p>
              <text:p text:style-name="Normal"><text:a xlink:type="simple" xlink:href="https://hal.science/search/index/?q=*&amp;authFullName_s=Magali Nachtergael">Magali Nachtergael</text:a></text:p>
              <text:p text:style-name="Normal"><text:span>Le mot et le reste, 141 p., 2024, 9782384313617</text:span></text:p>
              <text:p text:style-name="Normal"><text:span>Ouvrages</text:span></text:p>
              <text:p text:style-name="Normal"><text:a xlink:type="simple" xlink:href="https://hal.science/hal-05139721v1">hal-0513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18v1">Quelles histoires s'écrivent dans les musées ? récits, contre-récits et fabrique des imaginaires</text:a></text:p>
              <text:p text:style-name="Normal"><text:a xlink:type="simple" xlink:href="https://hal.science/search/index/?q=*&amp;authFullName_s=Magali Nachtergael">Magali Nachtergael</text:a></text:p>
              <text:p text:style-name="Normal"><text:a xlink:type="simple" xlink:href="https://www.editionsmkf.com/produit/histoires-ecrivent-musees/#1550562155885-3feeb9d9-6d31">MKF éditions</text:a><text:span>, 172 p., 2023, Les Essais visuels, 979-10-92305-97-5</text:span></text:p>
              <text:p text:style-name="Normal"><text:span>Ouvrages</text:span></text:p>
              <text:p text:style-name="Normal"><text:a xlink:type="simple" xlink:href="https://hal.science/hal-05139718v1">hal-0513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61v1">L'art contemporain</text:a></text:p>
              <text:p text:style-name="Normal"><text:a xlink:type="simple" xlink:href="https://hal.science/search/index/?q=*&amp;authFullName_s=Magali Nachtergael">Magali Nachtergael</text:a></text:p>
              <text:p text:style-name="Normal"><text:span>Confluences, 118 p., 2023, Petits vocabulaires de l'histoire de l'art, 978-2-35527-282-0</text:span></text:p>
              <text:p text:style-name="Normal"><text:span>Ouvrages</text:span></text:p>
              <text:p text:style-name="Normal"><text:a xlink:type="simple" xlink:href="https://hal.science/hal-05139761v1">hal-0513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82v1">Le Phototexte engagé. Une Culture visuelle du militantisme au XXe siècle</text:a></text:p>
              <text:p text:style-name="Normal"><text:a xlink:type="simple" xlink:href="https://hal.science/search/index/?q=*&amp;authFullName_s=Charlotte Foucher Zarmanian">Charlotte Foucher Zarmanian</text:a><text:span>,</text:span><text:a xlink:type="simple" xlink:href="https://hal.science/search/index/?q=*&amp;authFullName_s=Magali Nachtergael">Magali Nachtergael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93082v1">hal-0329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89v1">Poet Against The Machine : une histoire technopolitique de la littérature</text:a></text:p>
              <text:p text:style-name="Normal"><text:a xlink:type="simple" xlink:href="https://hal.science/search/index/?q=*&amp;authFullName_s=Magali Nachtergael">Magali Nachtergael</text:a></text:p>
              <text:p text:style-name="Normal"><text:a xlink:type="simple" xlink:href="https://lemotetlereste.com/artsvisuels/poetagainstthemachine/">Le mot et le reste</text:a><text:span>, 198 p., 2020, 978-2-36139-607-7 / eISBN: 978-23-6139-608-4.<text:s/></text:span><text:a xlink:type="simple" xlink:href="https://dx.doi.org/10.14375/NP.9782361396084">⟨10.14375/NP.9782361396084⟩</text:a></text:p>
              <text:p text:style-name="Normal"><text:span>Ouvrages</text:span></text:p>
              <text:p text:style-name="Normal"><text:a xlink:type="simple" xlink:href="https://hal.science/hal-05139689v1">hal-0513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42v1">Roland Barthes contemporain, Max Milo</text:a></text:p>
              <text:p text:style-name="Normal"><text:a xlink:type="simple" xlink:href="https://hal.science/search/index/?q=*&amp;authFullName_s=Magali Nachtergael">Magali Nachtergael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032542v1">hal-0303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40v1">Introduction&amp;quot;, Danse contemporaine et littérature. Entre fiction et performances écrites, collection Recherche, éditions Centre national de la danse, p. 7-14</text:a></text:p>
              <text:p text:style-name="Normal"><text:a xlink:type="simple" xlink:href="https://hal.science/search/index/?q=*&amp;authFullName_s=Magali Nachtergael">Magali Nachtergael</text:a><text:span>,</text:span><text:a xlink:type="simple" xlink:href="https://hal.science/search/index/?q=*&amp;authFullName_s=Lucille Toth">Lucille Toth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032540v1">hal-0303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44v1">Les Mythologies individuelles. Récit de soi et photographie au 20e siècle, Amsterdam New York, Faux Titre, Brill-Rodopi</text:a></text:p>
              <text:p text:style-name="Normal"><text:a xlink:type="simple" xlink:href="https://hal.science/search/index/?q=*&amp;authFullName_s=Magali Nachtergael">Magali Nachtergael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032544v1">hal-03032544v1</text:a></text:p>
            </table:table-cell>
          </table:table-row>
        </table:table>
        <text:p text:style-name="P54"/>
        <text:p text:style-name="Heading2"><text:span text:style-name="T34">N°spécial de revue/special issue (4)</text:span></text:p>
        <text:p text:style-name="P56"/>
        <table:table table:name="8c0078" table:style-name="8c0078">
          <table:table-column table:style-name="8c0078.0"/>
          <table:table-row>
            <table:table-cell office:value-type="string">
              <text:p text:style-name="Normal"><text:a xlink:type="simple" xlink:href="https://hal.science/hal-05139975v1">Roland Barthes et les photographes</text:a></text:p>
              <text:p text:style-name="Normal"><text:a xlink:type="simple" xlink:href="https://hal.science/search/index/?q=*&amp;authFullName_s=Magali Nachtergael">Magali Nachtergael</text:a><text:span>,</text:span><text:a xlink:type="simple" xlink:href="https://hal.science/search/index/?q=*&amp;authFullName_s=Rodrigo Fontanari">Rodrigo Fontanari</text:a></text:p>
              <text:p text:style-name="Normal"><text:span>Revue Roland Barthes</text:span><text:span>, 6, 2023</text:span></text:p>
              <text:p text:style-name="Normal"><text:span>N°spécial de revue/special issue</text:span></text:p>
              <text:p text:style-name="Normal"><text:a xlink:type="simple" xlink:href="https://hal.science/hal-05139975v1">hal-0513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23v1">Introduction - Prise et reprises de l’écoféminisme en France</text:a></text:p>
              <text:p text:style-name="Normal"><text:a xlink:type="simple" xlink:href="https://hal.science/search/index/?q=*&amp;authFullName_s=Magali Nachtergael">Magali Nachtergael</text:a><text:span>,</text:span><text:a xlink:type="simple" xlink:href="https://hal.science/search/index/?q=*&amp;authFullName_s=Claire Paulian">Claire Paulian</text:a></text:p>
              <text:p text:style-name="Normal"><text:span>Itinéraires. Littérature, textes, cultures</text:span><text:span>, Écoféminismes : récits, pratiques militantes, savoirs situés (2021-1), 2022,<text:s/></text:span><text:a xlink:type="simple" xlink:href="https://dx.doi.org/10.4000/itineraires.10359">⟨10.4000/itineraires.10359⟩</text:a></text:p>
              <text:p text:style-name="Normal"><text:span>N°spécial de revue/special issue</text:span></text:p>
              <text:p text:style-name="Normal"><text:a xlink:type="simple" xlink:href="https://hal.science/hal-05139623v1">hal-0513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34v1">Le rap, une poésie de performances [Présentation du numéro]</text:a></text:p>
              <text:p text:style-name="Normal"><text:a xlink:type="simple" xlink:href="https://hal.science/search/index/?q=*&amp;authFullName_s=Magali Nachtergael">Magali Nachtergael</text:a></text:p>
              <text:p text:style-name="Normal"><text:span>Itinéraires. Littérature, textes, cultures</text:span><text:span>, 2020-3, 2021,<text:s/></text:span><text:a xlink:type="simple" xlink:href="https://dx.doi.org/10.4000/itineraires.9369">⟨10.4000/itineraires.9369⟩</text:a></text:p>
              <text:p text:style-name="Normal"><text:span>N°spécial de revue/special issue</text:span></text:p>
              <text:p text:style-name="Normal"><text:a xlink:type="simple" xlink:href="https://hal.science/hal-05139634v1">hal-051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60v1">« Avant-propos »</text:a></text:p>
              <text:p text:style-name="Normal"><text:a xlink:type="simple" xlink:href="https://hal.science/search/index/?q=*&amp;authFullName_s=Magali Nachtergael">Magali Nachtergael</text:a><text:span>,</text:span><text:a xlink:type="simple" xlink:href="https://hal.science/search/index/?q=*&amp;authFullName_s=Jacqueline Guittard">Jacqueline Guittard</text:a></text:p>
              <text:p text:style-name="Normal"><text:span>Revue Roland Barthes</text:span><text:span>, 3, 2017, Roland Barthes en revues : effets de série, contexte et réception (1942-1980)</text:span></text:p>
              <text:p text:style-name="Normal"><text:span>N°spécial de revue/special issue</text:span></text:p>
              <text:p text:style-name="Normal"><text:a xlink:type="simple" xlink:href="https://hal.science/hal-03032560v1">hal-03032560v1</text:a></text:p>
            </table:table-cell>
          </table:table-row>
        </table:table>
        <text:p text:style-name="P57"/>
        <text:p text:style-name="Heading2"><text:span text:style-name="T35">Article dans une revue (33)</text:span></text:p>
        <text:p text:style-name="P59"/>
        <table:table table:name="5d1622" table:style-name="5d1622">
          <table:table-column table:style-name="5d1622.0"/>
          <table:table-row>
            <table:table-cell office:value-type="string">
              <text:p text:style-name="Normal"><text:a xlink:type="simple" xlink:href="https://hal.science/hal-05139552v1">Le corps des femmes est une avant-garde. Performance, visibilité et stratégies esthétiques</text:a></text:p>
              <text:p text:style-name="Normal"><text:a xlink:type="simple" xlink:href="https://hal.science/search/index/?q=*&amp;authFullName_s=Magali Nachtergael">Magali Nachtergael</text:a></text:p>
              <text:p text:style-name="Normal"><text:span>Cahiers d'études germaniques</text:span><text:span>, 2025, Avant-gardes au prisme du genre de 1945 à nos jours : esthétiques, mémoires, actualité (88), pp.35-44.<text:s/></text:span><text:a xlink:type="simple" xlink:href="https://dx.doi.org/10.4000/1453v">⟨10.4000/1453v⟩</text:a></text:p>
              <text:p text:style-name="Normal"><text:span>Article dans une revue</text:span></text:p>
              <text:p text:style-name="Normal"><text:a xlink:type="simple" xlink:href="https://hal.science/hal-05139552v1">hal-051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21v1">L’ « archival turn » dans la création contemporaine. Formes-archives et renarrations historiques</text:a></text:p>
              <text:p text:style-name="Normal"><text:a xlink:type="simple" xlink:href="https://hal.science/search/index/?q=*&amp;authFullName_s=Magali Nachtergael">Magali Nachtergael</text:a><text:span>,</text:span><text:a xlink:type="simple" xlink:href="https://hal.science/search/index/?q=*&amp;authFullName_s=Katerina Blasques Kaspar">Katerina Blasques Kaspar</text:a><text:span>,</text:span><text:a xlink:type="simple" xlink:href="https://hal.science/search/index/?q=*&amp;authFullName_s=Lucas de Paiva Sanches">Lucas de Paiva Sanches</text:a></text:p>
              <text:p text:style-name="Normal"><text:span>Manuscritica, Revista de critica genética</text:span><text:span>, 2025, 55, pp.106-120.<text:s/></text:span><text:a xlink:type="simple" xlink:href="https://dx.doi.org/10.11606/issn.2596-2477.i55p106-120">⟨10.11606/issn.2596-2477.i55p106-120⟩</text:a></text:p>
              <text:p text:style-name="Normal"><text:span>Article dans une revue</text:span></text:p>
              <text:p text:style-name="Normal"><text:a xlink:type="simple" xlink:href="https://hal.science/hal-05139521v1">hal-051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56v1">Promenades littéraires. Arts et détournements de la visite guidée</text:a></text:p>
              <text:p text:style-name="Normal"><text:a xlink:type="simple" xlink:href="https://hal.science/search/index/?q=*&amp;authFullName_s=Magali Nachtergael">Magali Nachtergael</text:a></text:p>
              <text:p text:style-name="Normal"><text:span>Etudes littéraires</text:span><text:span>, 2024, 53 (3), pp.23-39.<text:s/></text:span><text:a xlink:type="simple" xlink:href="https://dx.doi.org/10.7202/1114946ar">⟨10.7202/1114946ar⟩</text:a></text:p>
              <text:p text:style-name="Normal"><text:span>Article dans une revue</text:span></text:p>
              <text:p text:style-name="Normal"><text:a xlink:type="simple" xlink:href="https://hal.science/hal-05139556v1">hal-0513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90v1">La Conserverie collecte des photos de famille</text:a></text:p>
              <text:p text:style-name="Normal"><text:a xlink:type="simple" xlink:href="https://hal.science/search/index/?q=*&amp;authFullName_s=Hélène Bocard">Hélène Bocard</text:a><text:span>,</text:span><text:a xlink:type="simple" xlink:href="https://hal.science/search/index/?q=*&amp;authFullName_s=Anne Volery">Anne Volery</text:a><text:span>,</text:span><text:a xlink:type="simple" xlink:href="https://hal.science/search/index/?q=*&amp;authFullName_s=Magali Nachtergael">Magali Nachtergael</text:a></text:p>
              <text:p text:style-name="Normal"><text:span>Hommes et migrations</text:span><text:span>, 2024, 1344, pp.125-127.<text:s/></text:span><text:a xlink:type="simple" xlink:href="https://dx.doi.org/10.4000/hommesmigrations.16849">⟨10.4000/hommesmigrations.16849⟩</text:a></text:p>
              <text:p text:style-name="Normal"><text:span>Article dans une revue</text:span></text:p>
              <text:p text:style-name="Normal"><text:a xlink:type="simple" xlink:href="https://hal.science/hal-05139590v1">hal-0513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21v1">Marceline Desbordes-Valmore. Une iconographie maternelle de la bonté chez Roland Barthes</text:a></text:p>
              <text:p text:style-name="Normal"><text:a xlink:type="simple" xlink:href="https://hal.science/search/index/?q=*&amp;authFullName_s=Magali Nachtergael">Magali Nachtergael</text:a><text:span>,</text:span><text:a xlink:type="simple" xlink:href="https://hal.science/search/index/?q=*&amp;authFullName_s=Judith Cohen">Judith Cohen</text:a></text:p>
              <text:p text:style-name="Normal"><text:span>J'écris pourtant : cahiers de la Société des études Marceline Desbordes-Valmore</text:span><text:span>, 2024, 5, pp.105-113</text:span></text:p>
              <text:p text:style-name="Normal"><text:span>Article dans une revue</text:span></text:p>
              <text:p text:style-name="Normal"><text:a xlink:type="simple" xlink:href="https://hal.science/hal-05139821v1">hal-0513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86v1">Jennifer Yezid, Malika. Généalogie d’un crime policier</text:a></text:p>
              <text:p text:style-name="Normal"><text:a xlink:type="simple" xlink:href="https://hal.science/search/index/?q=*&amp;authFullName_s=Magali Nachtergael">Magali Nachtergael</text:a></text:p>
              <text:p text:style-name="Normal"><text:span>Hommes et migrations</text:span><text:span>, 2023, 1343, pp.229-230.<text:s/></text:span><text:a xlink:type="simple" xlink:href="https://dx.doi.org/10.4000/hommesmigrations.16161">⟨10.4000/hommesmigrations.16161⟩</text:a></text:p>
              <text:p text:style-name="Normal"><text:span>Article dans une revue</text:span></text:p>
              <text:p text:style-name="Normal"><text:a xlink:type="simple" xlink:href="https://hal.science/hal-05139586v1">hal-0513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928v1">Dévoiement littéraire et roman-photo Du livre au numérique, une expérience de lecture transmédiatique</text:a></text:p>
              <text:p text:style-name="Normal"><text:a xlink:type="simple" xlink:href="https://hal.science/search/index/?q=*&amp;authFullName_s=Magali Nachtergael">Magali Nachtergael</text:a></text:p>
              <text:p text:style-name="Normal"><text:span>Romanesques : revue du Cercll : roman &amp; romanesque</text:span><text:span>, 2023, 15, pp.193-209</text:span></text:p>
              <text:p text:style-name="Normal"><text:span>Article dans une revue</text:span></text:p>
              <text:p text:style-name="Normal"><text:a xlink:type="simple" xlink:href="https://hal.science/hal-05139928v1">hal-0513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82v1">Le musée fermé d’Édouard Levé, photographe et écrivain</text:a></text:p>
              <text:p text:style-name="Normal"><text:a xlink:type="simple" xlink:href="https://hal.science/search/index/?q=*&amp;authFullName_s=Magali Nachtergael">Magali Nachtergael</text:a></text:p>
              <text:p text:style-name="Normal"><text:span>Roman 20-50 : Revue d'étude du roman du XXe siècle</text:span><text:span>, 2023, 75 (1), pp.39-49.<text:s/></text:span><text:a xlink:type="simple" xlink:href="https://dx.doi.org/10.3917/r2050.075.0039">⟨10.3917/r2050.075.0039⟩</text:a></text:p>
              <text:p text:style-name="Normal"><text:span>Article dans une revue</text:span></text:p>
              <text:p text:style-name="Normal"><text:a xlink:type="simple" xlink:href="https://hal.science/hal-05139582v1">hal-0513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00v1">Rip Hopkins, ironiquement vôtre</text:a></text:p>
              <text:p text:style-name="Normal"><text:a xlink:type="simple" xlink:href="https://hal.science/search/index/?q=*&amp;authFullName_s=Mathilde Buliard">Mathilde Buliard</text:a><text:span>,</text:span><text:a xlink:type="simple" xlink:href="https://hal.science/search/index/?q=*&amp;authFullName_s=Magali Nachtergael">Magali Nachtergael</text:a></text:p>
              <text:p text:style-name="Normal"><text:span>Hommes et migrations</text:span><text:span>, 2023, 1341, pp.120-122.<text:s/></text:span><text:a xlink:type="simple" xlink:href="https://dx.doi.org/10.4000/hommesmigrations.15410">⟨10.4000/hommesmigrations.15410⟩</text:a></text:p>
              <text:p text:style-name="Normal"><text:span>Article dans une revue</text:span></text:p>
              <text:p text:style-name="Normal"><text:a xlink:type="simple" xlink:href="https://hal.science/hal-05139600v1">hal-0513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97v1">L’album photographique : Faire collection, faire récit, faire commun avec les images</text:a></text:p>
              <text:p text:style-name="Normal"><text:a xlink:type="simple" xlink:href="https://hal.science/search/index/?q=*&amp;authFullName_s=Magali Nachtergael">Magali Nachtergael</text:a></text:p>
              <text:p text:style-name="Normal"><text:span>Hommes et migrations</text:span><text:span>, 2023, 1342 (3), pp.114-117.<text:s/></text:span><text:a xlink:type="simple" xlink:href="https://dx.doi.org/10.4000/hommesmigrations.15700">⟨10.4000/hommesmigrations.15700⟩</text:a></text:p>
              <text:p text:style-name="Normal"><text:span>Article dans une revue</text:span></text:p>
              <text:p text:style-name="Normal"><text:a xlink:type="simple" xlink:href="https://hal.science/hal-05139597v1">hal-0513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04v1">Narrations curatoriales. Écritures de l’exposition, fictions et récits dans l’art contemporain</text:a></text:p>
              <text:p text:style-name="Normal"><text:a xlink:type="simple" xlink:href="https://hal.science/search/index/?q=*&amp;authFullName_s=Magali Nachtergael">Magali Nachtergael</text:a></text:p>
              <text:p text:style-name="Normal"><text:span>Captures : Figures, théories et pratiques de l'imaginaire</text:span><text:span>, 2022, 6 (2),<text:s/></text:span><text:a xlink:type="simple" xlink:href="https://dx.doi.org/10.7202/1088410ar">⟨10.7202/1088410ar⟩</text:a></text:p>
              <text:p text:style-name="Normal"><text:span>Article dans une revue</text:span></text:p>
              <text:p text:style-name="Normal"><text:a xlink:type="simple" xlink:href="https://hal.science/hal-05139604v1">hal-051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990v1">« Postcards Studies » : l’imagerie coloniale et ses circulations médiatiques.</text:a></text:p>
              <text:p text:style-name="Normal"><text:a xlink:type="simple" xlink:href="https://hal.science/search/index/?q=*&amp;authFullName_s=Magali Nachtergael">Magali Nachtergael</text:a><text:span>,</text:span><text:a xlink:type="simple" xlink:href="https://hal.science/search/index/?q=*&amp;authFullName_s=Anne Reverseau">Anne Reverseau</text:a></text:p>
              <text:p text:style-name="Normal"><text:span>Image &amp; Narrative</text:span><text:span>, 2022, 23 (1), pp.1-8</text:span></text:p>
              <text:p text:style-name="Normal"><text:span>Article dans une revue</text:span></text:p>
              <text:p text:style-name="Normal"><text:a xlink:type="simple" xlink:href="https://hal.science/hal-05139990v1">hal-0513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46v1">Poésie, photographie et contre-histoires : identités en tension</text:a></text:p>
              <text:p text:style-name="Normal"><text:a xlink:type="simple" xlink:href="https://hal.science/search/index/?q=*&amp;authFullName_s=Magali Nachtergael">Magali Nachtergael</text:a></text:p>
              <text:p text:style-name="Normal"><text:span>Les Nouveaux Cahiers de Marge</text:span><text:span>, 2022, 5,<text:s/></text:span><text:a xlink:type="simple" xlink:href="https://dx.doi.org/10.35562/marge.424">⟨10.35562/marge.424⟩</text:a></text:p>
              <text:p text:style-name="Normal"><text:span>Article dans une revue</text:span></text:p>
              <text:p text:style-name="Normal"><text:a xlink:type="simple" xlink:href="https://hal.science/hal-05139546v1">hal-0513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08v1">Roland Barthes et les petites revues : de la publication à l’exposition</text:a></text:p>
              <text:p text:style-name="Normal"><text:a xlink:type="simple" xlink:href="https://hal.science/search/index/?q=*&amp;authFullName_s=Magali Nachtergael">Magali Nachtergael</text:a></text:p>
              <text:p text:style-name="Normal"><text:span>La revue des Revues</text:span><text:span>, 2022, 67 (1), pp.39-61.<text:s/></text:span><text:a xlink:type="simple" xlink:href="https://dx.doi.org/10.3917/rdr.067.0039">⟨10.3917/rdr.067.0039⟩</text:a></text:p>
              <text:p text:style-name="Normal"><text:span>Article dans une revue</text:span></text:p>
              <text:p text:style-name="Normal"><text:a xlink:type="simple" xlink:href="https://hal.science/hal-05139608v1">hal-051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84v1">Le monde en couleurs : Photofiction touristique et coloniale dans la carte postale</text:a></text:p>
              <text:p text:style-name="Normal"><text:a xlink:type="simple" xlink:href="https://hal.science/search/index/?q=*&amp;authFullName_s=Magali Nachtergael">Magali Nachtergael</text:a></text:p>
              <text:p text:style-name="Normal"><text:span>Focales</text:span><text:span>, 2021, 5,<text:s/></text:span><text:a xlink:type="simple" xlink:href="https://dx.doi.org/10.4000/focales.461">⟨10.4000/focales.461⟩</text:a></text:p>
              <text:p text:style-name="Normal"><text:span>Article dans une revue</text:span></text:p>
              <text:p text:style-name="Normal"><text:a xlink:type="simple" xlink:href="https://hal.science/hal-05139684v1">hal-051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46v1">Fictions d’œuvres</text:a></text:p>
              <text:p text:style-name="Normal"><text:a xlink:type="simple" xlink:href="https://hal.science/search/index/?q=*&amp;authFullName_s=Magali Nachtergael">Magali Nachtergael</text:a></text:p>
              <text:p text:style-name="Normal"><text:span>COnTEXTES. Revue de sociologie de la littérature<text:s/></text:span><text:span>, 2020, 29,<text:s/></text:span><text:a xlink:type="simple" xlink:href="https://dx.doi.org/10.4000/contextes.9872">⟨10.4000/contextes.9872⟩</text:a></text:p>
              <text:p text:style-name="Normal"><text:span>Article dans une revue</text:span></text:p>
              <text:p text:style-name="Normal"><text:a xlink:type="simple" xlink:href="https://hal.science/hal-05139646v1">hal-0513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92v1">Art contemporain et littérature : post-conceptualisme, « documentalité » et greffes créatives</text:a></text:p>
              <text:p text:style-name="Normal"><text:a xlink:type="simple" xlink:href="https://hal.science/search/index/?q=*&amp;authFullName_s=Magali Nachtergael">Magali Nachtergael</text:a></text:p>
              <text:p text:style-name="Normal"><text:span>Critique d'art</text:span><text:span>, 2020, 54, pp.22-33.<text:s/></text:span><text:a xlink:type="simple" xlink:href="https://dx.doi.org/10.4000/critiquedart.61982">⟨10.4000/critiquedart.61982⟩</text:a></text:p>
              <text:p text:style-name="Normal"><text:span>Article dans une revue</text:span></text:p>
              <text:p text:style-name="Normal"><text:a xlink:type="simple" xlink:href="https://hal.science/hal-05139692v1">hal-051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74v1">Good girls, bad girls : filles du net 2.0 Fictions de soi et performance des images</text:a></text:p>
              <text:p text:style-name="Normal"><text:a xlink:type="simple" xlink:href="https://hal.science/search/index/?q=*&amp;authFullName_s=Magali Nachtergael">Magali Nachtergael</text:a></text:p>
              <text:p text:style-name="Normal"><text:span>Textimage : revue d'étude du dialogue texte-image<text:s/></text:span><text:span>, 2020, in: Aurélie Barre, Delphine Gleizes et Olivier Leplatre dir, Récits en image de soi. Dispositifs</text:span></text:p>
              <text:p text:style-name="Normal"><text:span>Article dans une revue</text:span></text:p>
              <text:p text:style-name="Normal"><text:a xlink:type="simple" xlink:href="https://hal.science/hal-03032574v1">hal-0303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36v1">La « renaissance littéraire africaine » en débat</text:a></text:p>
              <text:p text:style-name="Normal"><text:a xlink:type="simple" xlink:href="https://hal.science/search/index/?q=*&amp;authFullName_s=Wilfried Idiatha">Wilfried Idiatha</text:a><text:span>,</text:span><text:a xlink:type="simple" xlink:href="https://hal.science/search/index/?q=*&amp;authFullName_s=Aurélie Journo">Aurélie Journo</text:a><text:span>,</text:span><text:a xlink:type="simple" xlink:href="https://hal.science/search/index/?q=*&amp;authFullName_s=Magali Nachtergael">Magali Nachtergael</text:a></text:p>
              <text:p text:style-name="Normal"><text:span>Itinéraires. Littérature, textes, cultures</text:span><text:span>, 2019, 2019-1,<text:s/></text:span><text:a xlink:type="simple" xlink:href="https://dx.doi.org/10.4000/itineraires.6236">⟨10.4000/itineraires.6236⟩</text:a></text:p>
              <text:p text:style-name="Normal"><text:span>Article dans une revue</text:span></text:p>
              <text:p text:style-name="Normal"><text:a xlink:type="simple" xlink:href="https://hal.science/hal-05406436v1">hal-054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29v1">Interrogating the African Literary “Renaissance.” Introduction</text:a></text:p>
              <text:p text:style-name="Normal"><text:a xlink:type="simple" xlink:href="https://hal.science/search/index/?q=*&amp;authFullName_s=Wilfried Idiatha">Wilfried Idiatha</text:a><text:span>,</text:span><text:a xlink:type="simple" xlink:href="https://hal.science/search/index/?q=*&amp;authFullName_s=Aurélie Journo">Aurélie Journo</text:a><text:span>,</text:span><text:a xlink:type="simple" xlink:href="https://hal.science/search/index/?q=*&amp;authFullName_s=Magali Nachtergael">Magali Nachtergael</text:a></text:p>
              <text:p text:style-name="Normal"><text:span>Itinéraires. Littérature, textes, cultures</text:span><text:span>, 2019, 2019-1,<text:s/></text:span><text:a xlink:type="simple" xlink:href="https://dx.doi.org/10.4000/itineraires.6236">⟨10.4000/itineraires.6236⟩</text:a></text:p>
              <text:p text:style-name="Normal"><text:span>Article dans une revue</text:span></text:p>
              <text:p text:style-name="Normal"><text:a xlink:type="simple" xlink:href="https://hal.science/hal-03032529v1">hal-0303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76v1">Pilon, clou et bleu de méthylène. Destructions du livre chez Elisabetta Benassi, Tania Mouraud et Thu Van Tran</text:a></text:p>
              <text:p text:style-name="Normal"><text:a xlink:type="simple" xlink:href="https://hal.science/search/index/?q=*&amp;authFullName_s=Magali Nachtergael">Magali Nachtergael</text:a></text:p>
              <text:p text:style-name="Normal"><text:span>Textimage : revue d'étude du dialogue texte-image<text:s/></text:span><text:span>, 2019, Andrea Oberhuber et Sofiane Laghouati dir., Blessures du livre. Ecrivains et plasticiens à contremploi, 11</text:span></text:p>
              <text:p text:style-name="Normal"><text:span>Article dans une revue</text:span></text:p>
              <text:p text:style-name="Normal"><text:a xlink:type="simple" xlink:href="https://hal.science/hal-03032576v1">hal-0303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27v1">Présentation</text:a></text:p>
              <text:p text:style-name="Normal"><text:a xlink:type="simple" xlink:href="https://hal.science/search/index/?q=*&amp;authFullName_s=Magali Nachtergael">Magali Nachtergael</text:a></text:p>
              <text:p text:style-name="Normal"><text:span>Itinéraires. Littérature, textes, cultures</text:span><text:span>, 2018, 2017-3,<text:s/></text:span><text:a xlink:type="simple" xlink:href="https://dx.doi.org/10.4000/itineraires.3876">⟨10.4000/itineraires.3876⟩</text:a></text:p>
              <text:p text:style-name="Normal"><text:span>Article dans une revue</text:span></text:p>
              <text:p text:style-name="Normal"><text:a xlink:type="simple" xlink:href="https://hal.science/hal-03032527v1">hal-0303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35v1">The Ghost in the Machine . Multimédia, algorithme et littérature artificielle</text:a></text:p>
              <text:p text:style-name="Normal"><text:a xlink:type="simple" xlink:href="https://hal.science/search/index/?q=*&amp;authFullName_s=Magali Nachtergael">Magali Nachtergael</text:a></text:p>
              <text:p text:style-name="Normal"><text:span>Littérature</text:span><text:span>, 2018, 192 (4), pp.85.<text:s/></text:span><text:a xlink:type="simple" xlink:href="https://dx.doi.org/10.3917/litt.192.0085">⟨10.3917/litt.192.0085⟩</text:a></text:p>
              <text:p text:style-name="Normal"><text:span>Article dans une revue</text:span></text:p>
              <text:p text:style-name="Normal"><text:a xlink:type="simple" xlink:href="https://hal.science/hal-03032535v1">hal-030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70v1">Ursula K. Le Guin : Science-fiction et féminismes</text:a></text:p>
              <text:p text:style-name="Normal"><text:a xlink:type="simple" xlink:href="https://hal.science/search/index/?q=*&amp;authFullName_s=Magali Nachtergael">Magali Nachtergael</text:a><text:span>,</text:span><text:a xlink:type="simple" xlink:href="https://hal.science/search/index/?q=*&amp;authFullName_s=Valérie Stiénon">Valérie Stiénon</text:a></text:p>
              <text:p text:style-name="Normal"><text:span>ReS Futurae - Revue d'études sur la science-fiction</text:span><text:span>, 2018, 13,<text:s/></text:span><text:a xlink:type="simple" xlink:href="https://dx.doi.org/10.4000/resf.2374">⟨10.4000/resf.2374⟩</text:a></text:p>
              <text:p text:style-name="Normal"><text:span>Article dans une revue</text:span></text:p>
              <text:p text:style-name="Normal"><text:a xlink:type="simple" xlink:href="https://hal.science/hal-03032570v1">hal-030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30v1">Présentation</text:a></text:p>
              <text:p text:style-name="Normal"><text:a xlink:type="simple" xlink:href="https://hal.science/search/index/?q=*&amp;authFullName_s=Mireille Brangé">Mireille Brangé</text:a><text:span>,</text:span><text:a xlink:type="simple" xlink:href="https://hal.science/search/index/?q=*&amp;authFullName_s=Magali Nachtergael">Magali Nachtergael</text:a></text:p>
              <text:p text:style-name="Normal"><text:span>Itinéraires. Littérature, textes, cultures</text:span><text:span>, 2015, 2015-1,<text:s/></text:span><text:a xlink:type="simple" xlink:href="https://dx.doi.org/10.4000/itineraires.2688">⟨10.4000/itineraires.2688⟩</text:a></text:p>
              <text:p text:style-name="Normal"><text:span>Article dans une revue</text:span></text:p>
              <text:p text:style-name="Normal"><text:a xlink:type="simple" xlink:href="https://hal.science/hal-03032530v1">hal-0303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31v1">Mythologies individuelles, mythologies numériques ?</text:a></text:p>
              <text:p text:style-name="Normal"><text:a xlink:type="simple" xlink:href="https://hal.science/search/index/?q=*&amp;authFullName_s=Magali Nachtergael">Magali Nachtergael</text:a></text:p>
              <text:p text:style-name="Normal"><text:span>Itinéraires. Littérature, textes, cultures</text:span><text:span>, 2015, 2014-1,<text:s/></text:span><text:a xlink:type="simple" xlink:href="https://dx.doi.org/10.4000/itineraires.2354">⟨10.4000/itineraires.2354⟩</text:a></text:p>
              <text:p text:style-name="Normal"><text:span>Article dans une revue</text:span></text:p>
              <text:p text:style-name="Normal"><text:a xlink:type="simple" xlink:href="https://hal.science/hal-03032531v1">hal-03032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192v1">Nouvelles figures de l'auteur</text:a></text:p>
              <text:p text:style-name="Normal"><text:a xlink:type="simple" xlink:href="https://hal.science/search/index/?q=*&amp;authFullName_s=Magali Nachtergael">Magali Nachtergael</text:a></text:p>
              <text:p text:style-name="Normal"><text:span>Revue des sciences humaines. Photographie et littérature : frictions de réel (Jacqueline Guittard éd.)</text:span><text:span>, 2013, 310, pp.29-42</text:span></text:p>
              <text:p text:style-name="Normal"><text:span>Article dans une revue</text:span></text:p>
              <text:p text:style-name="Normal"><text:a xlink:type="simple" xlink:href="https://shs.hal.science/halshs-00877192v1">halshs-0087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68v1">« Vers l’autobiographie New Look de Roland Barthes. Photographie, scénographie et réflexivité »</text:a></text:p>
              <text:p text:style-name="Normal"><text:a xlink:type="simple" xlink:href="https://hal.science/search/index/?q=*&amp;authFullName_s=Magali Nachtergael">Magali Nachtergael</text:a></text:p>
              <text:p text:style-name="Normal"><text:span>Image &amp; Narrative</text:span><text:span>, 2012, David Martens et Anne Reverseau (dir.), Figurations de l’écrivain en images / Figurations of the Writer in Images, 13 (4)</text:span></text:p>
              <text:p text:style-name="Normal"><text:span>Article dans une revue</text:span></text:p>
              <text:p text:style-name="Normal"><text:a xlink:type="simple" xlink:href="https://hal.science/hal-03032568v1">hal-03032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9422v1">L'intime au pouvoir</text:a></text:p>
              <text:p text:style-name="Normal"><text:a xlink:type="simple" xlink:href="https://hal.science/search/index/?q=*&amp;authFullName_s=Magali Nachtergael">Magali Nachtergael</text:a></text:p>
              <text:p text:style-name="Normal"><text:span>Itinéraires. Littérature, textes, cultures</text:span><text:span>, 2012, 3 (2012), p. 65-72.<text:s/></text:span><text:a xlink:type="simple" xlink:href="https://dx.doi.org/10.4000/itineraires.1159">⟨10.4000/itineraires.1159⟩</text:a></text:p>
              <text:p text:style-name="Normal"><text:span>Article dans une revue</text:span></text:p>
              <text:p text:style-name="Normal"><text:a xlink:type="simple" xlink:href="https://shs.hal.science/halshs-00809422v1">halshs-0080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48v1">L’intime au pouvoir : de la « photogénie électorale » à l’ère du storytelling</text:a></text:p>
              <text:p text:style-name="Normal"><text:a xlink:type="simple" xlink:href="https://hal.science/search/index/?q=*&amp;authFullName_s=Magali Nachtergael">Magali Nachtergael</text:a></text:p>
              <text:p text:style-name="Normal"><text:span>Itinéraires. Littérature, textes, cultures</text:span><text:span>, 2012, 2012-2, pp.131-140.<text:s/></text:span><text:a xlink:type="simple" xlink:href="https://dx.doi.org/10.4000/itineraires.1159">⟨10.4000/itineraires.1159⟩</text:a></text:p>
              <text:p text:style-name="Normal"><text:span>Article dans une revue</text:span></text:p>
              <text:p text:style-name="Normal"><text:a xlink:type="simple" xlink:href="https://hal.science/hal-03032548v1">hal-03032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559v1">Eric Duyckaerts : discours et figure</text:a></text:p>
              <text:p text:style-name="Normal"><text:a xlink:type="simple" xlink:href="https://hal.science/search/index/?q=*&amp;authFullName_s=Magali Nachtergael">Magali Nachtergael</text:a></text:p>
              <text:p text:style-name="Normal"><text:span>Textyles</text:span><text:span>, 2011, n°40, p. 43-54</text:span></text:p>
              <text:p text:style-name="Normal"><text:span>Article dans une revue</text:span></text:p>
              <text:p text:style-name="Normal"><text:a xlink:type="simple" xlink:href="https://shs.hal.science/halshs-00801559v1">halshs-00801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191v1">Quand les œuvres racontent des histoires.</text:a></text:p>
              <text:p text:style-name="Normal"><text:a xlink:type="simple" xlink:href="https://hal.science/search/index/?q=*&amp;authFullName_s=Magali Nachtergael">Magali Nachtergael</text:a></text:p>
              <text:p text:style-name="Normal"><text:span>Textuel. Lectures de l'art contemporain</text:span><text:span>, 2007, n°52, pp.11-23</text:span></text:p>
              <text:p text:style-name="Normal"><text:span>Article dans une revue</text:span></text:p>
              <text:p text:style-name="Normal"><text:a xlink:type="simple" xlink:href="https://shs.hal.science/halshs-00877191v1">halshs-00877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125v1">Nadja. Images, désir et sacrifice.</text:a></text:p>
              <text:p text:style-name="Normal"><text:a xlink:type="simple" xlink:href="https://hal.science/search/index/?q=*&amp;authFullName_s=Magali Nachtergael">Magali Nachtergael</text:a></text:p>
              <text:p text:style-name="Normal"><text:span>Postures, critique littéraire</text:span><text:span>, 2006, 7, p. 159-173</text:span></text:p>
              <text:p text:style-name="Normal"><text:span>Article dans une revue</text:span></text:p>
              <text:p text:style-name="Normal"><text:a xlink:type="simple" xlink:href="https://shs.hal.science/halshs-00746125v1">halshs-00746125v1</text:a></text:p>
            </table:table-cell>
          </table:table-row>
        </table:table>
        <text:p text:style-name="P60"/>
        <text:p text:style-name="Heading2"><text:span text:style-name="T36">Chapitre d'ouvrage (17)</text:span></text:p>
        <text:p text:style-name="P62"/>
        <table:table table:name="7fcade" table:style-name="7fcade">
          <table:table-column table:style-name="7fcade.0"/>
          <table:table-row>
            <table:table-cell office:value-type="string">
              <text:p text:style-name="Normal"><text:a xlink:type="simple" xlink:href="https://hal.science/hal-04316058v1">La fonction critique des représentations du hasard à l’heure de la dataification du monde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Laurent Demanze">Laurent Demanze</text:a><text:span>,</text:span><text:a xlink:type="simple" xlink:href="https://hal.science/search/index/?q=*&amp;authFullName_s=Alexandre Gefen">Alexandre Gefen</text:a><text:span>,</text:span><text:a xlink:type="simple" xlink:href="https://hal.science/search/index/?q=*&amp;authFullName_s=Magali Nachtergael">Magali Nachtergael</text:a><text:span>,</text:span><text:a xlink:type="simple" xlink:href="https://hal.science/search/index/?q=*&amp;authFullName_s=Gaëlle Theval">Gaëlle Theval</text:a></text:p>
              <text:p text:style-name="Normal"><text:span>Le hasard en littérature</text:span><text:span>, 2025</text:span></text:p>
              <text:p text:style-name="Normal"><text:span>Chapitre d'ouvrage</text:span></text:p>
              <text:p text:style-name="Normal"><text:a xlink:type="simple" xlink:href="https://hal.science/hal-04316058v1">hal-0431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68v1">1980 to the Present: Chance in the Age of Data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Laurent Demanze">Laurent Demanze</text:a><text:span>,</text:span><text:a xlink:type="simple" xlink:href="https://hal.science/search/index/?q=*&amp;authFullName_s=Magali Nachtergael">Magali Nachtergael</text:a><text:span>,</text:span><text:a xlink:type="simple" xlink:href="https://hal.science/search/index/?q=*&amp;authFullName_s=Alexandra Saemmer">Alexandra Saemmer</text:a><text:span>,</text:span><text:a xlink:type="simple" xlink:href="https://hal.science/search/index/?q=*&amp;authFullName_s=Gaëlle Théval">Gaëlle Théval</text:a></text:p>
              <text:p text:style-name="Normal"><text:span>Anne Duprat, Fiona McIntosh Varjabédian, Anne-Gaëlle Weber.<text:s/></text:span><text:span>Figures of Chance I : Chance in Literature and the Arts (16th–21st Centuries)</text:span><text:span>, Routledge, pp.391-420, 2024, 9781032358635.<text:s/></text:span><text:a xlink:type="simple" xlink:href="https://dx.doi.org/10.4324/9781003329053-8">⟨10.4324/9781003329053-8⟩</text:a></text:p>
              <text:p text:style-name="Normal"><text:span>Chapitre d'ouvrage</text:span></text:p>
              <text:p text:style-name="Normal"><text:a xlink:type="simple" xlink:href="https://hal.science/hal-05139568v1">hal-0513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29v1">Prosthetic Poetry: Sound and Media Extensions of the Body in Performance</text:a></text:p>
              <text:p text:style-name="Normal"><text:a xlink:type="simple" xlink:href="https://hal.science/search/index/?q=*&amp;authFullName_s=Magali Nachtergael">Magali Nachtergael</text:a></text:p>
              <text:p text:style-name="Normal"><text:span>Marc Matter Henrik Wehmeier and Clara Cosima Wolff.<text:s/></text:span><text:span>Audioliterary Poetry between Performance and Mediatization / Audioliterale Lyrik zwischen Performance und Mediatisierung</text:span><text:span>, De Gruyter, pp.159-176, 2024, ISBN 10 : 3111561054 / ISBN 13 : 9783111561059 / eBook ISBN: 9783111561356.<text:s/></text:span><text:a xlink:type="simple" xlink:href="https://dx.doi.org/10.1515/9783111561356-008">⟨10.1515/9783111561356-008⟩</text:a></text:p>
              <text:p text:style-name="Normal"><text:span>Chapitre d'ouvrage</text:span></text:p>
              <text:p text:style-name="Normal"><text:a xlink:type="simple" xlink:href="https://hal.science/hal-05139529v1">hal-0513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41v1">Whose Reading ? A qui appartient la lecture ? La sémiologie de Barthes et ses perspectives multiples</text:a></text:p>
              <text:p text:style-name="Normal"><text:a xlink:type="simple" xlink:href="https://hal.science/search/index/?q=*&amp;authFullName_s=Magali Nachtergael">Magali Nachtergael</text:a></text:p>
              <text:p text:style-name="Normal"><text:span>Poteri della lettura. Pratiche, immagini, supporti</text:span><text:span>, 1,<text:s/></text:span><text:a xlink:type="simple" xlink:href="https://www.padovauniversitypress.it/en/publications/9788869384332">Padova University Press</text:a><text:span>, pp.31-45, 2024, Colloquia, 978-88-6938-433-2</text:span></text:p>
              <text:p text:style-name="Normal"><text:span>Chapitre d'ouvrage</text:span></text:p>
              <text:p text:style-name="Normal"><text:a xlink:type="simple" xlink:href="https://hal.science/hal-05139841v1">hal-0513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80v1">L’Atlantique noire dans le rap francophone : le clip comme espace audiovisuel de construction contrastée des identités noires</text:a></text:p>
              <text:p text:style-name="Normal"><text:a xlink:type="simple" xlink:href="https://hal.science/search/index/?q=*&amp;authFullName_s=Magali Nachtergael">Magali Nachtergael</text:a></text:p>
              <text:p text:style-name="Normal"><text:span>Sylvie Brodziak; Marion Coste.<text:s/></text:span><text:span>Littératures francophones et musiques de l’Atlantique noir</text:span><text:span>, Presses universitaires de Vincennes, pp.139-151, 2024, Littérature Hors Frontière, 978-2-37924-404-9.<text:s/></text:span><text:a xlink:type="simple" xlink:href="https://dx.doi.org/10.3917/puv.brodz.2024.01.0139">⟨10.3917/puv.brodz.2024.01.0139⟩</text:a></text:p>
              <text:p text:style-name="Normal"><text:span>Chapitre d'ouvrage</text:span></text:p>
              <text:p text:style-name="Normal"><text:a xlink:type="simple" xlink:href="https://hal.science/hal-05139880v1">hal-0513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78v1">Visibilités queers et photographie contemporaine africaine. Quelle esthétique pour quelle politique narrative ?</text:a></text:p>
              <text:p text:style-name="Normal"><text:a xlink:type="simple" xlink:href="https://hal.science/search/index/?q=*&amp;authFullName_s=Magali Nachtergael">Magali Nachtergael</text:a></text:p>
              <text:p text:style-name="Normal"><text:span>Dorothée Boulanger et Susanne Gehrmann.<text:s/></text:span><text:span>Arts et activismes afroqueers : littératures, images, performances</text:span><text:span>, Karthala, pp.195-208, 2024, Lettres du Sud, 978-2-38409-204-8.<text:s/></text:span><text:a xlink:type="simple" xlink:href="https://dx.doi.org/10.3917/kart.boula.2024.01.0195">⟨10.3917/kart.boula.2024.01.0195⟩</text:a></text:p>
              <text:p text:style-name="Normal"><text:span>Chapitre d'ouvrage</text:span></text:p>
              <text:p text:style-name="Normal"><text:a xlink:type="simple" xlink:href="https://hal.science/hal-05139578v1">hal-051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16v1">L’essai dans l’art contemporain : des « théories tentatives » transmédiatiques</text:a></text:p>
              <text:p text:style-name="Normal"><text:a xlink:type="simple" xlink:href="https://hal.science/search/index/?q=*&amp;authFullName_s=Magali Nachtergael">Magali Nachtergael</text:a></text:p>
              <text:p text:style-name="Normal"><text:span>Irène Langlet et Chloé Conant-Ouaked.<text:s/></text:span><text:span>L’essai médiatique</text:span><text:span>, LISAA éditeur, 329-348 [Chapitre 17], 2022, Savoirs en Texte, 978-2-9566480-9-3.<text:s/></text:span><text:a xlink:type="simple" xlink:href="https://dx.doi.org/10.4000/books.lisaa.2127">⟨10.4000/books.lisaa.2127⟩</text:a></text:p>
              <text:p text:style-name="Normal"><text:span>Chapitre d'ouvrage</text:span></text:p>
              <text:p text:style-name="Normal"><text:a xlink:type="simple" xlink:href="https://hal.science/hal-05139616v1">hal-0513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29v1">Barthes: Visual Culture and Homosexual Sociabilities</text:a></text:p>
              <text:p text:style-name="Normal"><text:a xlink:type="simple" xlink:href="https://hal.science/search/index/?q=*&amp;authFullName_s=Magali Nachtergael">Magali Nachtergael</text:a></text:p>
              <text:p text:style-name="Normal"><text:span>Jeffrey R. Di Leo; Zahi Zalloua.<text:s/></text:span><text:span>Understanding Barthes, Understanding Modernism</text:span><text:span>, Bloomsbury Academic, 2022, Understanding philosophy, understanding modernism, 9781501367427.<text:s/></text:span><text:a xlink:type="simple" xlink:href="https://dx.doi.org/10.5040/9781501367434.0022">⟨10.5040/9781501367434.0022⟩</text:a></text:p>
              <text:p text:style-name="Normal"><text:span>Chapitre d'ouvrage</text:span></text:p>
              <text:p text:style-name="Normal"><text:a xlink:type="simple" xlink:href="https://hal.science/hal-05139629v1">hal-0513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960v1">Double conscience poétique dans le rap. Mémoire coloniale, afrodescendance et récit personnel.</text:a></text:p>
              <text:p text:style-name="Normal"><text:a xlink:type="simple" xlink:href="https://hal.science/search/index/?q=*&amp;authFullName_s=Magali Nachtergael">Magali Nachtergael</text:a></text:p>
              <text:p text:style-name="Normal"><text:span>Florian Alix; Evelyne Lloze; Romuald Fonkoua.<text:s/></text:span><text:span>Poésies des francophonies : état des lieux (1960-2020)</text:span><text:span>,<text:s/></text:span><text:a xlink:type="simple" xlink:href="https://www.editions-hermann.fr/livre/poesies-des-francophonies-etat-des-lieux-1960-2020-florian-alix">Hermann</text:a><text:span>, 155-172 [chapitre VIII], 2022, 9791037014535</text:span></text:p>
              <text:p text:style-name="Normal"><text:span>Chapitre d'ouvrage</text:span></text:p>
              <text:p text:style-name="Normal"><text:a xlink:type="simple" xlink:href="https://hal.science/hal-05139960v1">hal-0513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80v1">Introduction. Le phototexte engagé. Un siècle de luttes en mots et en photographies</text:a></text:p>
              <text:p text:style-name="Normal"><text:a xlink:type="simple" xlink:href="https://hal.science/search/index/?q=*&amp;authFullName_s=Charlotte Foucher Zarmanian">Charlotte Foucher Zarmanian</text:a><text:span>,</text:span><text:a xlink:type="simple" xlink:href="https://hal.science/search/index/?q=*&amp;authFullName_s=Magali Nachtergael">Magali Nachtergael</text:a></text:p>
              <text:p text:style-name="Normal"><text:span>Les Presses du Réel.<text:s/></text:span><text:span>Le Phototexte engagé. Une Culture visuelle du militantisme au XXe siècle</text:span><text:span>, , 2021, Le Phototexte engagé. Une Culture visuelle du militantisme au XXe siècle, 978-2-37896-209-8</text:span></text:p>
              <text:p text:style-name="Normal"><text:span>Chapitre d'ouvrage</text:span></text:p>
              <text:p text:style-name="Normal"><text:a xlink:type="simple" xlink:href="https://hal.science/hal-03293080v1">hal-032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83v1">Conclusion</text:a></text:p>
              <text:p text:style-name="Normal"><text:a xlink:type="simple" xlink:href="https://hal.science/search/index/?q=*&amp;authFullName_s=Charlotte Foucher Zarmanian">Charlotte Foucher Zarmanian</text:a><text:span>,</text:span><text:a xlink:type="simple" xlink:href="https://hal.science/search/index/?q=*&amp;authFullName_s=Magali Nachtergael">Magali Nachtergael</text:a></text:p>
              <text:p text:style-name="Normal"><text:span>Les Presses du Réel.<text:s/></text:span><text:span>Le Phototexte engagé. Une Culture visuelle du militantisme au XXe siècle</text:span><text:span>, , A paraître, 978-2-37896-209-8</text:span></text:p>
              <text:p text:style-name="Normal"><text:span>Chapitre d'ouvrage</text:span></text:p>
              <text:p text:style-name="Normal"><text:a xlink:type="simple" xlink:href="https://hal.science/hal-03293083v1">hal-0329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55v1">Le devenir-image de la littérature : peut-on parler de « néo-littérature » ?</text:a></text:p>
              <text:p text:style-name="Normal"><text:a xlink:type="simple" xlink:href="https://hal.science/search/index/?q=*&amp;authFullName_s=Magali Nachtergael">Magali Nachtergael</text:a></text:p>
              <text:p text:style-name="Normal"><text:span>Pascal Mougin.<text:s/></text:span><text:span>La Tentation littéraire de l’art contemporain</text:span><text:span>, pp.139-152, 2017</text:span></text:p>
              <text:p text:style-name="Normal"><text:span>Chapitre d'ouvrage</text:span></text:p>
              <text:p text:style-name="Normal"><text:a xlink:type="simple" xlink:href="https://hal.science/hal-03032555v1">hal-030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52v1">Poésie, performances et dispositifs dans l’art contemporain</text:a></text:p>
              <text:p text:style-name="Normal"><text:a xlink:type="simple" xlink:href="https://hal.science/search/index/?q=*&amp;authFullName_s=Magali Nachtergael">Magali Nachtergael</text:a></text:p>
              <text:p text:style-name="Normal"><text:span>Stéphane Hirschi; Serge Linarès; Alexandra Saemmer; Alain Vaillant.<text:s/></text:span><text:span>La Poésie hors le livre, Nanterre</text:span><text:span>, Presses Universitaires Paris Ouest, pp.311-326, 2017, coll. Orbis Litterarum</text:span></text:p>
              <text:p text:style-name="Normal"><text:span>Chapitre d'ouvrage</text:span></text:p>
              <text:p text:style-name="Normal"><text:a xlink:type="simple" xlink:href="https://hal.science/hal-03032552v1">hal-030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61v1">Le sujet exposé au miroir de l’art et des sciences humaines (Christian Boltanski, Roland Barthes, Jacques Derrida et Jean-Luc Nancy)</text:a></text:p>
              <text:p text:style-name="Normal"><text:a xlink:type="simple" xlink:href="https://hal.science/search/index/?q=*&amp;authFullName_s=Magali Nachtergael">Magali Nachtergael</text:a></text:p>
              <text:p text:style-name="Normal"><text:span>Les intermittences du sujet</text:span><text:span>, Presses universitaires de Rennes, pp.333-351, 2016,<text:s/></text:span><text:a xlink:type="simple" xlink:href="https://dx.doi.org/10.4000/books.pur.56318">⟨10.4000/books.pur.56318⟩</text:a></text:p>
              <text:p text:style-name="Normal"><text:span>Chapitre d'ouvrage</text:span></text:p>
              <text:p text:style-name="Normal"><text:a xlink:type="simple" xlink:href="https://hal.science/hal-03032561v1">hal-0303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47v1">Écritures plastiques et performances du texte : une néolittérature ? pp. 307-325</text:a></text:p>
              <text:p text:style-name="Normal"><text:a xlink:type="simple" xlink:href="https://hal.science/search/index/?q=*&amp;authFullName_s=Magali Nachtergael">Magali Nachtergael</text:a></text:p>
              <text:p text:style-name="Normal"><text:span>Le bal des arts : Le sujet et l’image : écrire avec l’art. Macerata : Quodlibet</text:span><text:span>, 2015, 9788874629633</text:span></text:p>
              <text:p text:style-name="Normal"><text:span>Chapitre d'ouvrage</text:span></text:p>
              <text:p text:style-name="Normal"><text:a xlink:type="simple" xlink:href="https://hal.science/hal-03032547v1">hal-0303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32v1">Visibilité, visualité et hybridation : nouveaux (en)jeux de la littérature</text:a></text:p>
              <text:p text:style-name="Normal"><text:a xlink:type="simple" xlink:href="https://hal.science/search/index/?q=*&amp;authFullName_s=Magali Nachtergael">Magali Nachtergael</text:a></text:p>
              <text:p text:style-name="Normal"><text:span>Exposer la littérature</text:span><text:span>, Éditions du Cercle de la Librairie, pp.53, 2015,<text:s/></text:span><text:a xlink:type="simple" xlink:href="https://dx.doi.org/10.3917/elec.paye.2015.01.0053">⟨10.3917/elec.paye.2015.01.0053⟩</text:a></text:p>
              <text:p text:style-name="Normal"><text:span>Chapitre d'ouvrage</text:span></text:p>
              <text:p text:style-name="Normal"><text:a xlink:type="simple" xlink:href="https://hal.science/hal-03032532v1">hal-0303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63v1">L’émergence des mythologies individuelles, du brut au contemporain</text:a></text:p>
              <text:p text:style-name="Normal"><text:a xlink:type="simple" xlink:href="https://hal.science/search/index/?q=*&amp;authFullName_s=Magali Nachtergael">Magali Nachtergael</text:a></text:p>
              <text:p text:style-name="Normal"><text:span>Mythologies et mythes individuels</text:span><text:span>, Presses universitaires du Septentrion, pp.87-110, 2014,<text:s/></text:span><text:a xlink:type="simple" xlink:href="https://dx.doi.org/10.4000/books.septentrion.31047">⟨10.4000/books.septentrion.31047⟩</text:a></text:p>
              <text:p text:style-name="Normal"><text:span>Chapitre d'ouvrage</text:span></text:p>
              <text:p text:style-name="Normal"><text:a xlink:type="simple" xlink:href="https://hal.science/hal-03032563v1">hal-03032563v1</text:a></text:p>
            </table:table-cell>
          </table:table-row>
        </table:table>
        <text:p text:style-name="P63"/>
        <text:p text:style-name="Heading2"><text:span text:style-name="T37">Communication dans un congrès (10)</text:span></text:p>
        <text:p text:style-name="P65"/>
        <table:table table:name="3ba004" table:style-name="3ba004">
          <table:table-column table:style-name="3ba004.0"/>
          <table:table-row>
            <table:table-cell office:value-type="string">
              <text:p text:style-name="Normal"><text:a xlink:type="simple" xlink:href="https://hal.science/hal-05139539v1">Le phototexte engagé : de la rue au musée</text:a></text:p>
              <text:p text:style-name="Normal"><text:a xlink:type="simple" xlink:href="https://hal.science/search/index/?q=*&amp;authFullName_s=Magali Nachtergael">Magali Nachtergael</text:a></text:p>
              <text:p text:style-name="Normal"><text:span>Les écrits sauvages de la contestation</text:span><text:span>, Observatoire des Littératures Sauvages (OLSa), Jun 2022, Namur, France.<text:s/></text:span><text:a xlink:type="simple" xlink:href="https://dx.doi.org/10.58282/colloques.9381">⟨10.58282/colloques.9381⟩</text:a></text:p>
              <text:p text:style-name="Normal"><text:span>Communication dans un congrès</text:span></text:p>
              <text:p text:style-name="Normal"><text:a xlink:type="simple" xlink:href="https://hal.science/hal-05139539v1">hal-0513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42v1">L’émergence du rap comme poésie médiatique. Appropriation technologique et politique du son et de l’image</text:a></text:p>
              <text:p text:style-name="Normal"><text:a xlink:type="simple" xlink:href="https://hal.science/search/index/?q=*&amp;authFullName_s=Magali Nachtergael">Magali Nachtergael</text:a></text:p>
              <text:p text:style-name="Normal"><text:span>La poésie contemporaine, les médias et la culture de masse</text:span><text:span>, Université Eötvös Loránd, Sep 2019, Budapest, Hongrie.<text:s/></text:span><text:a xlink:type="simple" xlink:href="https://dx.doi.org/10.58282/colloques.7433">⟨10.58282/colloques.7433⟩</text:a></text:p>
              <text:p text:style-name="Normal"><text:span>Communication dans un congrès</text:span></text:p>
              <text:p text:style-name="Normal"><text:a xlink:type="simple" xlink:href="https://hal.science/hal-05139642v1">hal-051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38v1">La littérature comme expérience : enjeux critiques et didactiques , 2d volet du Panel « Canon et contre-canon : comment aborder la néo-littérature à l’université ? »</text:a></text:p>
              <text:p text:style-name="Normal"><text:a xlink:type="simple" xlink:href="https://hal.science/search/index/?q=*&amp;authFullName_s=Murzilli Nancy">Murzilli Nancy</text:a><text:span>,</text:span><text:a xlink:type="simple" xlink:href="https://hal.science/search/index/?q=*&amp;authFullName_s=Magali Nachtergael">Magali Nachtergael</text:a><text:span>,</text:span><text:a xlink:type="simple" xlink:href="https://hal.science/search/index/?q=*&amp;authFullName_s=Elisa Bricco">Elisa Bricco</text:a></text:p>
              <text:p text:style-name="Normal"><text:span>Congrès de la SELF XX-XXI : Extension du domaine des lettres</text:span><text:span>, A. Gefen et C. Perez, Sep 2017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565338v1">hal-04565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924v1">L'émergence des mythologies individuelles, du brut au contemporain</text:a></text:p>
              <text:p text:style-name="Normal"><text:a xlink:type="simple" xlink:href="https://hal.science/search/index/?q=*&amp;authFullName_s=Magali Nachtergael">Magali Nachtergael</text:a></text:p>
              <text:p text:style-name="Normal"><text:span>Les Mythologies individuelles : la nouvelle culture du moi</text:span><text:span>, Apr 2012, Lille, France</text:span></text:p>
              <text:p text:style-name="Normal"><text:span>Communication dans un congrès</text:span></text:p>
              <text:p text:style-name="Normal"><text:a xlink:type="simple" xlink:href="https://shs.hal.science/halshs-00975924v1">halshs-009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52v1">“I Lost Myself in Venice and Turned it Into a Piece of Art”</text:a></text:p>
              <text:p text:style-name="Normal"><text:a xlink:type="simple" xlink:href="https://hal.science/search/index/?q=*&amp;authFullName_s=Magali Nachtergael">Magali Nachtergael</text:a></text:p>
              <text:p text:style-name="Normal"><text:span>The Arts in Society</text:span><text:span>, Jul 2009, Venise, Italy</text:span></text:p>
              <text:p text:style-name="Normal"><text:span>Communication dans un congrès</text:span></text:p>
              <text:p text:style-name="Normal"><text:a xlink:type="simple" xlink:href="https://hal.science/hal-00558552v1">hal-0055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60v1">“La théorie est morte, vive la théorie!”</text:a></text:p>
              <text:p text:style-name="Normal"><text:a xlink:type="simple" xlink:href="https://hal.science/search/index/?q=*&amp;authFullName_s=Magali Nachtergael">Magali Nachtergael</text:a></text:p>
              <text:p text:style-name="Normal"><text:span>Séismes / Seismic Shifts 20th and 21st-Century French and Francophone Studies International Colloquium</text:span><text:span>, Mar 2009, Minneapolis, United States</text:span></text:p>
              <text:p text:style-name="Normal"><text:span>Communication dans un congrès</text:span></text:p>
              <text:p text:style-name="Normal"><text:a xlink:type="simple" xlink:href="https://hal.science/hal-00558860v1">hal-0055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99v1">De la coulure chez Benoît Maire</text:a></text:p>
              <text:p text:style-name="Normal"><text:a xlink:type="simple" xlink:href="https://hal.science/search/index/?q=*&amp;authFullName_s=Magali Nachtergael">Magali Nachtergael</text:a></text:p>
              <text:p text:style-name="Normal"><text:span>Séminaire Interart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0744099v1">hal-0074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61v1">Les mythologies personnelles dans les années 70 : la naissance de l'esthétique de soi</text:a></text:p>
              <text:p text:style-name="Normal"><text:a xlink:type="simple" xlink:href="https://hal.science/search/index/?q=*&amp;authFullName_s=Magali Nachtergael">Magali Nachtergael</text:a></text:p>
              <text:p text:style-name="Normal"><text:span>Re-présentation - Colloque de Jeunes Chercheurs de l'Université Johns Hopkins</text:span><text:span>, Oct 2008, Baltimore, États-Unis</text:span></text:p>
              <text:p text:style-name="Normal"><text:span>Communication dans un congrès</text:span></text:p>
              <text:p text:style-name="Normal"><text:a xlink:type="simple" xlink:href="https://hal.science/hal-00558561v1">hal-0055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9v1">Des mythologies quotidiennes aux mythologies individuelles : Roland Barthes et ses récits autobiographiques illustrés</text:a></text:p>
              <text:p text:style-name="Normal"><text:a xlink:type="simple" xlink:href="https://hal.science/search/index/?q=*&amp;authFullName_s=Magali Nachtergael">Magali Nachtergael</text:a></text:p>
              <text:p text:style-name="Normal"><text:span>UN/COMMON EXPERIENCE : THE DROSS AND THE GLORY OF EVERYDAY LIFE, New York University (NYU), Conférence des étudiants doctorants du Département de français</text:span><text:span>, Feb 2007, New York, États-Unis</text:span></text:p>
              <text:p text:style-name="Normal"><text:span>Communication dans un congrès</text:span></text:p>
              <text:p text:style-name="Normal"><text:a xlink:type="simple" xlink:href="https://hal.science/hal-00558549v1">hal-00558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189v1">Subversions du livre</text:a></text:p>
              <text:p text:style-name="Normal"><text:a xlink:type="simple" xlink:href="https://hal.science/search/index/?q=*&amp;authFullName_s=Magali Nachtergael">Magali Nachtergael</text:a></text:p>
              <text:p text:style-name="Normal"><text:span>Subversions du livre (hors programme).</text:span><text:span>, Dec 2004, Bordeaux, France. pp.81-100</text:span></text:p>
              <text:p text:style-name="Normal"><text:span>Communication dans un congrès</text:span></text:p>
              <text:p text:style-name="Normal"><text:a xlink:type="simple" xlink:href="https://shs.hal.science/halshs-00877189v1">halshs-00877189v1</text:a></text:p>
            </table:table-cell>
          </table:table-row>
        </table:table>
        <text:p text:style-name="P66"/>
        <text:p text:style-name="Heading2"><text:span text:style-name="T38">Autre publication scientifique (1)</text:span></text:p>
        <text:p text:style-name="P68"/>
        <table:table table:name="45ac35" table:style-name="45ac35">
          <table:table-column table:style-name="45ac35.0"/>
          <table:table-row>
            <table:table-cell office:value-type="string">
              <text:p text:style-name="Normal"><text:a xlink:type="simple" xlink:href="https://hal.science/hal-00744963v1">La photographie au temps de Baudelaire</text:a></text:p>
              <text:p text:style-name="Normal"><text:a xlink:type="simple" xlink:href="https://hal.science/search/index/?q=*&amp;authFullName_s=Magali Nachtergael">Magali Nachtergael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44963v1">hal-00744963v1</text:a></text:p>
            </table:table-cell>
          </table:table-row>
        </table:table>
        <text:p text:style-name="P69"/>
        <text:p text:style-name="Heading2"><text:span text:style-name="T39">Pré-publication, Document de travail (4)</text:span></text:p>
        <text:p text:style-name="P71"/>
        <table:table table:name="a9d90f" table:style-name="a9d90f">
          <table:table-column table:style-name="a9d90f.0"/>
          <table:table-row>
            <table:table-cell office:value-type="string">
              <text:p text:style-name="Normal"><text:a xlink:type="simple" xlink:href="https://shs.hal.science/halshs-00746127v1">Jacques Derrida, l'autre en soi.</text:a></text:p>
              <text:p text:style-name="Normal"><text:a xlink:type="simple" xlink:href="https://hal.science/search/index/?q=*&amp;authFullName_s=Magali Nachtergael">Magali Nachtergae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746127v1">halshs-00746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128v1">Nouvelles figures de l'auteur</text:a></text:p>
              <text:p text:style-name="Normal"><text:a xlink:type="simple" xlink:href="https://hal.science/search/index/?q=*&amp;authFullName_s=Magali Nachtergael">Magali Nachterga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746128v1">halshs-0074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64v1">Représentations individuelles et collectives de l'intime au quotidien (France, années 50 – 60). Mythologies de l'intime, photographie et identité pop.</text:a></text:p>
              <text:p text:style-name="Normal"><text:a xlink:type="simple" xlink:href="https://hal.science/search/index/?q=*&amp;authFullName_s=Magali Nachtergael">Magali Nachtergae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558564v1">hal-005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66v1">Vérité et fiction chez Sophie Calle</text:a></text:p>
              <text:p text:style-name="Normal"><text:a xlink:type="simple" xlink:href="https://hal.science/search/index/?q=*&amp;authFullName_s=Magali Nachtergael">Magali Nachtergael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558866v1">hal-00558866v1</text:a></text:p>
            </table:table-cell>
          </table:table-row>
        </table:table>
        <text:p text:style-name="P72"/>
        <text:p text:style-name="Heading2"><text:span text:style-name="T40">Thèse (1)</text:span></text:p>
        <text:p text:style-name="P74"/>
        <table:table table:name="7afb1a" table:style-name="7afb1a">
          <table:table-column table:style-name="7afb1a.0"/>
          <table:table-row>
            <table:table-cell office:value-type="string">
              <text:p text:style-name="Normal"><text:a xlink:type="simple" xlink:href="https://theses.hal.science/tel-00640863v1">Esthétique des mythologies individuelles Le dispositif photographique de Nadja à Sophie Calle</text:a></text:p>
              <text:p text:style-name="Normal"><text:a xlink:type="simple" xlink:href="https://hal.science/search/index/?q=*&amp;authFullName_s=Magali Nachtergael">Magali Nachtergael</text:a></text:p>
              <text:p text:style-name="Normal"><text:span>Littératures. Université Paris-Diderot - Paris V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0863v1">tel-00640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Nachtergael</dc:title>
    <dc:subject/>
    <dc:description>CV</dc:description>
    <dc:creator/>
    <dc:date>2026-05-31T12:54:41.000</dc:date>
    <meta:generator>PHPWord</meta:generator>
    <meta:initial-creator>CCSD</meta:initial-creator>
    <meta:creation-date>2026-05-31T12:54:41.000</meta:creation-date>
    <meta:keyword/>
    <meta:user-defined meta:name="Category"/>
    <meta:user-defined meta:name="Company"/>
    <meta:user-defined meta:name="Manager"/>
  </office:meta>
</office:document-meta>
</file>