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af7f" style:family="table">
      <style:table-properties style:rel-width="100" table:align="center"/>
    </style:style>
    <style:style style:name="39af7f.0" style:family="table-column">
      <style:table-column-properties style:column-width="0.00cm"/>
    </style:style>
    <style:style style:name="6c4fc3" style:family="table">
      <style:table-properties style:rel-width="100" table:align="center"/>
    </style:style>
    <style:style style:name="6c4fc3.0" style:family="table-column">
      <style:table-column-properties style:column-width="0.00cm"/>
    </style:style>
    <style:style style:name="7bc700" style:family="table">
      <style:table-properties style:rel-width="100" table:align="center"/>
    </style:style>
    <style:style style:name="7bc700.0" style:family="table-column">
      <style:table-column-properties style:column-width="0.00cm"/>
    </style:style>
    <style:style style:name="554140" style:family="table">
      <style:table-properties style:rel-width="100" table:align="center"/>
    </style:style>
    <style:style style:name="554140.0" style:family="table-column">
      <style:table-column-properties style:column-width="0.00cm"/>
    </style:style>
    <style:style style:name="a354c9" style:family="table">
      <style:table-properties style:rel-width="100" table:align="center"/>
    </style:style>
    <style:style style:name="a354c9.0" style:family="table-column">
      <style:table-column-properties style:column-width="0.00cm"/>
    </style:style>
    <style:style style:name="e7fe75" style:family="table">
      <style:table-properties style:rel-width="100" table:align="center"/>
    </style:style>
    <style:style style:name="e7f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Par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-paris">magali-par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5472542">155472542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6300253">1963002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39af7f" table:style-name="39af7f">
          <table:table-column table:style-name="39af7f.0"/>
          <table:table-row>
            <table:table-cell office:value-type="string">
              <text:p text:style-name="Normal"><text:a xlink:type="simple" xlink:href="https://hal.science/hal-01562969v1">Méthodologie de mise en place d’une Trame verte urbaine : le cas d’une communauté d’agglomération, Plaine Commune</text:a></text:p>
              <text:p text:style-name="Normal"><text:a xlink:type="simple" xlink:href="https://hal.science/search/index/?q=*&amp;authFullName_s=Marine Linglart">Marine Linglart</text:a><text:span>,</text:span><text:a xlink:type="simple" xlink:href="https://hal.science/search/index/?q=*&amp;authFullName_s=Sylvain Morin">Sylvain Morin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Philippe Clergeau">Philippe Clergeau</text:a></text:p>
              <text:p text:style-name="Normal"><text:span>Cybergeo : Revue européenne de géographie / European journal of geography</text:span><text:span>, 2016, pp.785.<text:s/></text:span><text:a xlink:type="simple" xlink:href="https://dx.doi.org/10.4000/cybergeo.27713">⟨10.4000/cybergeo.27713⟩</text:a></text:p>
              <text:p text:style-name="Normal"><text:span>Article dans une revue</text:span></text:p>
              <text:p text:style-name="Normal"><text:a xlink:type="simple" xlink:href="https://hal.science/hal-01562969v1">hal-0156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45v1">Freins et leviers pour l'installation de jardins en bord de voie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VertigO : La revue électronique en sciences de l'environnement</text:span><text:span>, 2016, Hors-série 24,<text:s/></text:span><text:a xlink:type="simple" xlink:href="https://dx.doi.org/10.4000/vertigo.17411">⟨10.4000/vertigo.17411⟩</text:a></text:p>
              <text:p text:style-name="Normal"><text:span>Article dans une revue</text:span></text:p>
              <text:p text:style-name="Normal"><text:a xlink:type="simple" xlink:href="https://shs.hal.science/halshs-01545545v1">halshs-015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87v1">Jardins imaginaires en partage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Magali Paris">Magali Paris</text:a></text:p>
              <text:p text:style-name="Normal"><text:span>Projets de paysage : revue scientifique sur la conception et l'aménagement de l'espace</text:span><text:span>, 2016, Paysage et imagination, 14,<text:s/></text:span><text:a xlink:type="simple" xlink:href="https://dx.doi.org/10.4000/paysage.8532">⟨10.4000/paysage.8532⟩</text:a></text:p>
              <text:p text:style-name="Normal"><text:span>Article dans une revue</text:span></text:p>
              <text:p text:style-name="Normal"><text:a xlink:type="simple" xlink:href="https://hal.science/hal-02120187v1">hal-021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566v1">Habiter et cohabiter grâce au jardin</text:a></text:p>
              <text:p text:style-name="Normal"><text:a xlink:type="simple" xlink:href="https://hal.science/search/index/?q=*&amp;authFullName_s=Magali Paris">Magali Paris</text:a></text:p>
              <text:p text:style-name="Normal"><text:span>Jardins de France. Revue de la Société Nationale d'Horticulture de France</text:span><text:span>, 2013, 625, pp.1-2</text:span></text:p>
              <text:p text:style-name="Normal"><text:span>Article dans une revue</text:span></text:p>
              <text:p text:style-name="Normal"><text:a xlink:type="simple" xlink:href="https://hal.science/hal-00995566v1">hal-0099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327v1">Des jardins pour ménager les bords de route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Anthos, Zeitschrift für Landschaftsarchitektur / Une revue pour le paysage</text:span><text:span>, 2013, 1, pp.34-37</text:span></text:p>
              <text:p text:style-name="Normal"><text:span>Article dans une revue</text:span></text:p>
              <text:p text:style-name="Normal"><text:a xlink:type="simple" xlink:href="https://hal.science/hal-00978327v1">hal-00978327v1</text:a></text:p>
            </table:table-cell>
          </table:table-row>
        </table:table>
        <text:p text:style-name="P20"/>
        <text:p text:style-name="Heading2"><text:span text:style-name="T9">Chapitre d'ouvrage (9)</text:span></text:p>
        <text:p text:style-name="P22"/>
        <table:table table:name="6c4fc3" table:style-name="6c4fc3">
          <table:table-column table:style-name="6c4fc3.0"/>
          <table:table-row>
            <table:table-cell office:value-type="string">
              <text:p text:style-name="Normal"><text:a xlink:type="simple" xlink:href="https://shs.hal.science/halshs-01592817v1">La trame verte et bleue, un projet partagé. Récit de l'expérience pédagogique du chemin Gabugy menée à l'Ecole d'Architecture de Lyon ( 2012)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Sandra Fiori">Sandra Fiori</text:a></text:p>
              <text:p text:style-name="Normal"><text:span>Bonny, Yves; Bautés, Nicolas; Gouëset, Vincent.<text:s/></text:span><text:span>L’espace en partage. Approche interdisciplinaire de la dimension spatiale des rapports sociaux</text:span><text:span>,<text:s/></text:span><text:a xlink:type="simple" xlink:href="http://www.pur-editions.fr">Presses Universitaires de Rennes</text:a><text:span>, p.175-187, 2017, Géographie sociale, 978-2-7535-5670-6</text:span></text:p>
              <text:p text:style-name="Normal"><text:span>Chapitre d'ouvrage</text:span></text:p>
              <text:p text:style-name="Normal"><text:a xlink:type="simple" xlink:href="https://shs.hal.science/halshs-01592817v1">halshs-0159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50v1">Natures d'ambiances en bord de routes : collectifs de jardins, dépendances routières et trame verte urbain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Grégoire Chelkoff">Grégoire Chelkoff</text:a></text:p>
              <text:p text:style-name="Normal"><text:span>De la ville durable à la nature en ville. Entre homogénéité urbaine et contrôle social. Regards croisés nord/sud</text:span><text:span>,<text:s/></text:span><text:a xlink:type="simple" xlink:href="http://www.septentrion.com/">Presses Universitaires du Septentrion</text:a><text:span>, pp.235-248, 2015</text:span></text:p>
              <text:p text:style-name="Normal"><text:span>Chapitre d'ouvrage</text:span></text:p>
              <text:p text:style-name="Normal"><text:a xlink:type="simple" xlink:href="https://hal.science/hal-01168250v1">hal-011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85v1">Les jardins en bord d'infrastructures de transport : ambiance et écologie, une approche croisé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Grégoire Chelkoff">Grégoire Chelkoff</text:a></text:p>
              <text:p text:style-name="Normal"><text:span>Luginbühl, Yves.<text:s/></text:span><text:span>Infrastructures de transports terrestres, écosystèmes et paysages, des liaisons dangereuses ?</text:span><text:span>, Documentation française ; PREDIT, pp.113-132, 2013</text:span></text:p>
              <text:p text:style-name="Normal"><text:span>Chapitre d'ouvrage</text:span></text:p>
              <text:p text:style-name="Normal"><text:a xlink:type="simple" xlink:href="https://hal.science/hal-00995485v1">hal-0099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84v1">Habiter son jardin en milieu urbain dense</text:a></text:p>
              <text:p text:style-name="Normal"><text:a xlink:type="simple" xlink:href="https://hal.science/search/index/?q=*&amp;authFullName_s=Magali Paris">Magali Paris</text:a></text:p>
              <text:p text:style-name="Normal"><text:span>Berger, Martine and Rougé, Lionel.<text:s/></text:span><text:span>Être logé, se loger, habiter : Regards de jeunes chercheurs. Actes des journées " Jeunes Chercheurs " Le logement et l'habitat comme objets de recherche, Ministère de la recherche Paris V, Laboratoires GIS et LADYSS, 22 mai 2007</text:span><text:span>, L'Harmattan, pp.279-288, 2012</text:span></text:p>
              <text:p text:style-name="Normal"><text:span>Chapitre d'ouvrage</text:span></text:p>
              <text:p text:style-name="Normal"><text:a xlink:type="simple" xlink:href="https://hal.science/hal-00995484v1">hal-00995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639v1">Montre moi ton jardin et je te dirai comment tu habites</text:a></text:p>
              <text:p text:style-name="Normal"><text:a xlink:type="simple" xlink:href="https://hal.science/search/index/?q=*&amp;authFullName_s=Magali Paris">Magali Paris</text:a></text:p>
              <text:p text:style-name="Normal"><text:span>Morel-Brochet, Annabelle; Ortar, Nathalie.<text:s/></text:span><text:span>La fabrique des modes d'habiter; homme, lieux et milieux de vie</text:span><text:span>, L'Harmattan, pp.161-179, 2012</text:span></text:p>
              <text:p text:style-name="Normal"><text:span>Chapitre d'ouvrage</text:span></text:p>
              <text:p text:style-name="Normal"><text:a xlink:type="simple" xlink:href="https://shs.hal.science/halshs-00980639v1">halshs-0098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63v1">La nature au bord de la route ; le cas des jardins familiaux de l'agglomération grenobloise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Marine Linglart">Marine Linglart</text:a></text:p>
              <text:p text:style-name="Normal"><text:span>Theys, Bertrand.<text:s/></text:span><text:span>Le livre des projets, Bilan à mi parcours du Predit, Mai 2011</text:span><text:span>, Editions du Predit, pp.64-67, 2011</text:span></text:p>
              <text:p text:style-name="Normal"><text:span>Chapitre d'ouvrage</text:span></text:p>
              <text:p text:style-name="Normal"><text:a xlink:type="simple" xlink:href="https://hal.science/hal-00995463v1">hal-0099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988v1">L'intimité au sein des espaces extérieurs de l'habitat individuel dens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/text:p>
              <text:p text:style-name="Normal"><text:span>Bendimérad, Sabri.<text:s/></text:span><text:span>Habitat pluriel : densité, urbanité, intimité</text:span><text:span>, Plan Urbanisme Construction Architecture. PUCA, pp.39-56, 2010</text:span></text:p>
              <text:p text:style-name="Normal"><text:span>Chapitre d'ouvrage</text:span></text:p>
              <text:p text:style-name="Normal"><text:a xlink:type="simple" xlink:href="https://shs.hal.science/halshs-00504988v1">halshs-0050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126v1">Institutionnal dynamics and barriers to sustainable construction in France, the United Kingdom and the Netherlands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Eric Henry">Eric Henry</text:a></text:p>
              <text:p text:style-name="Normal"><text:span>Martin Symes and Ian Cooper.<text:s/></text:span><text:span>Sustainable Urban Development. Volume 4. Changing Professional Practice</text:span><text:span>, Routledge, pp.171-196, 2009</text:span></text:p>
              <text:p text:style-name="Normal"><text:span>Chapitre d'ouvrage</text:span></text:p>
              <text:p text:style-name="Normal"><text:a xlink:type="simple" xlink:href="https://shs.hal.science/halshs-00380126v1">halshs-00380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235v1">Institutionnal dynamics and barriers toward sustainable construction in France, Great-Britain and the Netherlands</text:a></text:p>
              <text:p text:style-name="Normal"><text:a xlink:type="simple" xlink:href="https://hal.science/search/index/?q=*&amp;authFullName_s=Eric Henry">Eric Henry</text:a><text:span>,</text:span><text:a xlink:type="simple" xlink:href="https://hal.science/search/index/?q=*&amp;authFullName_s=Magali Paris">Magali Paris</text:a></text:p>
              <text:p text:style-name="Normal"><text:span>Ian Cooper, Martin Symes.<text:s/></text:span><text:span>Sustainable Urban Development</text:span><text:span>, Routledge, pp.171-196, 2009</text:span></text:p>
              <text:p text:style-name="Normal"><text:span>Chapitre d'ouvrage</text:span></text:p>
              <text:p text:style-name="Normal"><text:a xlink:type="simple" xlink:href="https://shs.hal.science/halshs-00389235v1">halshs-00389235v1</text:a></text:p>
            </table:table-cell>
          </table:table-row>
        </table:table>
        <text:p text:style-name="P23"/>
        <text:p text:style-name="Heading2"><text:span text:style-name="T10">Communication dans un congrès (19)</text:span></text:p>
        <text:p text:style-name="P25"/>
        <table:table table:name="7bc700" table:style-name="7bc700">
          <table:table-column table:style-name="7bc700.0"/>
          <table:table-row>
            <table:table-cell office:value-type="string">
              <text:p text:style-name="Normal"><text:a xlink:type="simple" xlink:href="https://hal.science/hal-03701257v1">Des cartes avec des points dans l'espace public.</text:a></text:p>
              <text:p text:style-name="Normal"><text:a xlink:type="simple" xlink:href="https://hal.science/search/index/?q=*&amp;authFullName_s=Federica Gatta">Federica Gatta</text:a><text:span>,</text:span><text:a xlink:type="simple" xlink:href="https://hal.science/search/index/?q=*&amp;authFullName_s=Magali Paris">Magali Paris</text:a></text:p>
              <text:p text:style-name="Normal"><text:span>Citizenbench. matérialité, usages et représentations dans l'espace public : entre conflits et convivialité</text:span><text:span>, Thibauld Moulaert (Pacte); Helen Klein (Pacte), Jun 2022, Grenoble, France</text:span></text:p>
              <text:p text:style-name="Normal"><text:span>Communication dans un congrès</text:span></text:p>
              <text:p text:style-name="Normal"><text:a xlink:type="simple" xlink:href="https://hal.science/hal-03701257v1">hal-0370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60v1">La densification douce des zones pavillonnaires : formes, vécues et perspectives politiques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/text:p>
              <text:p text:style-name="Normal"><text:span>Ambiances, tomorrow. Proceedings of 3rd International Congress on Ambiances. Septembre 2016, Volos, Greece</text:span><text:span>, Sep 2016, Volos, Grèce. p. 829 - 834</text:span></text:p>
              <text:p text:style-name="Normal"><text:span>Communication dans un congrès</text:span></text:p>
              <text:p text:style-name="Normal"><text:a xlink:type="simple" xlink:href="https://hal.science/hal-01404360v1">hal-014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20v1">Imaginaire de jardins en discussions.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Cécile Regnault">Cécile Regnault</text:a></text:p>
              <text:p text:style-name="Normal"><text:span>Paysages et imagination. Apports et relations de l’imagination et des imaginaires au projet de paysage -</text:span><text:span>, LACTH- Ecole Nationales Supérieure d'Architecture et de paysage de Lille Sep 2015, Lille, France</text:span></text:p>
              <text:p text:style-name="Normal"><text:span>Communication dans un congrès</text:span></text:p>
              <text:p text:style-name="Normal"><text:a xlink:type="simple" xlink:href="https://hal.science/hal-01315220v1">hal-0131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87v1">Habiter, jardiner, construire la ville nourricière. Comment passer d'une échelle à l'autre ?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Sylvain Allemand">Sylvain Allemand</text:a><text:span>,</text:span><text:a xlink:type="simple" xlink:href="https://hal.science/search/index/?q=*&amp;authFullName_s=Edith Heugron">Edith Heugron</text:a></text:p>
              <text:p text:style-name="Normal"><text:span>Nourritures jardinières dans les sociétés urbanisées, Cerisy-La-Salle, 6-13 août 2014</text:span><text:span>, 2014, Cerisy-La-Salle, France</text:span></text:p>
              <text:p text:style-name="Normal"><text:span>Communication dans un congrès</text:span></text:p>
              <text:p text:style-name="Normal"><text:a xlink:type="simple" xlink:href="https://hal.science/hal-00993687v1">hal-009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03v1">Nature domestiquée en bords de rout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Marine Linglard">Marine Linglard</text:a></text:p>
              <text:p text:style-name="Normal"><text:span>Actes du colloque Urbanités et biodiversité: entre villes fertiles et campagnes urbaines, quelle place pour la biodiversité ? 29 et 30 Novembre 2012</text:span><text:span>, 2014, Nancy, France. pp.171-181</text:span></text:p>
              <text:p text:style-name="Normal"><text:span>Communication dans un congrès</text:span></text:p>
              <text:p text:style-name="Normal"><text:a xlink:type="simple" xlink:href="https://hal.science/hal-00993703v1">hal-0099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42v1">Projeter, Fabriquer et partager l’espace.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Sandra Fiori">Sandra Fiori</text:a></text:p>
              <text:p text:style-name="Normal"><text:span>L’espace en partage Approche interdisciplinaire de la dimension spatiale des rapports sociaux</text:span><text:span>, UMR ESO 6590, Apr 2014, Rennes, France</text:span></text:p>
              <text:p text:style-name="Normal"><text:span>Communication dans un congrès</text:span></text:p>
              <text:p text:style-name="Normal"><text:a xlink:type="simple" xlink:href="https://hal.science/hal-01315242v1">hal-0131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01v1">Le végétal, une matière proxémique pour l'architecture. Retour sur un doctorat en urbanisme et architecture réalisé par une paysagiste</text:a></text:p>
              <text:p text:style-name="Normal"><text:a xlink:type="simple" xlink:href="https://hal.science/search/index/?q=*&amp;authFullName_s=Magali Paris">Magali Paris</text:a></text:p>
              <text:p text:style-name="Normal"><text:span>Actes du Séminaire doctoral " Espace, Matières et Société " des ENSA Rhône-Alpes, Grands Ateliers de l'Isle d'Abeau</text:span><text:span>, 2013, Isle d Abeau, France. pp.93-103</text:span></text:p>
              <text:p text:style-name="Normal"><text:span>Communication dans un congrès</text:span></text:p>
              <text:p text:style-name="Normal"><text:a xlink:type="simple" xlink:href="https://hal.science/hal-00993701v1">hal-0099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68v1">The green and blue frame, a landscape project between territory and ambiances. The Chemin du Gabugy teaching experience conducted at the Lyon School of Architecture (2012)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Cécile Regnault">Cécile Regnault</text:a></text:p>
              <text:p text:style-name="Normal"><text:span>Landscape and Imagination. Towards a new baseline for education in a changing word. Paris, _ Paris, Ecole Nationale Supérieure d'Architecture de Paris-La Villette, 2-4 mai 2013</text:span><text:span>, 2013, Pisa, Italy. pp.469-474</text:span></text:p>
              <text:p text:style-name="Normal"><text:span>Communication dans un congrès</text:span></text:p>
              <text:p text:style-name="Normal"><text:a xlink:type="simple" xlink:href="https://hal.science/hal-00993668v1">hal-0099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94v1">Natures d'ambiances en bord de routes : collectifs de jardins, dépendances routières et trame verte urbain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Grégoire Chelkoff">Grégoire Chelkoff</text:a></text:p>
              <text:p text:style-name="Normal"><text:span>Troisième journée d'étude : Quelles natures dans la ville durable ? 18 Mai 2013</text:span><text:span>, SAGE, UMR 7363, CNRS ­ Université de Strasbourg, May 2013, Paris, France</text:span></text:p>
              <text:p text:style-name="Normal"><text:span>Communication dans un congrès</text:span></text:p>
              <text:p text:style-name="Normal"><text:a xlink:type="simple" xlink:href="https://hal.science/hal-00993694v1">hal-0099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38v1">Les jardins familiaux contribuent-ils à la mitigation des bords d'infrastructures routières et ferroviaires ?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Marine Linglard">Marine Linglard</text:a></text:p>
              <text:p text:style-name="Normal"><text:span>Colloque Urbanités et Biodiversité, Nancy, 30 novembre 2012</text:span><text:span>, Institut d’urbanisme et d’aménagement régional, Laboratoire Sociétés, acteurs, gouvernement en Europe (SAGE, UMR 7363 CNRS-UdS), Faculté des Sciences sociales, Université de Strasbourg, 2012, Nancy, France</text:span></text:p>
              <text:p text:style-name="Normal"><text:span>Communication dans un congrès</text:span></text:p>
              <text:p text:style-name="Normal"><text:a xlink:type="simple" xlink:href="https://hal.science/hal-00993738v1">hal-0099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43v1">La nature au bord de la rout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Grégoire Chelkoff">Grégoire Chelkoff</text:a><text:span>,</text:span><text:a xlink:type="simple" xlink:href="https://hal.science/search/index/?q=*&amp;authFullName_s=Marine Linglard">Marine Linglard</text:a></text:p>
              <text:p text:style-name="Normal"><text:span>Colloque ITTECOP. Entre villes "fertiles" et campagnes "urbaines": quelle place pour la biodiversité? 26 et 27 Septembre 2013, Sophia Antipolis</text:span><text:span>, 2013, Sophia Antipolis, France</text:span></text:p>
              <text:p text:style-name="Normal"><text:span>Communication dans un congrès</text:span></text:p>
              <text:p text:style-name="Normal"><text:a xlink:type="simple" xlink:href="https://hal.science/hal-00993743v1">hal-009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63v1">La matière végétale aux abords de l'habitat collectif : apprendre du petit jardin pour concevoir une politesse des maisons</text:a></text:p>
              <text:p text:style-name="Normal"><text:a xlink:type="simple" xlink:href="https://hal.science/search/index/?q=*&amp;authFullName_s=Magali Paris">Magali Paris</text:a></text:p>
              <text:p text:style-name="Normal"><text:span>Matérialités contemporaines = Materiality in its contemporary forms : architecture, perception, fabrication, conception. MC 2012 Symposium, Villefontaine, novembre 2012</text:span><text:span>, 2012, Isle d Abeau, France. pp.133-144</text:span></text:p>
              <text:p text:style-name="Normal"><text:span>Communication dans un congrès</text:span></text:p>
              <text:p text:style-name="Normal"><text:a xlink:type="simple" xlink:href="https://hal.science/hal-00993663v1">hal-00993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33v1">Faire des ambiances au sein des espaces extérieurs (privatif, collectif et public) de l'habitat individuel dens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/text:p>
              <text:p text:style-name="Normal"><text:span>1st International Congress on Ambiances, Grenoble 2008</text:span><text:span>, Sep 2008, Grenoble, France. pp.293-304</text:span></text:p>
              <text:p text:style-name="Normal"><text:span>Communication dans un congrès</text:span></text:p>
              <text:p text:style-name="Normal"><text:a xlink:type="simple" xlink:href="https://shs.hal.science/halshs-00833933v1">halshs-008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11v1">Ambiance et écologie des jardins familiaux de la Cité Viscose, Echirolles (38)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Marine Linglart">Marine Linglart</text:a><text:span>,</text:span><text:a xlink:type="simple" xlink:href="https://hal.science/search/index/?q=*&amp;authFullName_s=Grégoire Chelkoff">Grégoire Chelkoff</text:a></text:p>
              <text:p text:style-name="Normal"><text:span>Journée de la Société d'Ecologie Humaine " Jardins, lieux de connaissances et de biodiversité ", Brest, Juin 2010</text:span><text:span>, 2010, Brest, France. pp.XX</text:span></text:p>
              <text:p text:style-name="Normal"><text:span>Communication dans un congrès</text:span></text:p>
              <text:p text:style-name="Normal"><text:a xlink:type="simple" xlink:href="https://hal.science/hal-00993711v1">hal-0099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123v1">The experiences of gardens and gardening at the housing surroundings</text:a></text:p>
              <text:p text:style-name="Normal"><text:a xlink:type="simple" xlink:href="https://hal.science/search/index/?q=*&amp;authFullName_s=Magali Paris">Magali Paris</text:a></text:p>
              <text:p text:style-name="Normal"><text:span>Ecocity World Summit 2008. 7th International Ecocity Conference. Academic and Talent Scouting Sessions. San Francisco : Berkeley, 22-23 april 2008</text:span><text:span>, Apr 2008, San Francisco, United States. 12 p</text:span></text:p>
              <text:p text:style-name="Normal"><text:span>Communication dans un congrès</text:span></text:p>
              <text:p text:style-name="Normal"><text:a xlink:type="simple" xlink:href="https://shs.hal.science/halshs-00380123v1">halshs-0038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623v1">Sensory experiences of home. The construction of home in high density housing context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/text:p>
              <text:p text:style-name="Normal"><text:span>Sensory urbanism proceedings 2008. Glasgow, January 8th-9th 2008</text:span><text:span>, 2008, Unknown, United Kingdom. pp.224-231</text:span></text:p>
              <text:p text:style-name="Normal"><text:span>Communication dans un congrès</text:span></text:p>
              <text:p text:style-name="Normal"><text:a xlink:type="simple" xlink:href="https://hal.science/hal-00993623v1">hal-00993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3284v1">Sensory experiences of hom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/text:p>
              <text:p text:style-name="Normal"><text:span>sensory urbanism proceedings</text:span><text:span>, Jan 2007, Glasgow, United Kingdom</text:span></text:p>
              <text:p text:style-name="Normal"><text:span>Communication dans un congrès</text:span></text:p>
              <text:p text:style-name="Normal"><text:a xlink:type="simple" xlink:href="https://shs.hal.science/halshs-00383284v1">halshs-0038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261v1">Dynamiques et entraves institutionnelles en construction durable</text:a></text:p>
              <text:p text:style-name="Normal"><text:a xlink:type="simple" xlink:href="https://hal.science/search/index/?q=*&amp;authFullName_s=Eric Henry">Eric Henry</text:a><text:span>,</text:span><text:a xlink:type="simple" xlink:href="https://hal.science/search/index/?q=*&amp;authFullName_s=Magali Paris">Magali Paris</text:a></text:p>
              <text:p text:style-name="Normal"><text:span>Les sciences sociales face au développement durable</text:span><text:span>, 2008, Saint-Etienne, France</text:span></text:p>
              <text:p text:style-name="Normal"><text:span>Communication dans un congrès</text:span></text:p>
              <text:p text:style-name="Normal"><text:a xlink:type="simple" xlink:href="https://shs.hal.science/halshs-00389261v1">halshs-003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42v1">Micro-Social Ambiances of Housing Surroundings. Sensory/Sensitive and Social properties of Row-Housing Gardens</text:a></text:p>
              <text:p text:style-name="Normal"><text:a xlink:type="simple" xlink:href="https://hal.science/search/index/?q=*&amp;authFullName_s=Magali Paris">Magali Paris</text:a></text:p>
              <text:p text:style-name="Normal"><text:span>Building Sustainable Communities-EDRA 38. Sacramento, May 30-June 3 2007</text:span><text:span>, 2007, Sacramento, United States</text:span></text:p>
              <text:p text:style-name="Normal"><text:span>Communication dans un congrès</text:span></text:p>
              <text:p text:style-name="Normal"><text:a xlink:type="simple" xlink:href="https://hal.science/hal-00993742v1">hal-0099374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54140" table:style-name="554140">
          <table:table-column table:style-name="554140.0"/>
          <table:table-row>
            <table:table-cell office:value-type="string">
              <text:p text:style-name="Normal"><text:a xlink:type="simple" xlink:href="https://theses.hal.science/tel-00600416v2">Le végétal donneur d'ambiances : jardiner les abords de l'habitat en ville.</text:a></text:p>
              <text:p text:style-name="Normal"><text:a xlink:type="simple" xlink:href="https://hal.science/search/index/?q=*&amp;authFullName_s=Magali Paris">Magali Paris</text:a></text:p>
              <text:p text:style-name="Normal"><text:span>Architecture, aménagement de l'espace. Université de Grenoble, 2011. Français.<text:s/></text:span><text:a xlink:type="simple" xlink:href="https://www.theses.fr/2011GRENH005">⟨NNT : 2011GRENH005⟩</text:a></text:p>
              <text:p text:style-name="Normal"><text:span>Thèse</text:span></text:p>
              <text:p text:style-name="Normal"><text:a xlink:type="simple" xlink:href="https://theses.hal.science/tel-00600416v2">tel-00600416v2</text:a></text:p>
            </table:table-cell>
          </table:table-row>
        </table:table>
        <text:p text:style-name="P29"/>
        <text:p text:style-name="Heading2"><text:span text:style-name="T12">Rapport (10)</text:span></text:p>
        <text:p text:style-name="P31"/>
        <table:table table:name="a354c9" table:style-name="a354c9">
          <table:table-column table:style-name="a354c9.0"/>
          <table:table-row>
            <table:table-cell office:value-type="string">
              <text:p text:style-name="Normal"><text:a xlink:type="simple" xlink:href="https://hal.science/hal-03760978v1">Individuel dess(e)in. Quel avenir pour le parc des maisons individuelles en première couronne des agglomérations françaises face à la transition énergétique ?</text:a></text:p>
              <text:p text:style-name="Normal"><text:a xlink:type="simple" xlink:href="https://hal.science/search/index/?q=*&amp;authFullName_s=Yann Nussaume">Yann Nussaum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Rainer Kazig">Rainer Kazig</text:a><text:span>et al.</text:span></text:p>
              <text:p text:style-name="Normal"><text:span>[Rapport de recherche] ARCHIXX-2021-NUS, BRAUP; AMP HESAM / MC; ENSA Paris la Villette; UMR AAU CRENAU; UMR AAU CRESSON; ENSA Nantes; ENSA Grenoble. 2021</text:span></text:p>
              <text:p text:style-name="Normal"><text:span>Rapport</text:span></text:p>
              <text:p text:style-name="Normal"><text:a xlink:type="simple" xlink:href="https://hal.science/hal-03760978v1">hal-037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805v1">D'une densification subie à une densification collaborative?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/text:p>
              <text:p text:style-name="Normal"><text:span>[Rapport de recherche] 91, CRESSON, PUCA. 2016, pp.155</text:span></text:p>
              <text:p text:style-name="Normal"><text:span>Rapport</text:span><text:span><text:s/>(rapport de recherche)</text:span></text:p>
              <text:p text:style-name="Normal"><text:a xlink:type="simple" xlink:href="https://hal.science/hal-01403805v1">hal-01403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224v1">La nature au bord de la route et de la voie ferrée / 2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[Rapport de recherche] 90, ENSAG; Cresso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95224v1">halshs-0129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60v1">Poiesis des ambiances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Magali Paris">Magali Pari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93860v1">hal-0099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7v1">Ambiances et écologie des jardins familiaux de la Cité Viscose (Echirolles, 38). Synthèse de la recherche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993857v1">hal-0099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6947v1">La nature au bord de la route, le cas des jardins partagés de l’agglomération grenobloise (38)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[Rapport de recherche] Cresson. 2012, pp.150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1166947v1">hal-0116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8v1">La ville dans ses jardins, l'urbain en bord de route</text:a></text:p>
              <text:p text:style-name="Normal"><text:a xlink:type="simple" xlink:href="https://hal.science/search/index/?q=*&amp;authFullName_s=Grégoire Chelkoff">Grégoire Chelkoff</text:a><text:span>,</text:span><text:a xlink:type="simple" xlink:href="https://hal.science/search/index/?q=*&amp;authFullName_s=Magali Paris">Magali Paris</text:a></text:p>
              <text:p text:style-name="Normal"><text:span>[Rapport de recherche] 80, MCC (BRAUP-DAPA); MEDATT (PUCA-DGALN); CRESSON. 2010, pp.191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58v1">hal-00993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47v1">Les dimensions émergentes de l'intimité au-dehors du chez soi dans les zones d'habitat individuel dense</text:a></text:p>
              <text:p text:style-name="Normal"><text:a xlink:type="simple" xlink:href="https://hal.science/search/index/?q=*&amp;authFullName_s=Magali Paris">Magali Paris</text:a><text:span>,</text:span><text:a xlink:type="simple" xlink:href="https://hal.science/search/index/?q=*&amp;authFullName_s=Anna Wieczorek">Anna Wieczorek</text:a><text:span>,</text:span><text:a xlink:type="simple" xlink:href="https://hal.science/search/index/?q=*&amp;authFullName_s=Ricardo Atienza">Ricardo Atienza</text:a><text:span>,</text:span><text:a xlink:type="simple" xlink:href="https://hal.science/search/index/?q=*&amp;authFullName_s=Olivier Balaÿ">Olivier Balaÿ</text:a><text:span>,</text:span><text:a xlink:type="simple" xlink:href="https://hal.science/search/index/?q=*&amp;authFullName_s=Karine Houdemont">Karine Houdemont</text:a></text:p>
              <text:p text:style-name="Normal"><text:span>[Rapport de recherche] 69, Centre de recherche sur l'espace sonore et l'environnement urbain; PUCA (Plan Urbanisme Construction Architecture). 2007, 2 vol. (185, 78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5747v1">halshs-006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52v1">Concepteurs sonores et concepteurs lumière : sociographies comparées, le rôle des coopérations interprofessionnelles dans l'expertise et la conception des ambiances architecturales et urbaines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écile Regnault">Cécile Regnault</text:a><text:span>,</text:span><text:a xlink:type="simple" xlink:href="https://hal.science/search/index/?q=*&amp;authFullName_s=Jean-Luc Bardyn">Jean-Luc Bardyn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Magali Paris">Magali Paris</text:a><text:span>et al.</text:span></text:p>
              <text:p text:style-name="Normal"><text:span>[Rapport de recherche] 66, Ministère de l’Equipement, des transports, du logement, du tourisme et de la mer; PUCA : « Activités d’experts et collaborations interprofessionnelles » ; CRESSON. 2006, pp.247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52v1">hal-00993852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e7fe75" table:style-name="e7fe75">
          <table:table-column table:style-name="e7fe75.0"/>
          <table:table-row>
            <table:table-cell office:value-type="string">
              <text:p text:style-name="Normal"><text:a xlink:type="simple" xlink:href="https://shs.hal.science/halshs-00389224v1">Expertises, compétences et gestion de projets de construction durables</text:a></text:p>
              <text:p text:style-name="Normal"><text:a xlink:type="simple" xlink:href="https://hal.science/search/index/?q=*&amp;authFullName_s=Eric Henry">Eric Henry</text:a><text:span>,</text:span><text:a xlink:type="simple" xlink:href="https://hal.science/search/index/?q=*&amp;authFullName_s=Marie Puybaraud">Marie Puybaraud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Julie Codet-Boisset">Julie Codet-Boisset</text:a><text:span>,</text:span><text:a xlink:type="simple" xlink:href="https://hal.science/search/index/?q=*&amp;authFullName_s=Gilles Debizet">Gilles Debize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389224v1">halshs-00389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Paris</dc:title>
    <dc:subject/>
    <dc:description>CV</dc:description>
    <dc:creator/>
    <dc:date>2026-05-14T21:54:50.000</dc:date>
    <meta:generator>PHPWord</meta:generator>
    <meta:initial-creator>CCSD</meta:initial-creator>
    <meta:creation-date>2026-05-14T21:54:50.000</meta:creation-date>
    <meta:keyword/>
    <meta:user-defined meta:name="Category"/>
    <meta:user-defined meta:name="Company"/>
    <meta:user-defined meta:name="Manager"/>
  </office:meta>
</office:document-meta>
</file>