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adb" style:family="table">
      <style:table-properties style:rel-width="100" table:align="center"/>
    </style:style>
    <style:style style:name="148a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Phaner-Goutor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phaner-goutorbe">magali-phaner-goutor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24-3853">0000-0002-5324-38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599850">0805998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22)</text:span></text:p>
        <text:p text:style-name="P19"/>
        <table:table table:name="148adb" table:style-name="148adb">
          <table:table-column table:style-name="148adb.0"/>
          <table:table-row>
            <table:table-cell office:value-type="string">
              <text:p text:style-name="Normal"><text:a xlink:type="simple" xlink:href="https://hal.science/hal-04783803v1">Positioning of tailored DNA origami on SiO 2 and TiO 2 substrates: Characterization by Atomic Force Microscopy and Fluorescence Imaging</text:a></text:p>
              <text:p text:style-name="Normal"><text:a xlink:type="simple" xlink:href="https://hal.science/search/index/?q=*&amp;authFullName_s=Zeina Youssef">Zeina Youssef</text:a><text:span>,</text:span><text:a xlink:type="simple" xlink:href="https://hal.science/search/index/?q=*&amp;authFullName_s=Magali Phaner-Goutorbe">Magali Phaner-Goutorbe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Nicolas Triomphe">Nicolas Triomphe</text:a><text:span>et al.</text:span></text:p>
              <text:p text:style-name="Normal"><text:span>GDR B2i</text:span><text:span>, Jul 2024, Mulhouse, France</text:span></text:p>
              <text:p text:style-name="Normal"><text:span>Poster de conférence</text:span></text:p>
              <text:p text:style-name="Normal"><text:a xlink:type="simple" xlink:href="https://hal.science/hal-04783803v1">hal-047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64v1">Characterization of polymer brushes deposited on gold surfaces by 1D and 3D-AFM in liquid</text:a></text:p>
              <text:p text:style-name="Normal"><text:a xlink:type="simple" xlink:href="https://hal.science/search/index/?q=*&amp;authFullName_s=Dahlia Saad">Dahlia Saad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Magali Phaner-Goutorbe">Magali Phaner-Goutorbe</text:a></text:p>
              <text:p text:style-name="Normal"><text:span>2023 NANOScientific Forum Europe (NSFE2023)</text:span><text:span>, Sep 2023, Barcelona, Spain</text:span></text:p>
              <text:p text:style-name="Normal"><text:span>Poster de conférence</text:span></text:p>
              <text:p text:style-name="Normal"><text:a xlink:type="simple" xlink:href="https://hal.science/hal-04286864v1">hal-042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765v1">3D-AFM imaging of the liquid-solid interface at the nanometric scale</text:a></text:p>
              <text:p text:style-name="Normal"><text:a xlink:type="simple" xlink:href="https://hal.science/search/index/?q=*&amp;authFullName_s=Dahlia Saad">Dahlia Saad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Magali Phaner-Goutorbe">Magali Phaner-Goutorbe</text:a></text:p>
              <text:p text:style-name="Normal"><text:span>Trends in Nanotechnology International Conference (TNT2023 Lyon)</text:span><text:span>, Aug 2023, Lyon, France.<text:s/></text:span></text:p>
              <text:p text:style-name="Normal"><text:span>Poster de conférence</text:span></text:p>
              <text:p text:style-name="Normal"><text:a xlink:type="simple" xlink:href="https://hal.science/hal-04294765v1">hal-042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00v1">Molecular recognition between biotin and streptavidin adsorbed on different silane monolayers studied by Single Molecule Force Spectroscopy (SFMS) and Steered Dynamics simulations</text:a></text:p>
              <text:p text:style-name="Normal"><text:a xlink:type="simple" xlink:href="https://hal.science/search/index/?q=*&amp;authFullName_s=Solène Lecot">Solène Lecot</text:a><text:span>,</text:span><text:a xlink:type="simple" xlink:href="https://hal.science/search/index/?q=*&amp;authFullName_s=Antonin Lavigne">Antonin Lavigne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Yann Chevolot">Yann Chevolot</text:a><text:span>et al.</text:span></text:p>
              <text:p text:style-name="Normal"><text:span>Mechanobiology and Physics of Life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4090600v1">hal-040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89v1">How to characterize the liquid/organic layer/solid interface at the nanometric scale ? Application to silane monolayers</text:a></text:p>
              <text:p text:style-name="Normal"><text:a xlink:type="simple" xlink:href="https://hal.science/search/index/?q=*&amp;authFullName_s=A. S. Takala">A. S. Takala</text:a><text:span>,</text:span><text:a xlink:type="simple" xlink:href="https://hal.science/search/index/?q=*&amp;authFullName_s=Solène Lecot">Solène Lecot</text:a><text:span>,</text:span><text:a xlink:type="simple" xlink:href="https://hal.science/search/index/?q=*&amp;authFullName_s=Antonin Lavigne">Antonin Lavigne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Thomas Gehin">Thomas Gehin</text:a><text:span>et al.</text:span></text:p>
              <text:p text:style-name="Normal"><text:span>Journée Thématique du GDR B2I “Biofilm Marins”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4090589v1">hal-0409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43v1">Modeling Single Molecule Force Spectroscopy - AFM mode by Steered Molecular Dynamics simulations: Effects of silane monolayers on protein adsorption and on analyte recognition</text:a></text:p>
              <text:p text:style-name="Normal"><text:a xlink:type="simple" xlink:href="https://hal.science/search/index/?q=*&amp;authFullName_s=Solène Lecot">Solène Lecot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Magali Phaner-Goutorbe">Magali Phaner-Goutorbe</text:a><text:span>,</text:span><text:a xlink:type="simple" xlink:href="https://hal.science/search/index/?q=*&amp;authFullName_s=Christelle Yeromonahos">Christelle Yeromonahos</text:a></text:p>
              <text:p text:style-name="Normal"><text:span>NSFE NanoScientific Forum Europe</text:span><text:span>, Sep 2021, ON LINE, France</text:span></text:p>
              <text:p text:style-name="Normal"><text:span>Poster de conférence</text:span></text:p>
              <text:p text:style-name="Normal"><text:a xlink:type="simple" xlink:href="https://hal.science/hal-03359243v1">hal-0335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35v1">Streptavidin adsorption on silane monolayers and its impact on biotin recognition by molecular dynamics</text:a></text:p>
              <text:p text:style-name="Normal"><text:a xlink:type="simple" xlink:href="https://hal.science/search/index/?q=*&amp;authFullName_s=Solène Lecot">Solène Lecot</text:a><text:span>,</text:span><text:a xlink:type="simple" xlink:href="https://hal.science/search/index/?q=*&amp;authFullName_s=Antonin Lavigne">Antonin Lavigne</text:a><text:span>,</text:span><text:a xlink:type="simple" xlink:href="https://hal.science/search/index/?q=*&amp;authFullName_s=Zihua Yang">Zihua Yang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Claude Botella">Claude Botella</text:a><text:span>et al.</text:span></text:p>
              <text:p text:style-name="Normal"><text:span>Biosensors 2021</text:span><text:span>, Jul 2021, On-line, France</text:span></text:p>
              <text:p text:style-name="Normal"><text:span>Poster de conférence</text:span></text:p>
              <text:p text:style-name="Normal"><text:a xlink:type="simple" xlink:href="https://hal.science/hal-03359235v1">hal-033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98v1">A simulation study of antibody/antigen interaction: a tool for Circulating Tumor Cell characterization,</text:a></text:p>
              <text:p text:style-name="Normal"><text:a xlink:type="simple" xlink:href="https://hal.science/search/index/?q=*&amp;authFullName_s=Solène Lecot">Solène Lecot</text:a><text:span>,</text:span><text:a xlink:type="simple" xlink:href="https://hal.science/search/index/?q=*&amp;authFullName_s=Zihua Yang">Zihua Yang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Yann Chevolot">Yann Chevolot</text:a><text:span>et al.</text:span></text:p>
              <text:p text:style-name="Normal"><text:span>Cancer Cell on chip 2</text:span><text:span>, Mar 2019, Lyon, France</text:span></text:p>
              <text:p text:style-name="Normal"><text:span>Poster de conférence</text:span></text:p>
              <text:p text:style-name="Normal"><text:a xlink:type="simple" xlink:href="https://hal.science/hal-02072498v1">hal-0207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80v1">Molecular Dynamic Simulations of different silanes molecules immobilized on Silicon</text:a></text:p>
              <text:p text:style-name="Normal"><text:a xlink:type="simple" xlink:href="https://hal.science/search/index/?q=*&amp;authFullName_s=Zihua Yang">Zihua Yang</text:a><text:span>,</text:span><text:a xlink:type="simple" xlink:href="https://hal.science/search/index/?q=*&amp;authFullName_s=Solène Lecot">Solène Lecot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Yann Chevolot">Yann Chevolot</text:a><text:span>et al.</text:span></text:p>
              <text:p text:style-name="Normal"><text:span>Biomolecular Mechanisms at Functionalized Solid Surfaces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072880v1">hal-020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63v1">Simulations of silanized surfaces for the development of cancer diagnosis micro-array</text:a></text:p>
              <text:p text:style-name="Normal"><text:a xlink:type="simple" xlink:href="https://hal.science/search/index/?q=*&amp;authFullName_s=Zihua Yang">Zihua Yang</text:a><text:span>,</text:span><text:a xlink:type="simple" xlink:href="https://hal.science/search/index/?q=*&amp;authFullName_s=Solène Lecot">Solène Lecot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Yann Chevolot">Yann Chevolot</text:a><text:span>et al.</text:span></text:p>
              <text:p text:style-name="Normal"><text:span>Cancer Cell on chip 2</text:span><text:span>, Mar 2019, Lyon, France</text:span></text:p>
              <text:p text:style-name="Normal"><text:span>Poster de conférence</text:span></text:p>
              <text:p text:style-name="Normal"><text:a xlink:type="simple" xlink:href="https://hal.science/hal-02072863v1">hal-0207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79v1">Cibler la lectine soluble Leca de Pseudomonas aeruginosa: une approche Drug-discovery sur DDI-microarray</text:a></text:p>
              <text:p text:style-name="Normal"><text:a xlink:type="simple" xlink:href="https://hal.science/search/index/?q=*&amp;authFullName_s=Lucie Dupin">Lucie Dupin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Magali Phaner-Goutorbe">Magali Phaner-Goutorbe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Emmanuelle Laurenceau">Emmanuelle Laurenceau</text:a><text:span>et al.</text:span></text:p>
              <text:p text:style-name="Normal"><text:span>2ème Journées plénières du GDR B2I</text:span><text:span>, Jun 2017, Bordeaux, France</text:span></text:p>
              <text:p text:style-name="Normal"><text:span>Poster de conférence</text:span></text:p>
              <text:p text:style-name="Normal"><text:a xlink:type="simple" xlink:href="https://hal.science/hal-01902779v1">hal-0190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5v1">ToF-SIMS and XPS Study of Single-step Orthogonal Chemical Functionalizations on Micro/Nano-patterned Gold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. Leonard">D. Leonard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M. Desbrosses">M. Desbrosses</text:a><text:span>,</text:span><text:a xlink:type="simple" xlink:href="https://hal.science/search/index/?q=*&amp;authFullName_s=Francesca Zuttion">Francesca Zuttion</text:a><text:span>et al.</text:span></text:p>
              <text:p text:style-name="Normal"><text:span>ToF-SIMS and XPS Study of Single-step Orthogonal Chemical Functionalizations on Micro/Nano-patterned Gold</text:span><text:span>, 2015, Seattle, United States. 2015</text:span></text:p>
              <text:p text:style-name="Normal"><text:span>Poster de conférence</text:span></text:p>
              <text:p text:style-name="Normal"><text:a xlink:type="simple" xlink:href="https://hal.science/hal-01489625v1">hal-014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2v1">Elaboration And Characterization Of Self-Assembled Monolayers On Gold And Silica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Djawhar Ferrah">Djawhar Ferrah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J. Bryche">J. Bryche</text:a><text:span>et al.</text:span></text:p>
              <text:p text:style-name="Normal"><text:span>Elaboration And Characterization Of Self-Assembled Monolayers On Gold And Silica</text:span><text:span>, 2014, Ecully, France. 2014</text:span></text:p>
              <text:p text:style-name="Normal"><text:span>Poster de conférence</text:span></text:p>
              <text:p text:style-name="Normal"><text:a xlink:type="simple" xlink:href="https://hal.science/hal-01489792v1">hal-0148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8v1">Surface characterization of PEGylated self-assembled monolayers on gold for biosensors applications</text:a></text:p>
              <text:p text:style-name="Normal"><text:a xlink:type="simple" xlink:href="https://hal.science/search/index/?q=*&amp;authFullName_s=Anaïs Garnier">Anaïs Garnier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et al.</text:span></text:p>
              <text:p text:style-name="Normal"><text:span>Fuerzas y tunel 2014</text:span><text:span>, Aug 2014, San Sebastian, Spain. 2014</text:span></text:p>
              <text:p text:style-name="Normal"><text:span>Poster de conférence</text:span></text:p>
              <text:p text:style-name="Normal"><text:a xlink:type="simple" xlink:href="https://hal.science/hal-01489798v1">hal-014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21v1">AFM study on the inhibition of the virulence factors of Pseudomonas Aeruginosa: interaction with multivalent glycoclusters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et al.</text:span></text:p>
              <text:p text:style-name="Normal"><text:span>AFM study on the inhibition of the virulence factors of Pseudomonas Aeruginosa: interaction with multivalent glycoclusters</text:span><text:span>, 2014, Allevard les Bains, France. 2014</text:span></text:p>
              <text:p text:style-name="Normal"><text:span>Poster de conférence</text:span></text:p>
              <text:p text:style-name="Normal"><text:a xlink:type="simple" xlink:href="https://hal.science/hal-01489821v1">hal-014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4v1">Selective surface chemical functionalization of micropatterned gold/silica substrates:A mean for colloids’ selective deposition on Microsystem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Magali Phaner-Goutorbe">Magali Phaner-Goutorbe</text:a><text:span>et al.</text:span></text:p>
              <text:p text:style-name="Normal"><text:span>Selective surface chemical functionalization of micropatterned gold/silica substrates:A mean for colloids’ selective deposition on Microsystems</text:span><text:span>, 2014, Allevard les Bains, France. 2014</text:span></text:p>
              <text:p text:style-name="Normal"><text:span>Poster de conférence</text:span></text:p>
              <text:p text:style-name="Normal"><text:a xlink:type="simple" xlink:href="https://hal.science/hal-01489804v1">hal-014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3v1">Rôle du glycocluster dans la formation de nanostructures biologiques lectines/glycoclusters sur surface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,</text:span><text:a xlink:type="simple" xlink:href="https://hal.science/search/index/?q=*&amp;authFullName_s=J. Vasseur">J. Vasseur</text:a><text:span>et al.</text:span></text:p>
              <text:p text:style-name="Normal"><text:span>Rôle du glycocluster dans la formation de nanostructures biologiques lectines/glycoclusters sur surface</text:span><text:span>, 2014, Ecully, France. 2014</text:span></text:p>
              <text:p text:style-name="Normal"><text:span>Poster de conférence</text:span></text:p>
              <text:p text:style-name="Normal"><text:a xlink:type="simple" xlink:href="https://hal.science/hal-01489803v1">hal-014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9v1">The cystic fibrosis pathogen Pseudomonas aeruginosa: an atomic force microscopy study for the bacterium inhibition via multivalent glycocluster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,</text:span><text:a xlink:type="simple" xlink:href="https://hal.science/search/index/?q=*&amp;authFullName_s=A. Imberty">A. Imberty</text:a><text:span>et al.</text:span></text:p>
              <text:p text:style-name="Normal"><text:span>The cystic fibrosis pathogen Pseudomonas aeruginosa: an atomic force microscopy study for the bacterium inhibition via multivalent glycocluster</text:span><text:span>, 2014, Lintz, Austria. 2014</text:span></text:p>
              <text:p text:style-name="Normal"><text:span>Poster de conférence</text:span></text:p>
              <text:p text:style-name="Normal"><text:a xlink:type="simple" xlink:href="https://hal.science/hal-01489799v1">hal-0148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19v1">Towards the study by AFM of the interaction of Pseudomonas aeruginosa with multivalent glycoclusters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et al.</text:span></text:p>
              <text:p text:style-name="Normal"><text:span>Fuerzas y tunel 2014</text:span><text:span>, Aug 2014, San Sebastian, Spain. 2014</text:span></text:p>
              <text:p text:style-name="Normal"><text:span>Poster de conférence</text:span></text:p>
              <text:p text:style-name="Normal"><text:a xlink:type="simple" xlink:href="https://hal.science/hal-01489819v1">hal-014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7v1">Step by step characterization of PEG/alkane-thiolated mixed-SAMs on gold for biomolecular detection</text:a></text:p>
              <text:p text:style-name="Normal"><text:a xlink:type="simple" xlink:href="https://hal.science/search/index/?q=*&amp;authFullName_s=Anaïs Garnier">Anaïs Garnier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et al.</text:span></text:p>
              <text:p text:style-name="Normal"><text:span>Colloque UMI LN2</text:span><text:span>, Aug 2014, Allevard les Bains, France. 2014</text:span></text:p>
              <text:p text:style-name="Normal"><text:span>Poster de conférence</text:span></text:p>
              <text:p text:style-name="Normal"><text:a xlink:type="simple" xlink:href="https://hal.science/hal-01489797v1">hal-014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94v1">An AFM characterization of a DNA chip: from elaboration to hybridization</text:a></text:p>
              <text:p text:style-name="Normal"><text:a xlink:type="simple" xlink:href="https://hal.science/search/index/?q=*&amp;authFullName_s=Magali Phaner-Goutorbe">Magali Phaner-Goutorbe</text:a><text:span>,</text:span><text:a xlink:type="simple" xlink:href="https://hal.science/search/index/?q=*&amp;authFullName_s=Marie Hélène Rouillat">Marie Hélène Rouillat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ean-Pierre Cloarec">Jean-Pierre Cloarec</text:a></text:p>
              <text:p text:style-name="Normal"><text:span>Nanobiotechnologies II</text:span><text:span>, Apr 2003, Grenoble, France</text:span></text:p>
              <text:p text:style-name="Normal"><text:span>Poster de conférence</text:span></text:p>
              <text:p text:style-name="Normal"><text:a xlink:type="simple" xlink:href="https://hal.science/hal-04924394v1">hal-049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13v1">Silanization of Antimony doped SnO2 thin films deposited on Si substrate,</text:a></text:p>
              <text:p text:style-name="Normal"><text:a xlink:type="simple" xlink:href="https://hal.science/search/index/?q=*&amp;authFullName_s=Valérie Stambouli">Valérie Stambouli</text:a><text:span>,</text:span><text:a xlink:type="simple" xlink:href="https://hal.science/search/index/?q=*&amp;authFullName_s=P. Chaudouet">P. Chaudouet</text:a><text:span>,</text:span><text:a xlink:type="simple" xlink:href="https://hal.science/search/index/?q=*&amp;authFullName_s=D. Nibkin">D. Nibkin</text:a><text:span>,</text:span><text:a xlink:type="simple" xlink:href="https://hal.science/search/index/?q=*&amp;authFullName_s=I. Matko">I. Matko</text:a><text:span>,</text:span><text:a xlink:type="simple" xlink:href="https://hal.science/search/index/?q=*&amp;authFullName_s=B. Chenevier">B. Chenevier</text:a><text:span>et al.</text:span></text:p>
              <text:p text:style-name="Normal"><text:span>First International Meeting on Applied Physics</text:span><text:span>, Oct 2002, Badajoz, Spain</text:span></text:p>
              <text:p text:style-name="Normal"><text:span>Poster de conférence</text:span></text:p>
              <text:p text:style-name="Normal"><text:a xlink:type="simple" xlink:href="https://hal.science/hal-04924413v1">hal-04924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Phaner-Goutorbe</dc:title>
    <dc:subject/>
    <dc:description>CV</dc:description>
    <dc:creator/>
    <dc:date>2026-05-23T18:52:58.000</dc:date>
    <meta:generator>PHPWord</meta:generator>
    <meta:initial-creator>CCSD</meta:initial-creator>
    <meta:creation-date>2026-05-23T18:52:58.000</meta:creation-date>
    <meta:keyword/>
    <meta:user-defined meta:name="Category"/>
    <meta:user-defined meta:name="Company"/>
    <meta:user-defined meta:name="Manager"/>
  </office:meta>
</office:document-meta>
</file>