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97cf" style:family="table">
      <style:table-properties style:rel-width="100" table:align="center"/>
    </style:style>
    <style:style style:name="e197cf.0" style:family="table-column">
      <style:table-column-properties style:column-width="0.00cm"/>
    </style:style>
    <style:style style:name="4311da" style:family="table">
      <style:table-properties style:rel-width="100" table:align="center"/>
    </style:style>
    <style:style style:name="4311da.0" style:family="table-column">
      <style:table-column-properties style:column-width="0.00cm"/>
    </style:style>
    <style:style style:name="fc92ea" style:family="table">
      <style:table-properties style:rel-width="100" table:align="center"/>
    </style:style>
    <style:style style:name="fc92ea.0" style:family="table-column">
      <style:table-column-properties style:column-width="0.00cm"/>
    </style:style>
    <style:style style:name="2d6c3e" style:family="table">
      <style:table-properties style:rel-width="100" table:align="center"/>
    </style:style>
    <style:style style:name="2d6c3e.0" style:family="table-column">
      <style:table-column-properties style:column-width="0.00cm"/>
    </style:style>
    <style:style style:name="1626b4" style:family="table">
      <style:table-properties style:rel-width="100" table:align="center"/>
    </style:style>
    <style:style style:name="1626b4.0" style:family="table-column">
      <style:table-column-properties style:column-width="0.00cm"/>
    </style:style>
    <style:style style:name="f911c5" style:family="table">
      <style:table-properties style:rel-width="100" table:align="center"/>
    </style:style>
    <style:style style:name="f911c5.0" style:family="table-column">
      <style:table-column-properties style:column-width="0.00cm"/>
    </style:style>
    <style:style style:name="ff2d61" style:family="table">
      <style:table-properties style:rel-width="100" table:align="center"/>
    </style:style>
    <style:style style:name="ff2d61.0" style:family="table-column">
      <style:table-column-properties style:column-width="0.00cm"/>
    </style:style>
    <style:style style:name="7d35f8" style:family="table">
      <style:table-properties style:rel-width="100" table:align="center"/>
    </style:style>
    <style:style style:name="7d3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ROSSI<text:s/></text:span><text:span text:style-name="T2">Maître de Conférence HDR, Université Savoie Mont-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rossi">magali-ros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98-9288">0000-0003-1998-92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276266">09627626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6215888">21621588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e197cf" table:style-name="e197cf">
          <table:table-column table:style-name="e197cf.0"/>
          <table:table-row>
            <table:table-cell office:value-type="string">
              <text:p text:style-name="Normal"><text:a xlink:type="simple" xlink:href="https://hal.science/hal-05104829v1">A new methodology for incorporating weathering products into analyses of prehistoric pictorial matter: A case study at the Rocher Du Château schematic rock art sit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Paul Henderson">Paul Henderson</text:a><text:span>,</text:span><text:a xlink:type="simple" xlink:href="https://hal.science/search/index/?q=*&amp;authFullName_s=Julien Jacquet">Julien Jacquet</text:a><text:span>et al.</text:span></text:p>
              <text:p text:style-name="Normal"><text:span>Archaeological and Anthropological Sciences</text:span><text:span>, 2025, 17 (7), pp.139.<text:s/></text:span><text:a xlink:type="simple" xlink:href="https://dx.doi.org/10.1007/s12520-025-02235-1">⟨10.1007/s12520-025-02235-1⟩</text:a></text:p>
              <text:p text:style-name="Normal"><text:span>Article dans une revue</text:span></text:p>
              <text:p text:style-name="Normal"><text:a xlink:type="simple" xlink:href="https://hal.science/hal-05104829v1">hal-051048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67825v1">Cenozoic Pb−Zn−Ag mineralization in the Western Alps</text:a></text:p>
              <text:p text:style-name="Normal"><text:a xlink:type="simple" xlink:href="https://hal.science/search/index/?q=*&amp;authFullName_s=Maxime Bertauts">Maxime Bertauts</text:a><text:span>,</text:span><text:a xlink:type="simple" xlink:href="https://hal.science/search/index/?q=*&amp;authFullName_s=Adrien Vezinet">Adrien Vezinet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Isabelle Duhamel-Achin">Isabelle Duhamel-Achin</text:a><text:span>et al.</text:span></text:p>
              <text:p text:style-name="Normal"><text:span>Geology</text:span><text:span>, 2024, 52 (5), pp.352-356.<text:s/></text:span><text:a xlink:type="simple" xlink:href="https://dx.doi.org/10.1130/G51818.1">⟨10.1130/G51818.1⟩</text:a></text:p>
              <text:p text:style-name="Normal"><text:span>Article dans une revue</text:span></text:p>
              <text:p text:style-name="Normal"><text:a xlink:type="simple" xlink:href="https://hal.univ-grenoble-alpes.fr/hal-04467825v1">hal-0446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92v1">La grotte Huchard (Saint-Martin-d'Ardèche ; Ardèche) : approche chronologique intégrée d'une grotte ornée paléolithique à la sortie des gorges de l'Ardèch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Jean- Yves Bigot">Jean- Yves Bigot</text:a><text:span>et al.</text:span></text:p>
              <text:p text:style-name="Normal"><text:span>Bulletin de la Société préhistorique française</text:span><text:span>, 2024, 121 (1), pp.35-61</text:span></text:p>
              <text:p text:style-name="Normal"><text:span>Article dans une revue</text:span></text:p>
              <text:p text:style-name="Normal"><text:a xlink:type="simple" xlink:href="https://hal.science/hal-04539692v1">hal-045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52v1">Multi-isotope (Pb, Sb) approach to trace metallic contaminant sources at a historical mining and metallurgical site</text:a></text:p>
              <text:p text:style-name="Normal"><text:a xlink:type="simple" xlink:href="https://hal.science/search/index/?q=*&amp;authFullName_s=Guillevic Floriane">Guillevic Floriane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Colin Ferrari">Colin Ferrari</text:a><text:span>et al.</text:span></text:p>
              <text:p text:style-name="Normal"><text:span>Chemical Geology</text:span><text:span>, 2024, 649, pp.121958.<text:s/></text:span><text:a xlink:type="simple" xlink:href="https://dx.doi.org/10.1016/j.chemgeo.2024.121958">⟨10.1016/j.chemgeo.2024.121958⟩</text:a></text:p>
              <text:p text:style-name="Normal"><text:span>Article dans une revue</text:span></text:p>
              <text:p text:style-name="Normal"><text:a xlink:type="simple" xlink:href="https://hal.science/hal-04456252v1">hal-044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11v1">Beyond Technology and Toward Sustainable Trajectories for Mining Territories: A Challenge for the Present</text:a></text:p>
              <text:p text:style-name="Normal"><text:a xlink:type="simple" xlink:href="https://hal.science/search/index/?q=*&amp;authFullName_s=Marie Forget">Marie Forget</text:a><text:span>,</text:span><text:a xlink:type="simple" xlink:href="https://hal.science/search/index/?q=*&amp;authFullName_s=Magali Rossi">Magali Rossi</text:a></text:p>
              <text:p text:style-name="Normal"><text:span>International Journal of Political Economy</text:span><text:span>, 2024, 53 (1), pp.96-110.<text:s/></text:span><text:a xlink:type="simple" xlink:href="https://dx.doi.org/10.1080/08911916.2024.2320026">⟨10.1080/08911916.2024.2320026⟩</text:a></text:p>
              <text:p text:style-name="Normal"><text:span>Article dans une revue</text:span></text:p>
              <text:p text:style-name="Normal"><text:a xlink:type="simple" xlink:href="https://hal.science/hal-04514511v1">hal-045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81v1">Pb dispersion pathways in mountain soils contaminated by ancient mining and smelting activities</text:a></text:p>
              <text:p text:style-name="Normal"><text:a xlink:type="simple" xlink:href="https://hal.science/search/index/?q=*&amp;authFullName_s=Floriane Guillevic">Floriane Guillevic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Jean M.F. Martins">Jean M.F. Martins</text:a><text:span>et al.</text:span></text:p>
              <text:p text:style-name="Normal"><text:span>Applied Geochemistry</text:span><text:span>, 2023, 150, pp.105556.<text:s/></text:span><text:a xlink:type="simple" xlink:href="https://dx.doi.org/10.1016/j.apgeochem.2022.105556">⟨10.1016/j.apgeochem.2022.105556⟩</text:a></text:p>
              <text:p text:style-name="Normal"><text:span>Article dans une revue</text:span></text:p>
              <text:p text:style-name="Normal"><text:a xlink:type="simple" xlink:href="https://hal.science/hal-04299581v1">hal-042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10v1">The legacy of metallurgical atmospheric contamination in a mountainous catchment: A delayed response of Pb contamination</text:a></text:p>
              <text:p text:style-name="Normal"><text:a xlink:type="simple" xlink:href="https://hal.science/search/index/?q=*&amp;authFullName_s=Floriane Guillevic">Floriane Guillevic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et al.</text:span></text:p>
              <text:p text:style-name="Normal"><text:span>Science of the Total Environment</text:span><text:span>, 2023, 895, pp.165127.<text:s/></text:span><text:a xlink:type="simple" xlink:href="https://dx.doi.org/10.1016/j.scitotenv.2023.165127">⟨10.1016/j.scitotenv.2023.165127⟩</text:a></text:p>
              <text:p text:style-name="Normal"><text:span>Article dans une revue</text:span></text:p>
              <text:p text:style-name="Normal"><text:a xlink:type="simple" xlink:href="https://hal.science/hal-04299710v1">hal-042997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6920v2">A New Alpine Metallogenic Model for the Pb-Ag Orogenic Deposits of Macôt-la Plagne and Peisey-Nancroix (Western Alps, France)</text:a></text:p>
              <text:p text:style-name="Normal"><text:a xlink:type="simple" xlink:href="https://hal.science/search/index/?q=*&amp;authFullName_s=Maxime Bertauts">Maxime Bertauts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Isabelle Duhamel-Achin">Isabelle Duhamel-Achin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Geosciences</text:span><text:span>, 2022, 12 (9), pp.331.<text:s/></text:span><text:a xlink:type="simple" xlink:href="https://dx.doi.org/10.3390/geosciences12090331">⟨10.3390/geosciences12090331⟩</text:a></text:p>
              <text:p text:style-name="Normal"><text:span>Article dans une revue</text:span></text:p>
              <text:p text:style-name="Normal"><text:a xlink:type="simple" xlink:href="https://brgm.hal.science/hal-03766920v2">hal-03766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756v1">Mining region value and vulnerabilities: Evolutions over the mine life cycle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Magali Rossi">Magali Rossi</text:a></text:p>
              <text:p text:style-name="Normal"><text:span>The Extractive Industries and Society</text:span><text:span>, 2021, 8 (1), pp.176-187.<text:s/></text:span><text:a xlink:type="simple" xlink:href="https://dx.doi.org/10.1016/j.exis.2020.07.010">⟨10.1016/j.exis.2020.07.010⟩</text:a></text:p>
              <text:p text:style-name="Normal"><text:span>Article dans une revue</text:span></text:p>
              <text:p text:style-name="Normal"><text:a xlink:type="simple" xlink:href="https://hal.science/hal-03170756v1">hal-0317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763v1">Trajectories of mining territories: An integrated and interdisciplinary concept to achieve sustainability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Kristina Maud Bergeron">Kristina Maud Bergeron</text:a><text:span>et al.</text:span></text:p>
              <text:p text:style-name="Normal"><text:span>The Extractive Industries and Society</text:span><text:span>, 2021, 8 (1), pp.1-7.<text:s/></text:span><text:a xlink:type="simple" xlink:href="https://dx.doi.org/10.1016/j.exis.2021.01.006">⟨10.1016/j.exis.2021.01.006⟩</text:a></text:p>
              <text:p text:style-name="Normal"><text:span>Article dans une revue</text:span></text:p>
              <text:p text:style-name="Normal"><text:a xlink:type="simple" xlink:href="https://hal.science/hal-03170763v1">hal-0317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7v1">A 10,000-year record of trace metal and metalloid (Cu, Hg, Sb, Pb) deposition in a western Alpine lake (Lake Robert, France): Deciphering local and regional mining contamination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Vincent Perrot">Vincent Perrot</text:a><text:span>et al.</text:span></text:p>
              <text:p text:style-name="Normal"><text:span>Quaternary Science Reviews</text:span><text:span>, 2020, 228, pp.106076.<text:s/></text:span><text:a xlink:type="simple" xlink:href="https://dx.doi.org/10.1016/j.quascirev.2019.106076">⟨10.1016/j.quascirev.2019.106076⟩</text:a></text:p>
              <text:p text:style-name="Normal"><text:span>Article dans une revue</text:span></text:p>
              <text:p text:style-name="Normal"><text:a xlink:type="simple" xlink:href="https://hal.science/hal-03164397v1">hal-031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15v1">Trace metals dispersion from 1000 years of mining activity in the northern French Alp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The Extractive Industries and Society</text:span><text:span>, 2020,<text:s/></text:span><text:a xlink:type="simple" xlink:href="https://dx.doi.org/10.1016/j.exis.2020.08.017">⟨10.1016/j.exis.2020.08.017⟩</text:a></text:p>
              <text:p text:style-name="Normal"><text:span>Article dans une revue</text:span></text:p>
              <text:p text:style-name="Normal"><text:a xlink:type="simple" xlink:href="https://hal.science/hal-03144215v1">hal-031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826v1">Climatic and structural controls on Late‐glacial and Holocene rockfall occurrence in high‐elevated rock walls of the Mont Blanc massif (Western Alps)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Christophe Ogier">Christophe Ogier</text:a><text:span>et al.</text:span></text:p>
              <text:p text:style-name="Normal"><text:span>Earth Surface Processes and Landforms</text:span><text:span>, 2020, 45 (13), pp.3071-3091.<text:s/></text:span><text:a xlink:type="simple" xlink:href="https://dx.doi.org/10.1002/esp.4952">⟨10.1002/esp.4952⟩</text:a></text:p>
              <text:p text:style-name="Normal"><text:span>Article dans une revue</text:span></text:p>
              <text:p text:style-name="Normal"><text:a xlink:type="simple" xlink:href="https://hal.science/hal-03630826v1">hal-0363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7v1">Recommandations d'un collectif franco-suisse d'experts pour une meilleure évaluation de la qualité écotoxicologique des sédiments par l'étude des communautés benthiqu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J.D. Ferrari">J.D. Ferrari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C. Casado">C. Casado</text:a><text:span>,</text:span><text:a xlink:type="simple" xlink:href="https://hal.science/search/index/?q=*&amp;authFullName_s=L. Apotheloz Perret Gentil">L. Apotheloz Perret Gentil</text:a><text:span>et al.</text:span></text:p>
              <text:p text:style-name="Normal"><text:span>Sciences Eaux &amp; Territoires</text:span><text:span>, 2019, HS, pp.9.<text:s/></text:span><text:a xlink:type="simple" xlink:href="https://dx.doi.org/10.14758/SET-REVUE.2019.hs.04">⟨10.14758/SET-REVUE.2019.hs.04⟩</text:a></text:p>
              <text:p text:style-name="Normal"><text:span>Article dans une revue</text:span></text:p>
              <text:p text:style-name="Normal"><text:a xlink:type="simple" xlink:href="https://hal.inrae.fr/hal-02609267v1">hal-026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17v1">Induced polarization response of porous media with metallic particles — Part 9: Influence of permafrost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Mridul Razdan">Mridul Razdan</text:a><text:span>,</text:span><text:a xlink:type="simple" xlink:href="https://hal.science/search/index/?q=*&amp;authFullName_s=Stéphane Julien">Stéphane Julien</text:a><text:span>,</text:span><text:a xlink:type="simple" xlink:href="https://hal.science/search/index/?q=*&amp;authFullName_s=Antoine Coperey">Antoine Coperey</text:a><text:span>,</text:span><text:a xlink:type="simple" xlink:href="https://hal.science/search/index/?q=*&amp;authFullName_s=Feras Abdulsamad">Feras Abdulsamad</text:a><text:span>et al.</text:span></text:p>
              <text:p text:style-name="Normal"><text:span>Geophysics</text:span><text:span>, 2019, 84 (5), pp.E337-E355.<text:s/></text:span><text:a xlink:type="simple" xlink:href="https://dx.doi.org/10.1190/GEO2019-0013.1">⟨10.1190/GEO2019-0013.1⟩</text:a></text:p>
              <text:p text:style-name="Normal"><text:span>Article dans une revue</text:span></text:p>
              <text:p text:style-name="Normal"><text:a xlink:type="simple" xlink:href="https://hal.science/hal-02324317v1">hal-023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50v1">Que nous disent les paillettes et les grains d’or du Chéran? Savoie-Haute Savoie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Le Règne Minéral</text:span><text:span>, 2019, 146, pp.59-72</text:span></text:p>
              <text:p text:style-name="Normal"><text:span>Article dans une revue</text:span></text:p>
              <text:p text:style-name="Normal"><text:a xlink:type="simple" xlink:href="https://hal.science/hal-02416350v1">hal-0241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79v1">Geochronological and thermometric evidence of unusually hot fluids in an Alpine fissure of Lauzière granite (Belledonne, Western Alps)</text:a></text:p>
              <text:p text:style-name="Normal"><text:a xlink:type="simple" xlink:href="https://hal.science/search/index/?q=*&amp;authFullName_s=Emilie Janots">Emilie Janots</text:a><text:span>,</text:span><text:a xlink:type="simple" xlink:href="https://hal.science/search/index/?q=*&amp;authFullName_s=Alexis Grand'Homme">Alexis Grand'Homme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Damien Guillaume">Damien Guillaume</text:a><text:span>,</text:span><text:a xlink:type="simple" xlink:href="https://hal.science/search/index/?q=*&amp;authFullName_s=Edwin Gnos">Edwin Gnos</text:a><text:span>et al.</text:span></text:p>
              <text:p text:style-name="Normal"><text:span>Solid Earth</text:span><text:span>, 2019, 10 (1), pp.211-223.<text:s/></text:span><text:a xlink:type="simple" xlink:href="https://dx.doi.org/10.5194/se-10-211-2019">⟨10.5194/se-10-211-2019⟩</text:a></text:p>
              <text:p text:style-name="Normal"><text:span>Article dans une revue</text:span></text:p>
              <text:p text:style-name="Normal"><text:a xlink:type="simple" xlink:href="https://hal.science/hal-02014379v1">hal-0201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83v1">Induced polarization response of porous media with metallic particles — Part 8: Influence of temperature and salinity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Antoine Coperey">Antoine Coperey</text:a><text:span>,</text:span><text:a xlink:type="simple" xlink:href="https://hal.science/search/index/?q=*&amp;authFullName_s=Deqiang Mao">Deqiang Mao</text:a><text:span>,</text:span><text:a xlink:type="simple" xlink:href="https://hal.science/search/index/?q=*&amp;authFullName_s=Feras Abdulsamad">Feras Abdulsamad</text:a><text:span>,</text:span><text:a xlink:type="simple" xlink:href="https://hal.science/search/index/?q=*&amp;authFullName_s=Ahmad Ghorbani">Ahmad Ghorbani</text:a><text:span>et al.</text:span></text:p>
              <text:p text:style-name="Normal"><text:span>Geophysics</text:span><text:span>, 2018, 83 (6), pp.E435-E456.<text:s/></text:span><text:a xlink:type="simple" xlink:href="https://dx.doi.org/10.1190/GEO2018-0089.1">⟨10.1190/GEO2018-0089.1⟩</text:a></text:p>
              <text:p text:style-name="Normal"><text:span>Article dans une revue</text:span></text:p>
              <text:p text:style-name="Normal"><text:a xlink:type="simple" xlink:href="https://hal.science/hal-02324283v1">hal-0232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67v1">Optimizing landslide susceptibility zonation: Effects of DEM spatial resolution and slope unit delineation on logistic regression models</text:a></text:p>
              <text:p text:style-name="Normal"><text:a xlink:type="simple" xlink:href="https://hal.science/search/index/?q=*&amp;authFullName_s=R. Schlögel">R. Schlögel</text:a><text:span>,</text:span><text:a xlink:type="simple" xlink:href="https://hal.science/search/index/?q=*&amp;authFullName_s=I. Marchesini">I. Marchesini</text:a><text:span>,</text:span><text:a xlink:type="simple" xlink:href="https://hal.science/search/index/?q=*&amp;authFullName_s=M. Alvioli">M. Alvioli</text:a><text:span>,</text:span><text:a xlink:type="simple" xlink:href="https://hal.science/search/index/?q=*&amp;authFullName_s=P. Reichenbach">P. Reichenbach</text:a><text:span>,</text:span><text:a xlink:type="simple" xlink:href="https://hal.science/search/index/?q=*&amp;authFullName_s=M. Rossi">M. Rossi</text:a><text:span>et al.</text:span></text:p>
              <text:p text:style-name="Normal"><text:span>Geomorphology</text:span><text:span>, 2018, 301, pp.10-20.<text:s/></text:span><text:a xlink:type="simple" xlink:href="https://dx.doi.org/10.1016/j.geomorph.2017.10.018">⟨10.1016/j.geomorph.2017.10.018⟩</text:a></text:p>
              <text:p text:style-name="Normal"><text:span>Article dans une revue</text:span></text:p>
              <text:p text:style-name="Normal"><text:a xlink:type="simple" xlink:href="https://hal.science/hal-03032467v1">hal-030324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138v1">Isotopic and geochemical constraints on lead and fluid sources of the Pb-Zn-Ag mineralization in the polymetallic Tighza-Jbel Aouam district (central Morocco), and relationships with the geodynamic context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Hassan Bounajma">Hassan Bounajma</text:a><text:span>et al.</text:span></text:p>
              <text:p text:style-name="Normal"><text:span>Journal of African Earth Sciences</text:span><text:span>, 2017, Magmatism, metamorphism and associated mineralization in North Africa and related areas, 127, pp.194-210.<text:s/></text:span><text:a xlink:type="simple" xlink:href="https://dx.doi.org/10.1016/j.jafrearsci.2016.08.011">⟨10.1016/j.jafrearsci.2016.08.011⟩</text:a></text:p>
              <text:p text:style-name="Normal"><text:span>Article dans une revue</text:span></text:p>
              <text:p text:style-name="Normal"><text:a xlink:type="simple" xlink:href="https://insu.hal.science/insu-01355138v1">insu-0135513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4881v1">Le passé minier, la gestion de l’après-mine: exemple des Alpes du Nord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Mines et carrières (Paris)</text:span><text:span>, 2017, 247, Hors série 20, p11-p16</text:span></text:p>
              <text:p text:style-name="Normal"><text:span>Article dans une revue</text:span></text:p>
              <text:p text:style-name="Normal"><text:a xlink:type="simple" xlink:href="https://sde.hal.science/hal-01764881v1">hal-017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8v1">Two-stage fluid flow and element transfers in shear zones during collision burial-exhumation cycle: Insights from the Mont Blanc Crystalline Massif (Western Alps)</text:a></text:p>
              <text:p text:style-name="Normal"><text:a xlink:type="simple" xlink:href="https://hal.science/search/index/?q=*&amp;authFullName_s=Y. Rolland">Y. Rolland</text:a><text:span>,</text:span><text:a xlink:type="simple" xlink:href="https://hal.science/search/index/?q=*&amp;authFullName_s=M. Rossi">M. Rossi</text:a></text:p>
              <text:p text:style-name="Normal"><text:span>Journal of Geodynamics</text:span><text:span>, 2016, 101, pp.88 - 108.<text:s/></text:span><text:a xlink:type="simple" xlink:href="https://dx.doi.org/10.1016/j.jog.2016.03.016">⟨10.1016/j.jog.2016.03.016⟩</text:a></text:p>
              <text:p text:style-name="Normal"><text:span>Article dans une revue</text:span></text:p>
              <text:p text:style-name="Normal"><text:a xlink:type="simple" xlink:href="https://api.istex.fr/ark:/67375/6H6-NB1QMVM8-N/fulltext.pdf?sid=hal">istex</text:a></text:p>
              <text:p text:style-name="Normal"><text:a xlink:type="simple" xlink:href="https://hal.science/hal-01740168v1">hal-0174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595v1">La nature en forêt : qualités clés à conserver</text:a></text:p>
              <text:p text:style-name="Normal"><text:a xlink:type="simple" xlink:href="https://hal.science/search/index/?q=*&amp;authFullName_s=Daniel Vallauri">Daniel Vallaur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ugénie Cateau">Eugénie Cateau</text:a></text:p>
              <text:p text:style-name="Normal"><text:span>Revue forestière française</text:span><text:span>, 2015, 67 (2), pp.157-172.<text:s/></text:span><text:a xlink:type="simple" xlink:href="https://dx.doi.org/10.4267/2042/57904">⟨10.4267/2042/57904⟩</text:a></text:p>
              <text:p text:style-name="Normal"><text:span>Article dans une revue</text:span></text:p>
              <text:p text:style-name="Normal"><text:a xlink:type="simple" xlink:href="https://hal.science/hal-03447595v1">hal-034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48v1">Stable isotope and Ar-Ar evidence of prolonged multi-scale fluid flow during exhumation of orogenic crust: example from the Mont Blanc and Aar massifs (NW Alps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n Rolland">Yann Rolland</text:a></text:p>
              <text:p text:style-name="Normal"><text:span>Tectonics</text:span><text:span>, 2014, 33 (9), pp.1681-1709.<text:s/></text:span><text:a xlink:type="simple" xlink:href="https://dx.doi.org/10.1002/2013TC003438">⟨10.1002/2013TC003438⟩</text:a></text:p>
              <text:p text:style-name="Normal"><text:span>Article dans une revue</text:span></text:p>
              <text:p text:style-name="Normal"><text:a xlink:type="simple" xlink:href="https://hal.science/hal-01062048v1">hal-01062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998v1">Adventive hydrothermal circulation on Stromboli volcano (Aeolian Islands, Italy) revealed by geophysical and geochemical approaches: Implications for general fluid flow models on volcanoes</text:a></text:p>
              <text:p text:style-name="Normal"><text:a xlink:type="simple" xlink:href="https://hal.science/search/index/?q=*&amp;authFullName_s=Anthony Finizola">Anthony Finizola</text:a><text:span>,</text:span><text:a xlink:type="simple" xlink:href="https://hal.science/search/index/?q=*&amp;authFullName_s=T. Ricci">T. Ricci</text:a><text:span>,</text:span><text:a xlink:type="simple" xlink:href="https://hal.science/search/index/?q=*&amp;authFullName_s=R. Deiana">R. Deiana</text:a><text:span>,</text:span><text:a xlink:type="simple" xlink:href="https://hal.science/search/index/?q=*&amp;authFullName_s=Stéphanie Barde-Cabusson">Stéphanie Barde-Cabusson</text:a><text:span>,</text:span><text:a xlink:type="simple" xlink:href="https://hal.science/search/index/?q=*&amp;authFullName_s=M. Rossi">M. Rossi</text:a><text:span>et al.</text:span></text:p>
              <text:p text:style-name="Normal"><text:span>Journal of Volcanology and Geothermal Research</text:span><text:span>, 2010, 196 (1-2), pp.111-119.<text:s/></text:span><text:a xlink:type="simple" xlink:href="https://dx.doi.org/10.1016/J.JVOLGEORES.2010.07.022">⟨10.1016/J.JVOLGEORES.2010.07.022⟩</text:a></text:p>
              <text:p text:style-name="Normal"><text:span>Article dans une revue</text:span></text:p>
              <text:p text:style-name="Normal"><text:a xlink:type="simple" xlink:href="https://insu.hal.science/insu-00564998v1">insu-005649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813v1">New geological insights and structural control on fluid circulation in La Fossa cone (Vulcano, Aeolian Islands, Italy)</text:a></text:p>
              <text:p text:style-name="Normal"><text:a xlink:type="simple" xlink:href="https://hal.science/search/index/?q=*&amp;authFullName_s=Stéphanie Barde-Cabusson">Stéphanie Barde-Cabusson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A. Revil">A. Revil</text:a><text:span>,</text:span><text:a xlink:type="simple" xlink:href="https://hal.science/search/index/?q=*&amp;authFullName_s=T. Ricci">T. Ricci</text:a><text:span>,</text:span><text:a xlink:type="simple" xlink:href="https://hal.science/search/index/?q=*&amp;authFullName_s=S. Piscitelli">S. Piscitelli</text:a><text:span>et al.</text:span></text:p>
              <text:p text:style-name="Normal"><text:span>Journal of Volcanology and Geothermal Research</text:span><text:span>, 2009, 185 (3), pp.231-245.<text:s/></text:span><text:a xlink:type="simple" xlink:href="https://dx.doi.org/10.1016/j.jvolgeores.2009.06.002">⟨10.1016/j.jvolgeores.2009.06.002⟩</text:a></text:p>
              <text:p text:style-name="Normal"><text:span>Article dans une revue</text:span></text:p>
              <text:p text:style-name="Normal"><text:a xlink:type="simple" xlink:href="https://insu.hal.science/insu-00446813v1">insu-00446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5616v1">Inner structure of La Fossa di Vulcano (Vulcano Island, southern Tyrrhenian Sea, Italy) revealed by high-resolution electric resistivity tomography coupled with self-potential, temperature, and CO2 diffuse degassing measurements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A. Piscitelli">A. Piscitelli</text:a><text:span>,</text:span><text:a xlink:type="simple" xlink:href="https://hal.science/search/index/?q=*&amp;authFullName_s=E. Rizzo">E. Rizzo</text:a><text:span>,</text:span><text:a xlink:type="simple" xlink:href="https://hal.science/search/index/?q=*&amp;authFullName_s=T. Ricci">T. Ricci</text:a><text:span>et al.</text:span></text:p>
              <text:p text:style-name="Normal"><text:span>Journal of Geophysical Research : Solid Earth</text:span><text:span>, 2008, 113 (B7), pp.B07207.<text:s/></text:span><text:a xlink:type="simple" xlink:href="https://dx.doi.org/10.1029/2007JB005394">⟨10.1029/2007JB005394⟩</text:a></text:p>
              <text:p text:style-name="Normal"><text:span>Article dans une revue</text:span></text:p>
              <text:p text:style-name="Normal"><text:a xlink:type="simple" xlink:href="https://insu.hal.science/insu-00335616v1">insu-0033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96v1">Influence of time, temperature, confining pressure and fluid content on the experimental compaction of spherical grain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Bernd Wunder">Bernd Wunder</text:a><text:span>,</text:span><text:a xlink:type="simple" xlink:href="https://hal.science/search/index/?q=*&amp;authFullName_s=François Renard">François Renard</text:a></text:p>
              <text:p text:style-name="Normal"><text:span>Tectonophysics</text:span><text:span>, 2007, 441, pp.47-65.<text:s/></text:span><text:a xlink:type="simple" xlink:href="https://dx.doi.org/10.1016/j.tecto.2007.05.001">⟨10.1016/j.tecto.2007.05.001⟩</text:a></text:p>
              <text:p text:style-name="Normal"><text:span>Article dans une revue</text:span></text:p>
              <text:p text:style-name="Normal"><text:a xlink:type="simple" xlink:href="https://hal.science/hal-00201796v1">hal-00201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9710v1">Comment on “Alpine thermal and structural evolution of the highest external crystalline massif : The Mont Blanc” by P. H. Leloup, N. Arnaud, E. R. Sobel, and R. Lacassin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S. Cox">S. Cox</text:a><text:span>,</text:span><text:a xlink:type="simple" xlink:href="https://hal.science/search/index/?q=*&amp;authFullName_s=G. Pennacchioni">G. Pennacchioni</text:a><text:span>et al.</text:span></text:p>
              <text:p text:style-name="Normal"><text:span>Tectonics</text:span><text:span>, 2007, 26 (2), pp.TC2015.<text:s/></text:span><text:a xlink:type="simple" xlink:href="https://dx.doi.org/10.1029/2006TC001956">⟨10.1029/2006TC001956⟩</text:a></text:p>
              <text:p text:style-name="Normal"><text:span>Article dans une revue</text:span></text:p>
              <text:p text:style-name="Normal"><text:a xlink:type="simple" xlink:href="https://insu.hal.science/insu-00199710v1">insu-00199710v1</text:a></text:p>
            </table:table-cell>
          </table:table-row>
        </table:table>
        <text:p text:style-name="P21"/>
        <text:p text:style-name="Heading2"><text:span text:style-name="T10">Communication dans un congrès (57)</text:span></text:p>
        <text:p text:style-name="P23"/>
        <table:table table:name="4311da" table:style-name="4311da">
          <table:table-column table:style-name="4311da.0"/>
          <table:table-row>
            <table:table-cell office:value-type="string">
              <text:p text:style-name="Normal"><text:a xlink:type="simple" xlink:href="https://hal.science/hal-05458243v1">Trace element and isotopic characteristics of Ga-Ge-In bearing vein and breccia systems outboards of Caledonian erosional front</text:a></text:p>
              <text:p text:style-name="Normal"><text:a xlink:type="simple" xlink:href="https://hal.science/search/index/?q=*&amp;authFullName_s=Nils F Jansson">Nils F Jansson</text:a><text:span>,</text:span><text:a xlink:type="simple" xlink:href="https://hal.science/search/index/?q=*&amp;authFullName_s=Jonathan Rincon">Jonathan Rincon</text:a><text:span>,</text:span><text:a xlink:type="simple" xlink:href="https://hal.science/search/index/?q=*&amp;authFullName_s=Amir Azim Zadeh">Amir Azim Zadeh</text:a><text:span>,</text:span><text:a xlink:type="simple" xlink:href="https://hal.science/search/index/?q=*&amp;authFullName_s=Mathis Warlo">Mathis Warlo</text:a><text:span>,</text:span><text:a xlink:type="simple" xlink:href="https://hal.science/search/index/?q=*&amp;authFullName_s=Magali Rossi">Magali Rossi</text:a><text:span>et al.</text:span></text:p>
              <text:p text:style-name="Normal"><text:span>Nordic Geological Winter Meeting</text:span><text:span>, Jan 2026, Turku, Finland</text:span></text:p>
              <text:p text:style-name="Normal"><text:span>Communication dans un congrès</text:span></text:p>
              <text:p text:style-name="Normal"><text:a xlink:type="simple" xlink:href="https://hal.science/hal-05458243v1">hal-054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511v1">Formation, conditions P-T et distribution des métaux critiques dans les mines historiques de Pb-Zn-Cu de Sulitjelma et Bleikvassli, Calédonides norvégiennes</text:a></text:p>
              <text:p text:style-name="Normal"><text:a xlink:type="simple" xlink:href="https://hal.science/search/index/?q=*&amp;authFullName_s=Anathacie Mingou">Anathacie Mingou</text:a><text:span>,</text:span><text:a xlink:type="simple" xlink:href="https://hal.science/search/index/?q=*&amp;authFullName_s=Nolann Meynard">Nolann Meynard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Jarod Nichele">Jarod Nichele</text:a><text:span>,</text:span><text:a xlink:type="simple" xlink:href="https://hal.science/search/index/?q=*&amp;authFullName_s=Emilien Oliot">Emilien Oliot</text:a><text:span>et al.</text:span></text:p>
              <text:p text:style-name="Normal"><text:span>Réunion des Sciences de la Terre, Montpellier 2025</text:span><text:span>, Société Géologique de la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286511v1">hal-052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39v1">An exploration of reds and yellows in the Paris basin: sourcing strategies during the upper Paleolithic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aroline Peschaux">Caroline Peschaux</text:a><text:span>et al.</text:span></text:p>
              <text:p text:style-name="Normal"><text:span>EAA 2024 - Persisting with change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5003739v1">hal-0500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48v1">Intérêt d’une collection des Sciences de la Terre pour l’Archéologie - Cas des matières riches en oxy(hydroxy)des de fer du bassin versant de l’Yonne au Paléolithique récent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/text:p>
              <text:p text:style-name="Normal"><text:span>Colloque des Collections en Sciences de la Terre</text:span><text:span>, Emilie Janots et Fabienne Giraud (Isterre) et Muséum d'histoire naturelle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4923148v1">hal-0492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63v1">Les roches ferrugineuses utilisées pendant la Préhistoire : documenter les ressources et construire une Pigmentothèque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C. Chanteraud">C. Chanteraud</text:a><text:span>,</text:span><text:a xlink:type="simple" xlink:href="https://hal.science/search/index/?q=*&amp;authFullName_s=Magali Rossi">Magali Rossi</text:a><text:span>et al.</text:span></text:p>
              <text:p text:style-name="Normal"><text:span>Colloque des Collections en Sciences de la Terre</text:span><text:span>, Emilie Janots et Fabienne Giraud (Isterre) et Muséum d'histoire naturelle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4792363v1">hal-047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10v1">HERMIN – Héritage des exploitations minières : transfert, rémanence et remobilisation du plomb, de l’antimoine et du nickel dans la zone critiqu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ie Forget">Marie Forget</text:a><text:span>et al.</text:span></text:p>
              <text:p text:style-name="Normal"><text:span>Journée de restitution MITI (Mission pour les initiatives transverses et interdisciplinaires – CNRS)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781610v1">hal-047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96v1">Les roches rouges et jaunes riches en fer du bassin versant de l'Yonne – Implications pour les études de provenance sur les sites de Pincevent (La Grande-Paroisse), de la grotte du Renne (Arcy-sur-Cure) et du Mont Saint-Aubin (Oisy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yçal Soufi">Fayçal Soufi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5003796v1">hal-050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5v1">Les impacts environnementaux à long-terme des exploitations minières : la mine de Pb-Ag de Peisey-Nancroix (1644-1866, Alpes françaises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Jean Martins">Jean Martins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Stéphane Pesce">Stéphane Pesc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5v1">hal-0358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80v1">Etude comparative de gîtes Pb-Zn-Ag le long d'un transect est-ouest des Alpes du Nord françaises</text:a></text:p>
              <text:p text:style-name="Normal"><text:a xlink:type="simple" xlink:href="https://hal.science/search/index/?q=*&amp;authFullName_s=Maxime Bertauts">Maxime Bertauts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Isabelle Duhamel-Achin">Isabelle Duhamel-Achin</text:a><text:span>,</text:span><text:a xlink:type="simple" xlink:href="https://hal.science/search/index/?q=*&amp;authFullName_s=Philippe Lach">Philippe Lach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80v1">hal-035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26v1">La variabilité des roches rouges et jaunes collectées au Magdalénien à Pincevent : genèse, sélection et altération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milie Lesvignes">Emilie Lesvigne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26v1">hal-035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5v1">Ages U-Pb sur monazite des minéralisations Pb-Ag de Macôt-La Plagne et Peisey-Nancroix (Domaine Briançonnais, Alpes du Nord Françaises)</text:a></text:p>
              <text:p text:style-name="Normal"><text:a xlink:type="simple" xlink:href="https://hal.science/search/index/?q=*&amp;authFullName_s=Maxime Bertauts">Maxime Bertauts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Isabelle Duhamel-Achin">Isabelle Duhamel-Achin</text:a><text:span>,</text:span><text:a xlink:type="simple" xlink:href="https://hal.science/search/index/?q=*&amp;authFullName_s=Philippe Lach">Philippe Lach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35v1">hal-0358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16v1">La dispersion des éléments traces métalliques dans la zone critique : l'exemple de la mine de Pb-Ag de Peisey-Nancroix</text:a></text:p>
              <text:p text:style-name="Normal"><text:a xlink:type="simple" xlink:href="https://hal.science/search/index/?q=*&amp;authFullName_s=Guillevic Floriane">Guillevic Floriane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Jérome Poulenard">Jérome Poulenard</text:a><text:span>,</text:span><text:a xlink:type="simple" xlink:href="https://hal.science/search/index/?q=*&amp;authFullName_s=Fabien Arnaud">Fabien Arnaud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16v1">hal-0358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55v1">The Pigmentotheque: presentation of a set of geological standards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Aurélie Chassin de Kergommeaux">Aurélie Chassin de Kergommeaux</text:a><text:span>et al.</text:span></text:p>
              <text:p text:style-name="Normal"><text:span>International Symposium on Archaeometry</text:span><text:span>, May 2020, Lisbon, Portugal</text:span></text:p>
              <text:p text:style-name="Normal"><text:span>Communication dans un congrès</text:span></text:p>
              <text:p text:style-name="Normal"><text:a xlink:type="simple" xlink:href="https://hal.science/hal-05003755v1">hal-0500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6v1">The impact of ancient mining activity on the critical zone: the example of the Peisey-Nancroix Pb-Ag mine (19th-20th century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Laura Amigo">Laura Amigo</text:a><text:span>et al.</text:span></text:p>
              <text:p text:style-name="Normal"><text:span>1st RFG meeting (Resources for Future Generation)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science/hal-01882486v1">hal-0188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42v1">The impact of ancient mining activity on the critical zone: the example of the Peisey-Nancroix Pb-Ag mine (19th-20th century)</text:a></text:p>
              <text:p text:style-name="Normal"><text:a xlink:type="simple" xlink:href="https://hal.science/search/index/?q=*&amp;authFullName_s=M. Rossi">M. Rossi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Lourdes Amigo">Lourdes Amigo</text:a><text:span>et al.</text:span></text:p>
              <text:p text:style-name="Normal"><text:span>1st RFG meeting (Resources for Future Generation)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inrae.fr/hal-02608042v1">hal-0260804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12v1">When past human activities impact present-day environment: tracking geochemical anomalies from ancient mines in the Northern French Alp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23rd Annual Meeting of the European Association of Archaeologists</text:span><text:span>, Sep 2017, Maastricht, Netherlands</text:span></text:p>
              <text:p text:style-name="Normal"><text:span>Communication dans un congrès</text:span></text:p>
              <text:p text:style-name="Normal"><text:a xlink:type="simple" xlink:href="https://sde.hal.science/hal-01882512v1">hal-0188251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36v1">Apports des nouveaux outils de traçage sédimentaire dans la caractérisation des expositions des écosystèmes aux polluant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. Gateuille">D. Gateuille</text:a></text:p>
              <text:p text:style-name="Normal"><text:span>Workshop franco-suisse SediCommuTox</text:span><text:span>, 2017, Villié-Morgon, France</text:span></text:p>
              <text:p text:style-name="Normal"><text:span>Communication dans un congrès</text:span></text:p>
              <text:p text:style-name="Normal"><text:a xlink:type="simple" xlink:href="https://sde.hal.science/hal-01882536v1">hal-0188253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24v1">Sources du Plomb et des fluides de la minéralisation Pb-Zn-Ag du district polymétallique Tighza-Jbel Aouam (Maroc central) et contexte géodynamiqu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10ème édition</text:span><text:span>, 2017, Ifrane, Morocco</text:span></text:p>
              <text:p text:style-name="Normal"><text:span>Communication dans un congrès</text:span></text:p>
              <text:p text:style-name="Normal"><text:a xlink:type="simple" xlink:href="https://sde.hal.science/hal-01882524v1">hal-018825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43v1">Nouvelles données sur les minerais de plomb des Alpes françaises du nord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Etienne Deloule">Etienne Deloule</text:a></text:p>
              <text:p text:style-name="Normal"><text:span>Journée d’études de la SAFEMM</text:span><text:span>, Société Archéologique Française d’Etude des Mines et de la Métallurgie, Oct 2017, Thillot, France</text:span></text:p>
              <text:p text:style-name="Normal"><text:span>Communication dans un congrès</text:span></text:p>
              <text:p text:style-name="Normal"><text:a xlink:type="simple" xlink:href="https://sde.hal.science/hal-01762443v1">hal-017624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51v1">Des stériles contaminants : l'impact des anciens sites miniers sur notre environnement actuel. L'exemple des Alpes du nord françaises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XXIe colloque du GMPCA (Groupe des Méthodes Pluridisciplinaires Contribuant à l’Archéologie)</text:span><text:span>, Groupe des Méthodes Pluridisciplinaires Contribuant à l’Archéologie, Apr 2017, Rennes, France</text:span></text:p>
              <text:p text:style-name="Normal"><text:span>Communication dans un congrès</text:span></text:p>
              <text:p text:style-name="Normal"><text:a xlink:type="simple" xlink:href="https://sde.hal.science/hal-01762451v1">hal-0176245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35v1">Contaminations actuelles associées aux exploitations minières anciennes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Journée d’études de la SAFEMM</text:span><text:span>, Société Archéologique Française d’Etude des Mines et de la Métallurgie, Oct 2016, Cabrières, France</text:span></text:p>
              <text:p text:style-name="Normal"><text:span>Communication dans un congrès</text:span></text:p>
              <text:p text:style-name="Normal"><text:a xlink:type="simple" xlink:href="https://sde.hal.science/hal-01762435v1">hal-0176243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21v1">Le passé minier et la gestion de l’après-mine : exemple des Alpes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Congrès de la Société Industrie Minérale</text:span><text:span>, Société Industrie Minérale, Oct 2016, Grenoble, France</text:span></text:p>
              <text:p text:style-name="Normal"><text:span>Communication dans un congrès</text:span></text:p>
              <text:p text:style-name="Normal"><text:a xlink:type="simple" xlink:href="https://sde.hal.science/hal-01762421v1">hal-0176242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61v1">Les anciennes mines alpines: Peisey-Nancroix et Macôt-La Plagne</text:a></text:p>
              <text:p text:style-name="Normal"><text:a xlink:type="simple" xlink:href="https://hal.science/search/index/?q=*&amp;authFullName_s=Magali Rossi">Magali Rossi</text:a></text:p>
              <text:p text:style-name="Normal"><text:span>Réunion nationale des Services Nationaux d’Observation INSU-CNRS</text:span><text:span>, May 2016, Paris, France</text:span></text:p>
              <text:p text:style-name="Normal"><text:span>Communication dans un congrès</text:span></text:p>
              <text:p text:style-name="Normal"><text:a xlink:type="simple" xlink:href="https://sde.hal.science/hal-01882661v1">hal-0188266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60v1">Caractérisation des anomalies géochimiques comme traceurs des anciennes exploitations minière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/text:p>
              <text:p text:style-name="Normal"><text:span>Workshop TRAMINES</text:span><text:span>, Nov 2016, Le Bourget du lac, France</text:span></text:p>
              <text:p text:style-name="Normal"><text:span>Communication dans un congrès</text:span></text:p>
              <text:p text:style-name="Normal"><text:a xlink:type="simple" xlink:href="https://sde.hal.science/hal-01882660v1">hal-0188266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41v1">Vers un abandon du modèle périgranitique pour les minéralisations polymétalliques de Tighza-Jbel Aouam (Maroc Central).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9ème édition</text:span><text:span>, Apr 2015, Agadir, Maroc</text:span></text:p>
              <text:p text:style-name="Normal"><text:span>Communication dans un congrès</text:span></text:p>
              <text:p text:style-name="Normal"><text:a xlink:type="simple" xlink:href="https://sde.hal.science/hal-01882641v1">hal-0188264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65v1">Identification et spatialisation des retombées en plomb atmosphérique dans les Alpes françaises au cours des derniers millénaires</text:a></text:p>
              <text:p text:style-name="Normal"><text:a xlink:type="simple" xlink:href="https://hal.science/search/index/?q=*&amp;authFullName_s=Anne-Lise Develle">Anne-Lise Deve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15ème congrès biannuel de l’ASF</text:span><text:span>, Oct 2015, Chambery, France</text:span></text:p>
              <text:p text:style-name="Normal"><text:span>Communication dans un congrès</text:span></text:p>
              <text:p text:style-name="Normal"><text:a xlink:type="simple" xlink:href="https://sde.hal.science/hal-01882665v1">hal-0188266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24v1">A cordilleran zoning model for the polymetallic W-Au-Pb-Zn-Ag Tighza-Jbel Aouam District (Central Morocco): contribution from new He-Ar and U-Th-Pb data</text:a></text:p>
              <text:p text:style-name="Normal"><text:a xlink:type="simple" xlink:href="https://hal.science/search/index/?q=*&amp;authFullName_s=Alain Cheilletz">Alain Cheilletz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Hassan Bounajma">Hassan Bounajma</text:a><text:span>et al.</text:span></text:p>
              <text:p text:style-name="Normal"><text:span>13th SGA meeting,</text:span><text:span>, 2015, Nancy, France. pp. 1579-1582</text:span></text:p>
              <text:p text:style-name="Normal"><text:span>Communication dans un congrès</text:span></text:p>
              <text:p text:style-name="Normal"><text:a xlink:type="simple" xlink:href="https://sde.hal.science/hal-01882624v1">hal-018826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21v1">Evidence of ore remobilization by thermal waters: example from the active geothermal field of Takab and Angouran, NW Iran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Farahnaz Daliran">Farahnaz Daliran</text:a><text:span>,</text:span><text:a xlink:type="simple" xlink:href="https://hal.science/search/index/?q=*&amp;authFullName_s=Christophe Lécuyer">Christophe Lécuyer</text:a><text:span>et al.</text:span></text:p>
              <text:p text:style-name="Normal"><text:span>13th SGA meeting,</text:span><text:span>, 2015, Nancy, France. pp. 533-536</text:span></text:p>
              <text:p text:style-name="Normal"><text:span>Communication dans un congrès</text:span></text:p>
              <text:p text:style-name="Normal"><text:a xlink:type="simple" xlink:href="https://sde.hal.science/hal-01882621v1">hal-0188262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10v1">Environmental Impacts and Management of Ancient Abandoned Mines in the French Alps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13th SGA Biennal Meeting</text:span><text:span>, Society for Geology Applied to Mineral Deposits (SGA), Aug 2015, Nancy, France. pp. 1523-1526</text:span></text:p>
              <text:p text:style-name="Normal"><text:span>Communication dans un congrès</text:span></text:p>
              <text:p text:style-name="Normal"><text:a xlink:type="simple" xlink:href="https://sde.hal.science/hal-01762410v1">hal-0176241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37v1">Synthesis of ages obtained by direct dating of Alpine External Crystalline Massifs shear zones –Insights for an Oligocene to Present underthrusting exhumation cycle.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Alexandre Boutoux">Alexandre Boutoux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Bénédicte Cenki-Tok">Bénédicte Cenki-Tok</text:a><text:span>et al.</text:span></text:p>
              <text:p text:style-name="Normal"><text:span>12th Alpine workshop, Emile Argand Conference EGU series</text:span><text:span>, 2015, Montgenevre, Briançon, France</text:span></text:p>
              <text:p text:style-name="Normal"><text:span>Communication dans un congrès</text:span></text:p>
              <text:p text:style-name="Normal"><text:a xlink:type="simple" xlink:href="https://sde.hal.science/hal-01882637v1">hal-0188263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869v1">Application du CoreScanner pour le traçage des métaux dans des travertins d’Iran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Anne-Lise Develle">Anne-Lise Develle</text:a></text:p>
              <text:p text:style-name="Normal"><text:span>Workshop Corelogging,</text:span><text:span>, Oct 2014, Le Bourget du lac, France</text:span></text:p>
              <text:p text:style-name="Normal"><text:span>Communication dans un congrès</text:span></text:p>
              <text:p text:style-name="Normal"><text:a xlink:type="simple" xlink:href="https://sde.hal.science/hal-01882869v1">hal-0188286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56v1">Conséquences environnementales et gestion des mines abandonnées et dispersées dans les Alpes françaises. Forum QuébecMine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L’industrie minière et le développement durable : une perspective internationale francophone 27ème édition des Entretiens Jacques Cartier</text:span><text:span>, Nov 2014, Quebec, Canada</text:span></text:p>
              <text:p text:style-name="Normal"><text:span>Communication dans un congrès</text:span></text:p>
              <text:p text:style-name="Normal"><text:a xlink:type="simple" xlink:href="https://sde.hal.science/hal-01882656v1">hal-0188265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863v1">Circulations de fluides multi-échelles au cours de l'orogenèse alpine, exemple des massifs du Mont Blanc et de l'Aar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n Rolland">Yann Rolland</text:a></text:p>
              <text:p text:style-name="Normal"><text:span>RST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863v1">hal-0188286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860v1">Age des évènements magmatiques et hydrothermaux du district polymétallique de Tighza-Jbel Aouam (Maroc Central)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RST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860v1">hal-0188286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852v1">Remobilisation de métaux par des fluides hydrothermaux : le cas des travertins de la région de Takab (NW Iran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Farahnaz Daliran">Farahnaz Daliran</text:a><text:span>,</text:span><text:a xlink:type="simple" xlink:href="https://hal.science/search/index/?q=*&amp;authFullName_s=J. Ghalamghash">J. Ghalamghash</text:a><text:span>,</text:span><text:a xlink:type="simple" xlink:href="https://hal.science/search/index/?q=*&amp;authFullName_s=H Jafari Saroughi">H Jafari Saroughi</text:a><text:span>et al.</text:span></text:p>
              <text:p text:style-name="Normal"><text:span>RST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852v1">hal-018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71v1">Les gisements de fer dans le monde</text:a></text:p>
              <text:p text:style-name="Normal"><text:a xlink:type="simple" xlink:href="https://hal.science/search/index/?q=*&amp;authFullName_s=Magali Rossi">Magali Rossi</text:a></text:p>
              <text:p text:style-name="Normal"><text:span>Colloque les Chemins du Fer en Belledonne</text:span><text:span>, 2013, Allevard, France</text:span></text:p>
              <text:p text:style-name="Normal"><text:span>Communication dans un congrès</text:span></text:p>
              <text:p text:style-name="Normal"><text:a xlink:type="simple" xlink:href="https://hal.science/halsde-00952571v1">halsde-0095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2797v1">Panorama géologique des exploitations minières dans les Alpes du Nord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Entretiens Jacques Cartier - Exploitations minières passées et présentes : impacts environnementaux et sociétaux</text:span><text:span>, Dec 2013, Le Bourget du Lac, France</text:span></text:p>
              <text:p text:style-name="Normal"><text:span>Communication dans un congrès</text:span></text:p>
              <text:p text:style-name="Normal"><text:a xlink:type="simple" xlink:href="https://hal.science/halsde-00912797v1">halsde-009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50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8ème édition, Marrakech (Maroc)</text:span><text:span>, May 2013, Marrakech, Maroc</text:span></text:p>
              <text:p text:style-name="Normal"><text:span>Communication dans un congrès</text:span></text:p>
              <text:p text:style-name="Normal"><text:a xlink:type="simple" xlink:href="https://hal.science/halsde-00952550v1">halsde-0095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74v1">Les minéralisations Pb-Zn-Ag de Tighza (Maroc Central) : traçage des sources des sulfures (Pb/Pb, He/Ar) et datation des granites (U/Pb)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Hassan Bounajma">Hassan Bounajma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tienne Deloule">Etienne Deloule</text:a><text:span>et al.</text:span></text:p>
              <text:p text:style-name="Normal"><text:span>École thématique CNRS " Ressources Minérales "</text:span><text:span>, Feb 2013, Geneve, Suisse</text:span></text:p>
              <text:p text:style-name="Normal"><text:span>Communication dans un congrès</text:span></text:p>
              <text:p text:style-name="Normal"><text:a xlink:type="simple" xlink:href="https://hal.science/halsde-00952574v1">halsde-0095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42v1">Geochimie haute résolution sur archives naturelles continentales (sédiments, spéléothèmes, cernes d'arbres): mesures de routine et développements analytiques</text:a></text:p>
              <text:p text:style-name="Normal"><text:a xlink:type="simple" xlink:href="https://hal.science/search/index/?q=*&amp;authFullName_s=Anne-Lise Develle">Anne-Lise Deve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Laurent Astrade">Laurent Astrade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42v1">halsde-009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80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Quatrièmes journées De Launay " Ressources minérales et nouvelle économie: innovation et découverte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sde-00871980v1">halsde-008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17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Hassan Bounajma">Hassan Bounajma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tienne Deloule">Etienne Deloule</text:a><text:span>et al.</text:span></text:p>
              <text:p text:style-name="Normal"><text:span>Ecole thématique CNRS " Ressources " Ecole de Mines de Paris</text:span><text:span>, 2012, France</text:span></text:p>
              <text:p text:style-name="Normal"><text:span>Communication dans un congrès</text:span></text:p>
              <text:p text:style-name="Normal"><text:a xlink:type="simple" xlink:href="https://hal.science/halsde-00872017v1">halsde-0087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39084v1">Hydrothermal Pb-Zn-Ag-F ore deposits in Central Morocco: mineralogy and lead isotopes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Etienne Deloule">Etienne Deloule</text:a><text:span>et al.</text:span></text:p>
              <text:p text:style-name="Normal"><text:span>SGA 2011</text:span><text:span>, Sep 2011, Antofagasta, Chile. pp.282-284</text:span></text:p>
              <text:p text:style-name="Normal"><text:span>Communication dans un congrès</text:span></text:p>
              <text:p text:style-name="Normal"><text:a xlink:type="simple" xlink:href="https://hal.science/halsde-00639084v1">halsde-006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66v1">Fe-Mg metasomatism in the Mont Blanc massif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C. Chauvel">C. Chauvel</text:a></text:p>
              <text:p text:style-name="Normal"><text:span>CorsAlp meeting</text:span><text:span>, Apr 2011, Saint Florent, France</text:span></text:p>
              <text:p text:style-name="Normal"><text:span>Communication dans un congrès</text:span></text:p>
              <text:p text:style-name="Normal"><text:a xlink:type="simple" xlink:href="https://hal.science/halsde-00952566v1">halsde-0095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60v1">Allanite Behavior in Upper-Mid Crustal Shear Zones: Can we Date Deformation Directly? Example from the Mont Blanc Massif and Implications on Its Alpine Evolution</text:a></text:p>
              <text:p text:style-name="Normal"><text:a xlink:type="simple" xlink:href="https://hal.science/search/index/?q=*&amp;authFullName_s=Bénédicte Cenki-Tok">Bénédicte Cenki-Tok</text:a><text:span>,</text:span><text:a xlink:type="simple" xlink:href="https://hal.science/search/index/?q=*&amp;authFullName_s=James Darling">James Darling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Martin Engi">Martin Engi</text:a></text:p>
              <text:p text:style-name="Normal"><text:span>CorsAlp meeting</text:span><text:span>, Apr 2011, Saint Florent, France</text:span></text:p>
              <text:p text:style-name="Normal"><text:span>Communication dans un congrès</text:span></text:p>
              <text:p text:style-name="Normal"><text:a xlink:type="simple" xlink:href="https://hal.science/halsde-00952560v1">halsde-0095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649v1">Métasomatisme magnésien dans le massif du Mont Blanc : une circulation de fluides à l'échelle crustale ?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Olivier Vidal">Olivier Vidal</text:a></text:p>
              <text:p text:style-name="Normal"><text:span>Colloque Hydrothermalisme, SGF</text:span><text:span>, Oct 2008, Le Bourget du Lac, France</text:span></text:p>
              <text:p text:style-name="Normal"><text:span>Communication dans un congrès</text:span></text:p>
              <text:p text:style-name="Normal"><text:a xlink:type="simple" xlink:href="https://hal.science/halsde-00371649v1">halsde-003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076v1">Evidence for crustal-scale fluid infiltration during the Alpine orogeny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O. Vidal">O. Vidal</text:a></text:p>
              <text:p text:style-name="Normal"><text:span>EGU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sde-00371076v1">halsde-003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46v1">Experimental study of deformation processes under isotropic pressur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Bernd Wunder">Bernd Wunder</text:a><text:span>,</text:span><text:a xlink:type="simple" xlink:href="https://hal.science/search/index/?q=*&amp;authFullName_s=F. Renard">F. Renard</text:a></text:p>
              <text:p text:style-name="Normal"><text:span>Kongsberg seminar</text:span><text:span>, May 2006, Kongsberg, Norway</text:span></text:p>
              <text:p text:style-name="Normal"><text:span>Communication dans un congrès</text:span></text:p>
              <text:p text:style-name="Normal"><text:a xlink:type="simple" xlink:href="https://hal.science/hal-00440946v1">hal-0044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138v1">Experimental study of deformation processes under isotropic pressur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O. Vidal">O. Vidal</text:a><text:span>,</text:span><text:a xlink:type="simple" xlink:href="https://hal.science/search/index/?q=*&amp;authFullName_s=B. Wunder">B. Wunder</text:a><text:span>,</text:span><text:a xlink:type="simple" xlink:href="https://hal.science/search/index/?q=*&amp;authFullName_s=F. Renard">F. Renard</text:a></text:p>
              <text:p text:style-name="Normal"><text:span>EGU General Assembly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sde-00371138v1">halsde-003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58v1">Experimental study of the mineral evolution and mass transfer in a system under a strong thermal gradient.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Armelle Baldeyrou">Armelle Baldeyrou</text:a><text:span>,</text:span><text:a xlink:type="simple" xlink:href="https://hal.science/search/index/?q=*&amp;authFullName_s=M. Rossi">M. Rossi</text:a><text:span>,</text:span><text:a xlink:type="simple" xlink:href="https://hal.science/search/index/?q=*&amp;authFullName_s=Bertrand Fritz">Bertrand Fritz</text:a></text:p>
              <text:p text:style-name="Normal"><text:span>European Hot Dry Rock Association (EHDRA) Scientific Conference</text:span><text:span>, Jun 2006, Soultz-sous-Forêts, France</text:span></text:p>
              <text:p text:style-name="Normal"><text:span>Communication dans un congrès</text:span></text:p>
              <text:p text:style-name="Normal"><text:a xlink:type="simple" xlink:href="https://hal.science/hal-00154158v1">hal-0015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083v1">Stable isotopic evidence for multi-scale fluid flow in the shear zones network of the Mont Blanc massif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S.F. Cox">S.F. Cox</text:a><text:span>,</text:span><text:a xlink:type="simple" xlink:href="https://hal.science/search/index/?q=*&amp;authFullName_s=O. Vidal">O. Vidal</text:a></text:p>
              <text:p text:style-name="Normal"><text:span>EGU General Assembly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sde-00371083v1">halsde-0037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148v1">Feedback mechanisms between fluid flow, deformation and mineral reactions in mid-crustal shear zones : insights from the Mont-Blanc Massif (Western Alps)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S.F. Cox">S.F. Cox</text:a><text:span>,</text:span><text:a xlink:type="simple" xlink:href="https://hal.science/search/index/?q=*&amp;authFullName_s=O. Vidal">O. Vidal</text:a><text:span>,</text:span><text:a xlink:type="simple" xlink:href="https://hal.science/search/index/?q=*&amp;authFullName_s=A.-M. Boullier">A.-M. Boullier</text:a><text:span>et al.</text:span></text:p>
              <text:p text:style-name="Normal"><text:span>EGU general Assembly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sde-00371148v1">halsde-003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143v1">Experimental study of deformation processes within an aggregate under isotropic condition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O. Vidal">O. Vidal</text:a><text:span>,</text:span><text:a xlink:type="simple" xlink:href="https://hal.science/search/index/?q=*&amp;authFullName_s=B. Wunder">B. Wunder</text:a></text:p>
              <text:p text:style-name="Normal"><text:span>DRT</text:span><text:span>, May 2005, Zurich, Switzerland</text:span></text:p>
              <text:p text:style-name="Normal"><text:span>Communication dans un congrès</text:span></text:p>
              <text:p text:style-name="Normal"><text:a xlink:type="simple" xlink:href="https://hal.science/halsde-00371143v1">halsde-0037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45v1">Experimental study of deformation processes within an aggregate under isotropic condition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O. Vidal">O. Vidal</text:a><text:span>,</text:span><text:a xlink:type="simple" xlink:href="https://hal.science/search/index/?q=*&amp;authFullName_s=Bernd Wunder">Bernd Wunder</text:a></text:p>
              <text:p text:style-name="Normal"><text:span>EGU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0440945v1">hal-0044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090v1">Efficiency of pressure-solution as a process of transport of matter in mid-crustal rock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B. Wunder">B. Wunder</text:a><text:span>,</text:span><text:a xlink:type="simple" xlink:href="https://hal.science/search/index/?q=*&amp;authFullName_s=O. Vidal">O. Vidal</text:a></text:p>
              <text:p text:style-name="Normal"><text:span>IGC</text:span><text:span>, Aug 2004, Florence, Italy</text:span></text:p>
              <text:p text:style-name="Normal"><text:span>Communication dans un congrès</text:span></text:p>
              <text:p text:style-name="Normal"><text:a xlink:type="simple" xlink:href="https://hal.science/halsde-00371090v1">halsde-0037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638v1">P-T and chemical evolution of the Mont-Blanc granite during orogenesi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Olivier Vidal">Olivier Vidal</text:a></text:p>
              <text:p text:style-name="Normal"><text:span>EGS-AGU-EUG, Joint Assembly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sde-00371638v1">halsde-003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103v1">Fluid flow and element mobility in middle-crust shear zones of collisionnal orogens : insights from the Mont-Blanc Massif</text:a></text:p>
              <text:p text:style-name="Normal"><text:a xlink:type="simple" xlink:href="https://hal.science/search/index/?q=*&amp;authFullName_s=Yan Rolland">Yan Rolland</text:a><text:span>,</text:span><text:a xlink:type="simple" xlink:href="https://hal.science/search/index/?q=*&amp;authFullName_s=S. Cox">S. Co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A.-M. Boullier">A.-M. Boullier</text:a><text:span>,</text:span><text:a xlink:type="simple" xlink:href="https://hal.science/search/index/?q=*&amp;authFullName_s=G. Pennachioni">G. Pennachioni</text:a><text:span>et al.</text:span></text:p>
              <text:p text:style-name="Normal"><text:span>EGS - AGU - EUG, Joint assembly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sde-00371103v1">halsde-00371103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fc92ea" table:style-name="fc92ea">
          <table:table-column table:style-name="fc92ea.0"/>
          <table:table-row>
            <table:table-cell office:value-type="string">
              <text:p text:style-name="Normal"><text:a xlink:type="simple" xlink:href="https://hal.science/hal-05348322v1">Critical metals behavior in amphibolite facies: metamorphic conditions and ore mineral compositions Sulitjelma and Bleikvassli Pb-Zn-Cu mines, Norwegian Caledonides.</text:a></text:p>
              <text:p text:style-name="Normal"><text:a xlink:type="simple" xlink:href="https://hal.science/search/index/?q=*&amp;authFullName_s=Valentine Blumstein">Valentine Blumstein</text:a><text:span>,</text:span><text:a xlink:type="simple" xlink:href="https://hal.science/search/index/?q=*&amp;authFullName_s=Anathacie Mingou">Anathacie Mingou</text:a><text:span>,</text:span><text:a xlink:type="simple" xlink:href="https://hal.science/search/index/?q=*&amp;authFullName_s=Nolann Meynard">Nolann Meynard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eta Gasser">Deta Gasser</text:a><text:span>et al.</text:span></text:p>
              <text:p text:style-name="Normal"><text:span>37th Nordic Geological Winter meeting</text:span><text:span>, Jan 2026, Turku (Finlande), Finland.<text:s/></text:span></text:p>
              <text:p text:style-name="Normal"><text:span>Poster de conférence</text:span></text:p>
              <text:p text:style-name="Normal"><text:a xlink:type="simple" xlink:href="https://hal.science/hal-05348322v1">hal-053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43v1">Trajectoires des roches riches en fer au Paléolithique : genèse, sélection et altération - Approche méthodologiqu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Jacques Delannoy">Jean-Jacques Delannoy</text:a></text:p>
              <text:p text:style-name="Normal"><text:span>XXIIIe colloque du GMPCA : Archéométrie 2022</text:span><text:span>, May 2022, Chambéry, France.<text:s/></text:span></text:p>
              <text:p text:style-name="Normal"><text:span>Poster de conférence</text:span></text:p>
              <text:p text:style-name="Normal"><text:a xlink:type="simple" xlink:href="https://hal.science/hal-03886143v1">hal-038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8v1">Assessing the impact of ancient mining activity at regional scale: the example of the Northern French Alp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1st RFG meeting (Resources for Future Generation)</text:span><text:span>, Jun 2018, Vancouver, Canada</text:span></text:p>
              <text:p text:style-name="Normal"><text:span>Poster de conférence</text:span></text:p>
              <text:p text:style-name="Normal"><text:a xlink:type="simple" xlink:href="https://hal.science/hal-01882488v1">hal-018824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15v1">Hydrothermal circulation during exhumation constrained by fluid inclusion analyses, zircon fission-track and monazite Th-Pb dating (Belledonne massif, external Alps).</text:a></text:p>
              <text:p text:style-name="Normal"><text:a xlink:type="simple" xlink:href="https://hal.science/search/index/?q=*&amp;authFullName_s=Emilie Janots">Emilie Janots</text:a><text:span>,</text:span><text:a xlink:type="simple" xlink:href="https://hal.science/search/index/?q=*&amp;authFullName_s=Alexis Grand'Homme">Alexis Grand'Homme</text:a><text:span>,</text:span><text:a xlink:type="simple" xlink:href="https://hal.science/search/index/?q=*&amp;authFullName_s=D Guillaume">D Guillaume</text:a><text:span>,</text:span><text:a xlink:type="simple" xlink:href="https://hal.science/search/index/?q=*&amp;authFullName_s=M Bernet">M Bernet</text:a><text:span>,</text:span><text:a xlink:type="simple" xlink:href="https://hal.science/search/index/?q=*&amp;authFullName_s=V. Bosse">V. Bosse</text:a><text:span>et al.</text:span></text:p>
              <text:p text:style-name="Normal"><text:span>EGU 2017</text:span><text:span>, Apr 2017, Vienne, Austria</text:span></text:p>
              <text:p text:style-name="Normal"><text:span>Poster de conférence</text:span></text:p>
              <text:p text:style-name="Normal"><text:a xlink:type="simple" xlink:href="https://sde.hal.science/hal-01882615v1">hal-0188261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49v1">. Stable isotope and Ar/Ar evidence of prolonged multi-scale fluid flow during exhumation of orogenic crust: example from the Mont Blanc and Aar massifs (NW Alps).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Magali Rossi">Magali Rossi</text:a></text:p>
              <text:p text:style-name="Normal"><text:span>EGU 2015, General Assembly</text:span><text:span>, May 2015, Vienne, Austria</text:span></text:p>
              <text:p text:style-name="Normal"><text:span>Poster de conférence</text:span></text:p>
              <text:p text:style-name="Normal"><text:a xlink:type="simple" xlink:href="https://sde.hal.science/hal-01882649v1">hal-01882649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2d6c3e" table:style-name="2d6c3e">
          <table:table-column table:style-name="2d6c3e.0"/>
          <table:table-row>
            <table:table-cell office:value-type="string">
              <text:p text:style-name="Normal"><text:a xlink:type="simple" xlink:href="https://sde.hal.science/hal-01760763v1">Exploitations minières passées et présentes : impacts environnementaux et sociétaux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Magali Rossi; Dominique Gasquet. Collection EDYTEM, 17, 148p, 2014, 978-2-918435-09-9</text:span></text:p>
              <text:p text:style-name="Normal"><text:span>Ouvrages</text:span></text:p>
              <text:p text:style-name="Normal"><text:a xlink:type="simple" xlink:href="https://sde.hal.science/hal-01760763v1">hal-01760763v1</text:a></text:p>
            </table:table-cell>
          </table:table-row>
        </table:table>
        <text:p text:style-name="P30"/>
        <text:p text:style-name="Heading2"><text:span text:style-name="T13">Chapitre d'ouvrage (11)</text:span></text:p>
        <text:p text:style-name="P32"/>
        <table:table table:name="1626b4" table:style-name="1626b4">
          <table:table-column table:style-name="1626b4.0"/>
          <table:table-row>
            <table:table-cell office:value-type="string">
              <text:p text:style-name="Normal"><text:a xlink:type="simple" xlink:href="https://hal.science/hal-04413248v1">De l'étude des systèmes hydrothermaux aux socio-environnementaux des exploitations minières, une évolution sur deux décennie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Dominique Gasquet">Dominique Gasquet</text:a></text:p>
              <text:p text:style-name="Normal"><text:span>Presses Universitaires Université Savoie Mont Blanc.<text:s/></text:span><text:span>Environnements, Dynamiques et Territoires de Montagne: vingt ans de recherches au laboratoire EDYTEM</text:span><text:span>, 22, pp.201-221, 2023, Collection EDYTEM, 978-2-37741-087-3</text:span></text:p>
              <text:p text:style-name="Normal"><text:span>Chapitre d'ouvrage</text:span></text:p>
              <text:p text:style-name="Normal"><text:a xlink:type="simple" xlink:href="https://hal.science/hal-04413248v1">hal-044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82v1">Caractérisation pétrographique des matières jaunes et rouges de Pincevent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lisa Caron-Laviolette">Elisa Caron-Laviolette</text:a><text:span>,</text:span><text:a xlink:type="simple" xlink:href="https://hal.science/search/index/?q=*&amp;authFullName_s=Magali Rossi">Magali Rossi</text:a><text:span>et al.</text:span></text:p>
              <text:p text:style-name="Normal"><text:span>Service région d’archéologie d’Ile-de-France.<text:s/></text:span><text:span>Opération archéologique programmée du site de Pincevent (La Grande Paroisse, Seine-et-Marne). Rapport final d’autorisation triennale 2022.</text:span><text:span>, pp.23-62, 2022</text:span></text:p>
              <text:p text:style-name="Normal"><text:span>Chapitre d'ouvrage</text:span></text:p>
              <text:p text:style-name="Normal"><text:a xlink:type="simple" xlink:href="https://hal.science/hal-05003682v1">hal-050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29v1">0.E- Maps and legend. Representative line drawings (2)</text:a></text:p>
              <text:p text:style-name="Normal"><text:a xlink:type="simple" xlink:href="https://hal.science/search/index/?q=*&amp;authFullName_s=Johanna Lofi">Johanna Lofi</text:a><text:span>,</text:span><text:a xlink:type="simple" xlink:href="https://hal.science/search/index/?q=*&amp;authFullName_s=A del Ben">A del Ben</text:a><text:span>,</text:span><text:a xlink:type="simple" xlink:href="https://hal.science/search/index/?q=*&amp;authFullName_s=R. Geletti">R. Geletti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A. Kherroubi">A. Kherroubi</text:a><text:span>et al.</text:span></text:p>
              <text:p text:style-name="Normal"><text:span>Seismic atlas of the Messinian salinity crisis markers in the Mediterranean sea. Volume 2.</text:span><text:span>, SGF/CCGM, pp.10, 2018, Mémoires de la Société Géologique de France, n.s, tome 181</text:span></text:p>
              <text:p text:style-name="Normal"><text:span>Chapitre d'ouvrage</text:span></text:p>
              <text:p text:style-name="Normal"><text:a xlink:type="simple" xlink:href="https://hal.science/hal-02048629v1">hal-020486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14v1">Trace metal transfer in the environment: a key issue for the acceptability of mining project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Proceedings of the 14th SGA meeting, Québec (Canada)</text:span><text:span>, 4, pp. 1457-1460, 2017, Proceedings of the 14th SGA meeting, Québec (Canada)</text:span></text:p>
              <text:p text:style-name="Normal"><text:span>Chapitre d'ouvrage</text:span></text:p>
              <text:p text:style-name="Normal"><text:a xlink:type="simple" xlink:href="https://sde.hal.science/hal-01882514v1">hal-018825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4538v1">Conséquences environnementales et gestion des mines abandonnées et dispersées dans les Alpes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A. Rouleau; Dominique Gasquet.<text:s/></text:span><text:span>L’industrie minière et le développement durable : une perspective internationale francophone.</text:span><text:span>, 26, Collection Points de repère, 2017</text:span></text:p>
              <text:p text:style-name="Normal"><text:span>Chapitre d'ouvrage</text:span></text:p>
              <text:p text:style-name="Normal"><text:a xlink:type="simple" xlink:href="https://sde.hal.science/hal-01764538v1">hal-0176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65v1">The Polymetallic (W–Au and Pb–Zn–Ag) Tighza District (Central Morocco): Ages of Magmatic and Hydrothermal Event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Etienne Deloule">Etienne Deloule</text:a><text:span>et al.</text:span></text:p>
              <text:p text:style-name="Normal"><text:span>Bouabdellah M., Slack J.<text:s/></text:span><text:span>Mineral Deposits of North Africa. Mineral Resource Reviews</text:span><text:span>, pp. 107-131, 2016</text:span></text:p>
              <text:p text:style-name="Normal"><text:span>Chapitre d'ouvrage</text:span></text:p>
              <text:p text:style-name="Normal"><text:a xlink:type="simple" xlink:href="https://hal.science/hal-01882465v1">hal-0188246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472v1">L’industrie minière et ses effets écologiques : état socio-économique et environnemental dans le bassin minier tunisien</text:a></text:p>
              <text:p text:style-name="Normal"><text:a xlink:type="simple" xlink:href="https://hal.science/search/index/?q=*&amp;authFullName_s=Mohsen Brahmi">Mohsen Brahmi</text:a><text:span>,</text:span><text:a xlink:type="simple" xlink:href="https://hal.science/search/index/?q=*&amp;authFullName_s=L.A Dikmen">L.A Dikmen</text:a><text:span>,</text:span><text:a xlink:type="simple" xlink:href="https://hal.science/search/index/?q=*&amp;authFullName_s=S Zouari">S Zouari</text:a><text:span>,</text:span><text:a xlink:type="simple" xlink:href="https://hal.science/search/index/?q=*&amp;authFullName_s=Magali Rossi">Magali Rossi</text:a></text:p>
              <text:p text:style-name="Normal"><text:span>Magali Rossi; Dominique Gasquet.<text:s/></text:span><text:span>Exploitations minières passées et présentes, impacts environnementaux et sociétaux</text:span><text:span>, 17, Collection EDYTEM, p.109-119, 2014, 978-2-918435-09-9</text:span></text:p>
              <text:p text:style-name="Normal"><text:span>Chapitre d'ouvrage</text:span></text:p>
              <text:p text:style-name="Normal"><text:a xlink:type="simple" xlink:href="https://sde.hal.science/hal-01882472v1">hal-0188247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0750v1">Panorama géologique des exploitations minières dans les Alpes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Magali Rossi; Dominique Gasquet.<text:s/></text:span><text:span>Exploitations minières passées et présentes, impacts environnementaux et sociétaux</text:span><text:span>, 17, Collection EDYTEM, p.23 - 40, 2014, 978-2-918435-09-9</text:span></text:p>
              <text:p text:style-name="Normal"><text:span>Chapitre d'ouvrage</text:span></text:p>
              <text:p text:style-name="Normal"><text:a xlink:type="simple" xlink:href="https://sde.hal.science/hal-01760750v1">hal-017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0v1">L'objet emblématique Systèmes Hydrothermaux : De l'hydrothermalisme profond aux eaux thermales, une décennie de convergence scientifique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Camille Doublet">Camille Doub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Jean-Yves Josnin">Jean-Yves Josnin</text:a><text:span>et al.</text:span></text:p>
              <text:p text:style-name="Normal"><text:span>Environnements, Dynamiques et Territoires de la montagne</text:span><text:span>, Collection EDYTEM, pp. 31-50, 2014, Collection EDYTEM n°16</text:span></text:p>
              <text:p text:style-name="Normal"><text:span>Chapitre d'ouvrage</text:span></text:p>
              <text:p text:style-name="Normal"><text:a xlink:type="simple" xlink:href="https://hal.science/halsde-00982790v1">halsde-009827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5641v1">40Ar/39Ar dating of synkinematic white mica: insights from fluid-rock reaction in low-grade shear zones (Mont Blanc Massif) and constraints on timing of deformation in the NW external Alps</text:a></text:p>
              <text:p text:style-name="Normal"><text:a xlink:type="simple" xlink:href="https://hal.science/search/index/?q=*&amp;authFullName_s=M. Corsini">M. Corsini</text:a><text:span>,</text:span><text:a xlink:type="simple" xlink:href="https://hal.science/search/index/?q=*&amp;authFullName_s=S. Cox">S. Cox</text:a><text:span>,</text:span><text:a xlink:type="simple" xlink:href="https://hal.science/search/index/?q=*&amp;authFullName_s=N. Mancktelow">N. Mancktelow</text:a><text:span>,</text:span><text:a xlink:type="simple" xlink:href="https://hal.science/search/index/?q=*&amp;authFullName_s=G. Pennacchioni">G. Pennacchioni</text:a><text:span>,</text:span><text:a xlink:type="simple" xlink:href="https://hal.science/search/index/?q=*&amp;authFullName_s=Yan Rolland">Yan Rolland</text:a><text:span>et al.</text:span></text:p>
              <text:p text:style-name="Normal"><text:span>Wibberley C.A.J., Kurtz W,.<text:s/></text:span><text:span>The internal structure of fault zones:implications for mechanical and fluid flow properties.</text:span><text:span>, 299, Geological Society of London Publication, pp.293 à 315, 2008, Geological Society of London Special Publication n° 299,<text:s/></text:span><text:a xlink:type="simple" xlink:href="https://dx.doi.org/10.1144/SP299.18">⟨10.1144/SP299.18⟩</text:a></text:p>
              <text:p text:style-name="Normal"><text:span>Chapitre d'ouvrage</text:span></text:p>
              <text:p text:style-name="Normal"><text:a xlink:type="simple" xlink:href="https://api.istex.fr/ark:/67375/996-QC00R1NH-X/fulltext.pdf?sid=hal">istex</text:a></text:p>
              <text:p text:style-name="Normal"><text:a xlink:type="simple" xlink:href="https://insu.hal.science/insu-00335641v1">insu-0033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64v1">Geochemical variations and element transfer during shear zone development and related episyenitisation at middle crust depths: insights from the study of the Mont Blanc Granite (French Italian Alps).</text:a></text:p>
              <text:p text:style-name="Normal"><text:a xlink:type="simple" xlink:href="https://hal.science/search/index/?q=*&amp;authFullName_s=M. Rossi">M. Rossi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S. Cox">S. Cox</text:a></text:p>
              <text:p text:style-name="Normal"><text:span>Bruhn D. and Burlini L.<text:s/></text:span><text:span>High-strain zones: structure and physical properties.</text:span><text:span>, Geological Society of London Publication, pp.373-396, 2005, Special Publication 245,<text:s/></text:span><text:a xlink:type="simple" xlink:href="https://dx.doi.org/10.1144/GSL.SP.2005.245.01.18">⟨10.1144/GSL.SP.2005.245.01.18⟩</text:a></text:p>
              <text:p text:style-name="Normal"><text:span>Chapitre d'ouvrage</text:span></text:p>
              <text:p text:style-name="Normal"><text:a xlink:type="simple" xlink:href="https://api.istex.fr/ark:/67375/996-W42B6JNF-D/fulltext.pdf?sid=hal">istex</text:a></text:p>
              <text:p text:style-name="Normal"><text:a xlink:type="simple" xlink:href="https://hal.science/hal-00105064v1">hal-00105064v1</text:a></text:p>
            </table:table-cell>
          </table:table-row>
        </table:table>
        <text:p text:style-name="P33"/>
        <text:p text:style-name="Heading2"><text:span text:style-name="T14">Autre publication scientifique (4)</text:span></text:p>
        <text:p text:style-name="P35"/>
        <table:table table:name="f911c5" table:style-name="f911c5">
          <table:table-column table:style-name="f911c5.0"/>
          <table:table-row>
            <table:table-cell office:value-type="string">
              <text:p text:style-name="Normal"><text:a xlink:type="simple" xlink:href="https://sde.hal.science/hal-01882873v1">Un nouveau regard sur le Bugey : initiation à la géologie</text:a></text:p>
              <text:p text:style-name="Normal"><text:a xlink:type="simple" xlink:href="https://hal.science/search/index/?q=*&amp;authFullName_s=Magali Rossi">Magali Ross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de.hal.science/hal-01882873v1">hal-018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44v1">Etablissement d'un modèle métallogénique pour le gisement hydrothermal Pb-Zn-Ag de Tighza, Maroc Central. Second Rapport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2011, 58p</text:span></text:p>
              <text:p text:style-name="Normal"><text:span>Autre publication scientifique</text:span></text:p>
              <text:p text:style-name="Normal"><text:a xlink:type="simple" xlink:href="https://hal.science/halsde-00952544v1">halsde-009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42v1">Etablissement d'un modèle métallogénique pour le gisement hydrothermal Pb-Zn-Ag de Tighza, Maroc Central. Rapport intermédiaire.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2011, 58p</text:span></text:p>
              <text:p text:style-name="Normal"><text:span>Autre publication scientifique</text:span></text:p>
              <text:p text:style-name="Normal"><text:a xlink:type="simple" xlink:href="https://hal.science/halsde-00872042v1">halsde-008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75v1">Les particularités géologiques de la commune de Péone</text:a></text:p>
              <text:p text:style-name="Normal"><text:a xlink:type="simple" xlink:href="https://hal.science/search/index/?q=*&amp;authFullName_s=Magali Rossi">Magali Rossi</text:a></text:p>
              <text:p text:style-name="Normal"><text:span>2011, pp. 109-138</text:span></text:p>
              <text:p text:style-name="Normal"><text:span>Autre publication scientifique</text:span></text:p>
              <text:p text:style-name="Normal"><text:a xlink:type="simple" xlink:href="https://hal.science/halsde-00952575v1">halsde-00952575v1</text:a></text:p>
            </table:table-cell>
          </table:table-row>
        </table:table>
        <text:p text:style-name="P36"/>
        <text:p text:style-name="Heading2"><text:span text:style-name="T15">Rapport (5)</text:span></text:p>
        <text:p text:style-name="P38"/>
        <table:table table:name="ff2d61" table:style-name="ff2d61">
          <table:table-column table:style-name="ff2d61.0"/>
          <table:table-row>
            <table:table-cell office:value-type="string">
              <text:p text:style-name="Normal"><text:a xlink:type="simple" xlink:href="https://mnhn.hal.science/mnhn-04143301v1">La Liste rouge des écosystèmes en France - Les littoraux méditerranéens de France métropolitaine, Vol. 2 : côtes rocheuses, rivages de galets et graviers, Rapport technique</text:a></text:p>
              <text:p text:style-name="Normal"><text:a xlink:type="simple" xlink:href="https://hal.science/search/index/?q=*&amp;authFullName_s=Alix Sauve">Alix Sauve</text:a><text:span>,</text:span><text:a xlink:type="simple" xlink:href="https://hal.science/search/index/?q=*&amp;authFullName_s=Jean Ichter">Jean Ichter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Frédéric Bioret">Frédéric Bioret</text:a><text:span>et al.</text:span></text:p>
              <text:p text:style-name="Normal"><text:span>Comité français de l'UICN, OFB &amp; MNHN. Montreuil, France. 2022, 151 p</text:span></text:p>
              <text:p text:style-name="Normal"><text:span>Rapport</text:span><text:span><text:s/>(rapport technique)</text:span></text:p>
              <text:p text:style-name="Normal"><text:a xlink:type="simple" xlink:href="https://mnhn.hal.science/mnhn-04143301v1">mnhn-0414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14v1">Constitution d'une &amp;quot;Pigmentothèque&amp;quot; : un outil pour comprendre l'approvisionnement en matériaux colorants durant la Préhistoire. Rapport intermédiaire 2021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rianne Le Turnier">Marianne Le Turnier</text:a><text:span>et al.</text:span></text:p>
              <text:p text:style-name="Normal"><text:span>[Rapport de recherche] 2213729, DRAC - SRA Auvergne Rhône 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39914v1">hal-035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78v1">Constitution d'une &amp;quot;pigmentothèque&amp;quot; : un outil pour comprendre l'approvisionnement en matériaux colorants durant la Préhistoire : rapport intermédiaire 2020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B Schmitt">B Schmitt</text:a><text:span>et al.</text:span></text:p>
              <text:p text:style-name="Normal"><text:span>[Rapport de recherche] DRAC/SRA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1478v1">hal-0316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73v1">Réseau d'îlots de vieux bois - Eléments de méthode et test dans les forêts publiques du Mont Ventoux</text:a></text:p>
              <text:p text:style-name="Normal"><text:a xlink:type="simple" xlink:href="https://hal.science/search/index/?q=*&amp;authFullName_s=Eugénie Cateau">Eugénie Cateau</text:a><text:span>,</text:span><text:a xlink:type="simple" xlink:href="https://hal.science/search/index/?q=*&amp;authFullName_s=Marie Parrot">Marie Parrot</text:a><text:span>,</text:span><text:a xlink:type="simple" xlink:href="https://hal.science/search/index/?q=*&amp;authFullName_s=Anthony Roux">Anthony Roux</text:a><text:span>,</text:span><text:a xlink:type="simple" xlink:href="https://hal.science/search/index/?q=*&amp;authFullName_s=Ken Reyna">Ken Reyna</text:a><text:span>,</text:span><text:a xlink:type="simple" xlink:href="https://hal.science/search/index/?q=*&amp;authFullName_s=Magali Rossi">Magali Rossi</text:a><text:span>et al.</text:span></text:p>
              <text:p text:style-name="Normal"><text:span>[Contrat]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9473v1">hal-02809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98v1">Notice de la carte des forêts anciennes du Parc Naturel Régional du Luberon (1:40 000), avec référence aux autres usages du sol</text:a></text:p>
              <text:p text:style-name="Normal"><text:a xlink:type="simple" xlink:href="https://hal.science/search/index/?q=*&amp;authFullName_s=Audrey Grel">Audrey Grel</text:a><text:span>,</text:span><text:a xlink:type="simple" xlink:href="https://hal.science/search/index/?q=*&amp;authFullName_s=Aline Salvaudon">Aline Salvaudon</text:a><text:span>,</text:span><text:a xlink:type="simple" xlink:href="https://hal.science/search/index/?q=*&amp;authFullName_s=Arnoul Hamel">Arnoul Hamel</text:a><text:span>,</text:span><text:a xlink:type="simple" xlink:href="https://hal.science/search/index/?q=*&amp;authFullName_s=Daniel Vallauri">Daniel Vallauri</text:a><text:span>,</text:span><text:a xlink:type="simple" xlink:href="https://hal.science/search/index/?q=*&amp;authFullName_s=Magali Rossi">Magali Rossi</text:a></text:p>
              <text:p text:style-name="Normal"><text:span>[0] 2013, 18 p</text:span></text:p>
              <text:p text:style-name="Normal"><text:span>Rapport</text:span></text:p>
              <text:p text:style-name="Normal"><text:a xlink:type="simple" xlink:href="https://hal.inrae.fr/hal-02810598v1">hal-02810598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7d35f8" table:style-name="7d35f8">
          <table:table-column table:style-name="7d35f8.0"/>
          <table:table-row>
            <table:table-cell office:value-type="string">
              <text:p text:style-name="Normal"><text:a xlink:type="simple" xlink:href="https://theses.hal.science/tel-00011146v1">Déformation, transferts de matière et de fluide dans la croûte continentale: application aux massifs cristallins externes des Alpes</text:a></text:p>
              <text:p text:style-name="Normal"><text:a xlink:type="simple" xlink:href="https://hal.science/search/index/?q=*&amp;authFullName_s=Magali Rossi">Magali Rossi</text:a></text:p>
              <text:p text:style-name="Normal"><text:span>Géologie appliquée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46v1">tel-00011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ROSSI</dc:title>
    <dc:subject/>
    <dc:description>CV</dc:description>
    <dc:creator/>
    <dc:date>2026-05-27T09:37:37.000</dc:date>
    <meta:generator>PHPWord</meta:generator>
    <meta:initial-creator>CCSD</meta:initial-creator>
    <meta:creation-date>2026-05-27T09:37:37.000</meta:creation-date>
    <meta:keyword/>
    <meta:user-defined meta:name="Category"/>
    <meta:user-defined meta:name="Company"/>
    <meta:user-defined meta:name="Manager"/>
  </office:meta>
</office:document-meta>
</file>