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96b0" style:family="table">
      <style:table-properties style:rel-width="100" table:align="center"/>
    </style:style>
    <style:style style:name="cc96b0.0" style:family="table-column">
      <style:table-column-properties style:column-width="0.00cm"/>
    </style:style>
    <style:style style:name="083196" style:family="table">
      <style:table-properties style:rel-width="100" table:align="center"/>
    </style:style>
    <style:style style:name="083196.0" style:family="table-column">
      <style:table-column-properties style:column-width="0.00cm"/>
    </style:style>
    <style:style style:name="e875c9" style:family="table">
      <style:table-properties style:rel-width="100" table:align="center"/>
    </style:style>
    <style:style style:name="e875c9.0" style:family="table-column">
      <style:table-column-properties style:column-width="0.00cm"/>
    </style:style>
    <style:style style:name="bb3a84" style:family="table">
      <style:table-properties style:rel-width="100" table:align="center"/>
    </style:style>
    <style:style style:name="bb3a84.0" style:family="table-column">
      <style:table-column-properties style:column-width="0.00cm"/>
    </style:style>
    <style:style style:name="485a8d" style:family="table">
      <style:table-properties style:rel-width="100" table:align="center"/>
    </style:style>
    <style:style style:name="485a8d.0" style:family="table-column">
      <style:table-column-properties style:column-width="0.00cm"/>
    </style:style>
    <style:style style:name="34738c" style:family="table">
      <style:table-properties style:rel-width="100" table:align="center"/>
    </style:style>
    <style:style style:name="34738c.0" style:family="table-column">
      <style:table-column-properties style:column-width="0.00cm"/>
    </style:style>
    <style:style style:name="ae66e9" style:family="table">
      <style:table-properties style:rel-width="100" table:align="center"/>
    </style:style>
    <style:style style:name="ae66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ROUMY AKUE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cc96b0" table:style-name="cc96b0">
          <table:table-column table:style-name="cc96b0.0"/>
          <table:table-row>
            <table:table-cell office:value-type="string">
              <text:p text:style-name="Normal"><text:a xlink:type="simple" xlink:href="https://hal.science/hal-05083661v1">Faire « faire autrement » inscrire le projet à la jonction entre enjeux de design, professionnels, pédagogiques et académiques</text:a></text:p>
              <text:p text:style-name="Normal"><text:a xlink:type="simple" xlink:href="https://hal.science/search/index/?q=*&amp;authFullName_s=Magali Roumy Akue">Magali Roumy Akue</text:a></text:p>
              <text:p text:style-name="Normal"><text:span>Faire, encore. Conférence Art Design Recherche (AD•REC) 2025</text:span><text:span>, École supérieure d’art et design de Saint-Étienne (Esadse), May 2025, Saint-Etienne (FR), France</text:span></text:p>
              <text:p text:style-name="Normal"><text:span>Communication dans un congrès</text:span></text:p>
              <text:p text:style-name="Normal"><text:a xlink:type="simple" xlink:href="https://hal.science/hal-05083661v1">hal-050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10v1">Enseigner le design graphique à l’université. Syntaxe de l’organisation l’enseignement du design graphique d’une licence design : récits de « traversées »</text:a></text:p>
              <text:p text:style-name="Normal"><text:a xlink:type="simple" xlink:href="https://hal.science/search/index/?q=*&amp;authFullName_s=Magali Roumy Akue">Magali Roumy Akue</text:a></text:p>
              <text:p text:style-name="Normal"><text:span>Enseigner le design graphique à l’université Qu’est-ce que la recherche fait à la pédagogie ?</text:span><text:span>, Université de Strasbourg - Laboratoire ACCRA, Jan 2024, Strasbourg, France</text:span></text:p>
              <text:p text:style-name="Normal"><text:span>Communication dans un congrès</text:span></text:p>
              <text:p text:style-name="Normal"><text:a xlink:type="simple" xlink:href="https://hal.science/hal-04602310v1">hal-0460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76v1">Les Ingénieurs et Conseillers Pédagogiques en IUT, des acteurs du processus de conception des ressources au service des transitions pédagogiques</text:a></text:p>
              <text:p text:style-name="Normal"><text:a xlink:type="simple" xlink:href="https://hal.science/search/index/?q=*&amp;authFullName_s=Magali Roumy Akue">Magali Roumy Akue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Béatrice Drot-Delange">Béatrice Drot-Delange</text:a></text:p>
              <text:p text:style-name="Normal"><text:span>DIDACTIFEN : Supports didactiques, ressources pédagogiques Formes, (in-)égalités, autorités et pratiques</text:span><text:span>, Université de Liège, May 2024, Liège (Belgique), Belgique</text:span></text:p>
              <text:p text:style-name="Normal"><text:span>Communication dans un congrès</text:span></text:p>
              <text:p text:style-name="Normal"><text:a xlink:type="simple" xlink:href="https://hal.science/hal-04602676v1">hal-0460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75v1">Baliser le paysage : lisibilité et accessibilité des ressources pédagogiques du CDI d’un lycée agricole</text:a></text:p>
              <text:p text:style-name="Normal"><text:a xlink:type="simple" xlink:href="https://hal.science/search/index/?q=*&amp;authFullName_s=Magali Roumy Akue">Magali Roumy Akue</text:a><text:span>,</text:span><text:a xlink:type="simple" xlink:href="https://hal.science/search/index/?q=*&amp;authFullName_s=Magali Loffreda">Magali Loffreda</text:a></text:p>
              <text:p text:style-name="Normal"><text:span>DIDACTIFEN : Supports didactiques, ressources pédagogiques Formes, (in-)égalités, autorités et pratiques</text:span><text:span>, Université de Liège - Ur Interfacultaire, May 2024, Liège (Belgique), Belgique</text:span></text:p>
              <text:p text:style-name="Normal"><text:span>Communication dans un congrès</text:span></text:p>
              <text:p text:style-name="Normal"><text:a xlink:type="simple" xlink:href="https://hal.science/hal-04602275v1">hal-0460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48v1">Accompagner la transformation pédagogique dans un contexte de réforme : quel rôle pour les ingénieurs et conseillers pédagogiques en IUT ?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Magali Roumy Akue">Magali Roumy Akue</text:a><text:span>,</text:span><text:a xlink:type="simple" xlink:href="https://hal.science/search/index/?q=*&amp;authFullName_s=Béatrice Drot-Delange">Béatrice Drot-Delange</text:a></text:p>
              <text:p text:style-name="Normal"><text:span>AIPU 2024 : L'enseignement supérieur et les communautés : des dynamiques interconnectées</text:span><text:span>, Association Internationale de Pédagogie Universitaire (AIPU), May 2024, Sherbrooke, Canada</text:span></text:p>
              <text:p text:style-name="Normal"><text:span>Communication dans un congrès</text:span></text:p>
              <text:p text:style-name="Normal"><text:a xlink:type="simple" xlink:href="https://hal.science/hal-04602648v1">hal-046026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6804v1">Professionnalisation portée par les dispositifs de projet et la mobilisation des ressources pour l'enseignement du design</text:a></text:p>
              <text:p text:style-name="Normal"><text:a xlink:type="simple" xlink:href="https://hal.science/search/index/?q=*&amp;authFullName_s=Magali Roumy Akue">Magali Roumy Akue</text:a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804v1">hal-04056804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083196" table:style-name="083196">
          <table:table-column table:style-name="083196.0"/>
          <table:table-row>
            <table:table-cell office:value-type="string">
              <text:p text:style-name="Normal"><text:a xlink:type="simple" xlink:href="https://hal.science/hal-05017123v1">Les ingénieurs pédagogiques dans l’enseignement supérieur technologique : Quelles transformations des identités et des pratiques en IUT à l’aune de la dimension professionnalisante des formations et de la réforme du BUT ?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Magali Roumy Akue">Magali Roumy Akue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Anita Messaoui">Anita Messaoui</text:a></text:p>
              <text:p text:style-name="Normal"><text:span>Education et socialisation - Les cahiers du CERFEE</text:span><text:span>, 2025, 75,<text:s/></text:span><text:a xlink:type="simple" xlink:href="https://dx.doi.org/10.4000/13m0y">⟨10.4000/13m0y⟩</text:a></text:p>
              <text:p text:style-name="Normal"><text:span>Article dans une revue</text:span></text:p>
              <text:p text:style-name="Normal"><text:a xlink:type="simple" xlink:href="https://hal.science/hal-05017123v1">hal-0501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65v1">Environmental scanning : identifying changes and renewing resources for teaching the design project</text:a></text:p>
              <text:p text:style-name="Normal"><text:a xlink:type="simple" xlink:href="https://hal.science/search/index/?q=*&amp;authFullName_s=Magali Roumy Akue">Magali Roumy Akue</text:a></text:p>
              <text:p text:style-name="Normal"><text:span>Sciences du Design</text:span><text:span>, 2022, n° 15 (1), pp.92-108.<text:s/></text:span><text:a xlink:type="simple" xlink:href="https://dx.doi.org/10.3917/sdd.015.0092">⟨10.3917/sdd.015.0092⟩</text:a></text:p>
              <text:p text:style-name="Normal"><text:span>Article dans une revue</text:span></text:p>
              <text:p text:style-name="Normal"><text:a xlink:type="simple" xlink:href="https://hal.science/hal-04257165v1">hal-0425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570v1">Environmental scanning in higher education: use of digital sources for the renewal and updating of design project teaching resources</text:a></text:p>
              <text:p text:style-name="Normal"><text:a xlink:type="simple" xlink:href="https://hal.science/search/index/?q=*&amp;authFullName_s=Magali Roumy Akue">Magali Roumy Akue</text:a></text:p>
              <text:p text:style-name="Normal"><text:span>IARTEM e-journal</text:span><text:span>, 2021, Vol. 12 (No. 2),<text:s/></text:span><text:a xlink:type="simple" xlink:href="https://dx.doi.org/10.21344/iartem.v12i2.871">⟨10.21344/iartem.v12i2.871⟩</text:a></text:p>
              <text:p text:style-name="Normal"><text:span>Article dans une revue</text:span></text:p>
              <text:p text:style-name="Normal"><text:a xlink:type="simple" xlink:href="https://hal.science/hal-04162570v1">hal-04162570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e875c9" table:style-name="e875c9">
          <table:table-column table:style-name="e875c9.0"/>
          <table:table-row>
            <table:table-cell office:value-type="string">
              <text:p text:style-name="Normal"><text:a xlink:type="simple" xlink:href="https://hal.science/hal-04247747v3">Le point de vue des Ingénieurs pédagogiques sur le travail avec et sur les ressources en IUT</text:a></text:p>
              <text:p text:style-name="Normal"><text:a xlink:type="simple" xlink:href="https://hal.science/search/index/?q=*&amp;authFullName_s=Romain Perrier">Romain Perrier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Magali Roumy Akue">Magali Roumy Akue</text:a><text:span>,</text:span><text:a xlink:type="simple" xlink:href="https://hal.science/search/index/?q=*&amp;authFullName_s=Béatrice Drot-Delange">Béatrice Drot-Delange</text:a></text:p>
              <text:p text:style-name="Normal"><text:span>Activité, Connaissance, Transmission, éducation (UR4281); UC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47747v3">hal-04247747v3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bb3a84" table:style-name="bb3a84">
          <table:table-column table:style-name="bb3a84.0"/>
          <table:table-row>
            <table:table-cell office:value-type="string">
              <text:p text:style-name="Normal"><text:a xlink:type="simple" xlink:href="https://hal.science/hal-04257172v1">Creative monitoring and resources coproduction as key levers of differentiation for design students’ education</text:a></text:p>
              <text:p text:style-name="Normal"><text:a xlink:type="simple" xlink:href="https://hal.science/search/index/?q=*&amp;authFullName_s=Magali ROUMY AKUE">Magali ROUMY AKUE</text:a></text:p>
              <text:p text:style-name="Normal"><text:span>IARTEM and the editors: E. Bruillard, A. Anichini &amp; G.-L. Baron.<text:s/></text:span><text:span>Changing media-changing schools?</text:span><text:span>, 2019, 978-82-691343-2-2"Creative monitoring and resources coproduction as key levers of differentiation for design students’ education"</text:span></text:p>
              <text:p text:style-name="Normal"><text:span>Chapitre d'ouvrage</text:span></text:p>
              <text:p text:style-name="Normal"><text:a xlink:type="simple" xlink:href="https://hal.science/hal-04257172v1">hal-0425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76v1">Renewing teaching resources by nurturing human networks: an analysis of a design teachers’ network</text:a></text:p>
              <text:p text:style-name="Normal"><text:a xlink:type="simple" xlink:href="https://hal.science/search/index/?q=*&amp;authFullName_s=Magali Roumy Akue">Magali Roumy Akue</text:a><text:span>,</text:span><text:a xlink:type="simple" xlink:href="https://hal.science/search/index/?q=*&amp;authFullName_s=Eric Bruillard">Eric Bruillard</text:a></text:p>
              <text:p text:style-name="Normal"><text:span>Researching Textbooks and Educational Media from Multiple Perspectives: Analysing the Texts, Studying their Use, Determining their Impact</text:span><text:span>, 2019, 978-87-971113-0-7</text:span></text:p>
              <text:p text:style-name="Normal"><text:span>Chapitre d'ouvrage</text:span></text:p>
              <text:p text:style-name="Normal"><text:a xlink:type="simple" xlink:href="https://hal.science/hal-04257176v1">hal-04257176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485a8d" table:style-name="485a8d">
          <table:table-column table:style-name="485a8d.0"/>
          <table:table-row>
            <table:table-cell office:value-type="string">
              <text:p text:style-name="Normal"><text:a xlink:type="simple" xlink:href="https://hal.science/hal-04257170v1">Renewal of Design Teaching Resources by the Practice of Environmental Scanning</text:a></text:p>
              <text:p text:style-name="Normal"><text:a xlink:type="simple" xlink:href="https://hal.science/search/index/?q=*&amp;authFullName_s=Magali Roumy Akue">Magali Roumy Akue</text:a></text:p>
              <text:p text:style-name="Normal"><text:span>Proceedings of the Design Society: International Conference on Engineering Design</text:span><text:span>, 1 (1), pp.559-568, 2019,<text:s/></text:span><text:a xlink:type="simple" xlink:href="https://dx.doi.org/10.1017/dsi.2019.60">⟨10.1017/dsi.2019.60⟩</text:a></text:p>
              <text:p text:style-name="Normal"><text:span>Proceedings/Recueil des communications</text:span></text:p>
              <text:p text:style-name="Normal"><text:a xlink:type="simple" xlink:href="https://hal.science/hal-04257170v1">hal-0425717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34738c" table:style-name="34738c">
          <table:table-column table:style-name="34738c.0"/>
          <table:table-row>
            <table:table-cell office:value-type="string">
              <text:p text:style-name="Normal"><text:a xlink:type="simple" xlink:href="https://theses.hal.science/tel-03609680v1">Dynamique de veille des enseignants en design à l'échelle individuelle et collective pour la réactualisation des ressources au service de la conception</text:a></text:p>
              <text:p text:style-name="Normal"><text:a xlink:type="simple" xlink:href="https://hal.science/search/index/?q=*&amp;authFullName_s=Magali Roumy Akue">Magali Roumy Akue</text:a></text:p>
              <text:p text:style-name="Normal"><text:span>Education. Université Paris Cité, 2019. Français.<text:s/></text:span><text:a xlink:type="simple" xlink:href="https://www.theses.fr/2019UNIP5143">⟨NNT : 2019UNIP5143⟩</text:a></text:p>
              <text:p text:style-name="Normal"><text:span>Thèse</text:span></text:p>
              <text:p text:style-name="Normal"><text:a xlink:type="simple" xlink:href="https://theses.hal.science/tel-03609680v1">tel-03609680v1</text:a></text:p>
            </table:table-cell>
          </table:table-row>
        </table:table>
        <text:p text:style-name="P26"/>
        <text:p text:style-name="Heading2"><text:span text:style-name="T10">Poster de conférence (1)</text:span></text:p>
        <text:p text:style-name="P28"/>
        <table:table table:name="ae66e9" table:style-name="ae66e9">
          <table:table-column table:style-name="ae66e9.0"/>
          <table:table-row>
            <table:table-cell office:value-type="string">
              <text:p text:style-name="Normal"><text:a xlink:type="simple" xlink:href="https://hal.science/hal-04257232v1">TOWARDS A SUSTAINABLE WAY TO TEACH DESIGN STUDENTS CREATIVE MONITORING A DESIGN COMMUNITY OF PRACTICE (CoP) EXPERIMENT</text:a></text:p>
              <text:p text:style-name="Normal"><text:a xlink:type="simple" xlink:href="https://hal.science/search/index/?q=*&amp;authFullName_s=Magali Roumy Akue">Magali Roumy Akue</text:a></text:p>
              <text:p text:style-name="Normal"><text:span>ISCAR 2017 / Taking a 360° view of the landscape of cultural-historical activity research: The state of our scholarship in practice</text:span><text:span>, Aug 2017, Québec (Canada), Université Laval, Canada</text:span></text:p>
              <text:p text:style-name="Normal"><text:span>Poster de conférence</text:span></text:p>
              <text:p text:style-name="Normal"><text:a xlink:type="simple" xlink:href="https://hal.science/hal-04257232v1">hal-04257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ROUMY AKUE</dc:title>
    <dc:subject/>
    <dc:description>CV</dc:description>
    <dc:creator/>
    <dc:date>2026-05-05T12:44:54.000</dc:date>
    <meta:generator>PHPWord</meta:generator>
    <meta:initial-creator>CCSD</meta:initial-creator>
    <meta:creation-date>2026-05-05T12:44:54.000</meta:creation-date>
    <meta:keyword/>
    <meta:user-defined meta:name="Category"/>
    <meta:user-defined meta:name="Company"/>
    <meta:user-defined meta:name="Manager"/>
  </office:meta>
</office:document-meta>
</file>