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6e7d5" style:family="table">
      <style:table-properties style:rel-width="100" table:align="center"/>
    </style:style>
    <style:style style:name="86e7d5.0" style:family="table-column">
      <style:table-column-properties style:column-width="0.00cm"/>
    </style:style>
    <style:style style:name="61e867" style:family="table">
      <style:table-properties style:rel-width="100" table:align="center"/>
    </style:style>
    <style:style style:name="61e867.0" style:family="table-column">
      <style:table-column-properties style:column-width="0.00cm"/>
    </style:style>
    <style:style style:name="588b12" style:family="table">
      <style:table-properties style:rel-width="100" table:align="center"/>
    </style:style>
    <style:style style:name="588b12.0" style:family="table-column">
      <style:table-column-properties style:column-width="0.00cm"/>
    </style:style>
    <style:style style:name="35a981" style:family="table">
      <style:table-properties style:rel-width="100" table:align="center"/>
    </style:style>
    <style:style style:name="35a98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gali rouqu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3)</text:span></text:p>
        <text:p text:style-name="P9"/>
        <table:table table:name="86e7d5" table:style-name="86e7d5">
          <table:table-column table:style-name="86e7d5.0"/>
          <table:table-row>
            <table:table-cell office:value-type="string">
              <text:p text:style-name="Normal"><text:a xlink:type="simple" xlink:href="https://univ-tlse2.hal.science/hal-01982765v1">Les Constructions clivées</text:a></text:p>
              <text:p text:style-name="Normal"><text:a xlink:type="simple" xlink:href="https://hal.science/search/index/?q=*&amp;authFullName_s=Magali Rouquier">Magali Rouquier</text:a></text:p>
              <text:p text:style-name="Normal"><text:span>Encyclopédie grammaticale du français</text:span><text:span>, 2018</text:span></text:p>
              <text:p text:style-name="Normal"><text:span>Chapitre d'ouvrage</text:span></text:p>
              <text:p text:style-name="Normal"><text:a xlink:type="simple" xlink:href="https://univ-tlse2.hal.science/hal-01982765v1">hal-01982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479v1">Au fil de la pensée de Claire Blanche-Benveniste</text:a></text:p>
              <text:p text:style-name="Normal"><text:a xlink:type="simple" xlink:href="https://hal.science/search/index/?q=*&amp;authFullName_s=Sandrine Caddeo">Sandrine Caddeo</text:a><text:span>,</text:span><text:a xlink:type="simple" xlink:href="https://hal.science/search/index/?q=*&amp;authFullName_s=Marie-Noëlle Roubaud">Marie-Noëlle Roubaud</text:a><text:span>,</text:span><text:a xlink:type="simple" xlink:href="https://hal.science/search/index/?q=*&amp;authFullName_s=Magali Rouquier">Magali Rouquier</text:a><text:span>,</text:span><text:a xlink:type="simple" xlink:href="https://hal.science/search/index/?q=*&amp;authFullName_s=Frédéric Sabio">Frédéric Sabio</text:a></text:p>
              <text:p text:style-name="Normal"><text:span>Caddéo, S.; Roubaud, M.-N.; Rouquier, M.; Sabio, F.<text:s/></text:span><text:span>Penser les langues. Hommage à Claire Blanche-Benveniste</text:span><text:span>, Presses Universitaires de Provence, pp.7-20, 2012, Langues et langage, 978-2-85399-000-0</text:span></text:p>
              <text:p text:style-name="Normal"><text:span>Chapitre d'ouvrage</text:span></text:p>
              <text:p text:style-name="Normal"><text:a xlink:type="simple" xlink:href="https://hal.science/hal-01482479v1">hal-014824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4695v1">De (S)OV à SVO en français : où et quand ? L'ordre des constituants propositionnels dans la Passion de Clermont et la Vie de saint Alexis.</text:a></text:p>
              <text:p text:style-name="Normal"><text:a xlink:type="simple" xlink:href="https://hal.science/search/index/?q=*&amp;authFullName_s=Christiane Marchello-Nizia">Christiane Marchello-Nizia</text:a><text:span>,</text:span><text:a xlink:type="simple" xlink:href="https://hal.science/search/index/?q=*&amp;authFullName_s=Magali Rouquier">Magali Rouquier</text:a></text:p>
              <text:p text:style-name="Normal"><text:span>M. Dufresne.<text:s/></text:span><text:span>Constructions en changement. Hommage à Paul Hirschbüler.</text:span><text:span>, Presses de l'Université de Laval, pp.111-155, 2012, 9782763789361</text:span></text:p>
              <text:p text:style-name="Normal"><text:span>Chapitre d'ouvrage</text:span></text:p>
              <text:p text:style-name="Normal"><text:a xlink:type="simple" xlink:href="https://shs.hal.science/halshs-00854695v1">halshs-00854695v1</text:a></text:p>
            </table:table-cell>
          </table:table-row>
        </table:table>
        <text:p text:style-name="P10"/>
        <text:p text:style-name="Heading2"><text:span text:style-name="T4">Ouvrages (3)</text:span></text:p>
        <text:p text:style-name="P12"/>
        <table:table table:name="61e867" table:style-name="61e867">
          <table:table-column table:style-name="61e867.0"/>
          <table:table-row>
            <table:table-cell office:value-type="string">
              <text:p text:style-name="Normal"><text:a xlink:type="simple" xlink:href="https://univ-tlse2.hal.science/hal-01982752v1">L'Emergence des constructions clivées, pseudo-clivées et liées en français</text:a></text:p>
              <text:p text:style-name="Normal"><text:a xlink:type="simple" xlink:href="https://hal.science/search/index/?q=*&amp;authFullName_s=Magali Rouquier">Magali Rouquier</text:a></text:p>
              <text:p text:style-name="Normal"><text:a xlink:type="simple" xlink:href="https://classiques-garnier.com/l-emergence-des-constructions-clivees-pseudo-clivees-et-liees-en-francais.html">Classiques Garnier</text:a><text:span>, 2014, 978-2-8124-3032-9</text:span></text:p>
              <text:p text:style-name="Normal"><text:span>Ouvrages</text:span></text:p>
              <text:p text:style-name="Normal"><text:a xlink:type="simple" xlink:href="https://univ-tlse2.hal.science/hal-01982752v1">hal-01982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510v1">Penser les langues avec Claire Blanche-Benveniste</text:a></text:p>
              <text:p text:style-name="Normal"><text:a xlink:type="simple" xlink:href="https://hal.science/search/index/?q=*&amp;authFullName_s=Sandrine Caddeo">Sandrine Caddeo</text:a><text:span>,</text:span><text:a xlink:type="simple" xlink:href="https://hal.science/search/index/?q=*&amp;authFullName_s=Marie-Noëlle Roubaud">Marie-Noëlle Roubaud</text:a><text:span>,</text:span><text:a xlink:type="simple" xlink:href="https://hal.science/search/index/?q=*&amp;authFullName_s=Magali Rouquier">Magali Rouquier</text:a><text:span>,</text:span><text:a xlink:type="simple" xlink:href="https://hal.science/search/index/?q=*&amp;authFullName_s=Frédéric Sabio">Frédéric Sabio</text:a></text:p>
              <text:p text:style-name="Normal"><text:span>Presses Universitaires de Provence, pp.252, 2012, Langues et langage , 978-2-85399-000-0</text:span></text:p>
              <text:p text:style-name="Normal"><text:span>Ouvrages</text:span></text:p>
              <text:p text:style-name="Normal"><text:a xlink:type="simple" xlink:href="https://hal.science/hal-01475510v1">hal-01475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064v1">Questions de classification en linguistique: méthodes et descriptions, Mélanges offerts au Professeur Christian Molinier</text:a></text:p>
              <text:p text:style-name="Normal"><text:a xlink:type="simple" xlink:href="https://hal.science/search/index/?q=*&amp;authFullName_s=Injoo Choi-Jonin">Injoo Choi-Jonin</text:a><text:span>,</text:span><text:a xlink:type="simple" xlink:href="https://hal.science/search/index/?q=*&amp;authFullName_s=Myriam Bras">Myriam Bras</text:a><text:span>,</text:span><text:a xlink:type="simple" xlink:href="https://hal.science/search/index/?q=*&amp;authFullName_s=Anne Dagnac">Anne Dagnac</text:a><text:span>,</text:span><text:a xlink:type="simple" xlink:href="https://hal.science/search/index/?q=*&amp;authFullName_s=Magali Rouquier">Magali Rouquier</text:a></text:p>
              <text:p text:style-name="Normal"><text:span>Berlin : Peter Lang, pp.385, 2005</text:span></text:p>
              <text:p text:style-name="Normal"><text:span>Ouvrages</text:span></text:p>
              <text:p text:style-name="Normal"><text:a xlink:type="simple" xlink:href="https://hal.science/hal-01069064v1">hal-01069064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588b12" table:style-name="588b12">
          <table:table-column table:style-name="588b12.0"/>
          <table:table-row>
            <table:table-cell office:value-type="string">
              <text:p text:style-name="Normal"><text:a xlink:type="simple" xlink:href="https://shs.hal.science/halshs-00856529v1">La Position de l'objet direct nominal et l'ordre des mots dans la Passion de Clermont, la vie de Saint Léger et la vie de Saint Alexis.</text:a></text:p>
              <text:p text:style-name="Normal"><text:a xlink:type="simple" xlink:href="https://hal.science/search/index/?q=*&amp;authFullName_s=Christiane Marchello-Nizia">Christiane Marchello-Nizia</text:a><text:span>,</text:span><text:a xlink:type="simple" xlink:href="https://hal.science/search/index/?q=*&amp;authFullName_s=Magali Rouquier">Magali Rouquier</text:a></text:p>
              <text:p text:style-name="Normal"><text:span>26é Congrés de Lingüística i Filologia Romàniques</text:span><text:span>, Sep 2010, València, Espagne. pp.333-343</text:span></text:p>
              <text:p text:style-name="Normal"><text:span>Communication dans un congrès</text:span></text:p>
              <text:p text:style-name="Normal"><text:a xlink:type="simple" xlink:href="https://shs.hal.science/halshs-00856529v1">halshs-00856529v1</text:a></text:p>
            </table:table-cell>
          </table:table-row>
        </table:table>
        <text:p text:style-name="P16"/>
        <text:p text:style-name="Heading2"><text:span text:style-name="T6">Article dans une revue (1)</text:span></text:p>
        <text:p text:style-name="P18"/>
        <table:table table:name="35a981" table:style-name="35a981">
          <table:table-column table:style-name="35a981.0"/>
          <table:table-row>
            <table:table-cell office:value-type="string">
              <text:p text:style-name="Normal"><text:a xlink:type="simple" xlink:href="https://univ-tlse2.hal.science/hal-01976708v1">Les Constructions liées : c'est une saine occupation que l'horticulture</text:a></text:p>
              <text:p text:style-name="Normal"><text:a xlink:type="simple" xlink:href="https://hal.science/search/index/?q=*&amp;authFullName_s=Magali Rouquier">Magali Rouquier</text:a></text:p>
              <text:p text:style-name="Normal"><text:span>Bulletin de la Société de Linguistique de Paris</text:span><text:span>, 2002, XCVII (1), pp.153-186</text:span></text:p>
              <text:p text:style-name="Normal"><text:span>Article dans une revue</text:span></text:p>
              <text:p text:style-name="Normal"><text:a xlink:type="simple" xlink:href="https://univ-tlse2.hal.science/hal-01976708v1">hal-019767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gali rouquier</dc:title>
    <dc:subject/>
    <dc:description>CV</dc:description>
    <dc:creator/>
    <dc:date>2026-05-10T05:09:31.000</dc:date>
    <meta:generator>PHPWord</meta:generator>
    <meta:initial-creator>CCSD</meta:initial-creator>
    <meta:creation-date>2026-05-10T05:09:31.000</meta:creation-date>
    <meta:keyword/>
    <meta:user-defined meta:name="Category"/>
    <meta:user-defined meta:name="Company"/>
    <meta:user-defined meta:name="Manager"/>
  </office:meta>
</office:document-meta>
</file>