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2269" style:family="table">
      <style:table-properties style:rel-width="100" table:align="center"/>
    </style:style>
    <style:style style:name="e42269.0" style:family="table-column">
      <style:table-column-properties style:column-width="0.00cm"/>
    </style:style>
    <style:style style:name="e466a0" style:family="table">
      <style:table-properties style:rel-width="100" table:align="center"/>
    </style:style>
    <style:style style:name="e466a0.0" style:family="table-column">
      <style:table-column-properties style:column-width="0.00cm"/>
    </style:style>
    <style:style style:name="ea09bb" style:family="table">
      <style:table-properties style:rel-width="100" table:align="center"/>
    </style:style>
    <style:style style:name="ea09bb.0" style:family="table-column">
      <style:table-column-properties style:column-width="0.00cm"/>
    </style:style>
    <style:style style:name="b2ded0" style:family="table">
      <style:table-properties style:rel-width="100" table:align="center"/>
    </style:style>
    <style:style style:name="b2ded0.0" style:family="table-column">
      <style:table-column-properties style:column-width="0.00cm"/>
    </style:style>
    <style:style style:name="31ad0c" style:family="table">
      <style:table-properties style:rel-width="100" table:align="center"/>
    </style:style>
    <style:style style:name="31ad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R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-ruet">magali-r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23-8136">0000-0001-6823-81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54338X">24154338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e en Didactique des langues et des cultures</text:span><text:span text:style-name="T8"><text:s/>Thèse soutenue en 2019 sous la direction de Muriel Molinié</text:span><text:p text:style-name="Standard"/><text:span text:style-name="T9">Université Sorbonne Nouvelle Paris 3 (</text:span><text:a xlink:type="simple" xlink:href="http://www.univ-paris3.fr/ed-268-langage-et-langues-description-theorisation-transmission-3413.kjsp">ED 268</text:a><text:span text:style-name="T10"><text:s/>- Langage et langues : description, théorisation, transmission)</text:span></text:p>
        <text:p text:style-name="P19"><text:span text:style-name="T11">Postdoctorante YUFE à l'Université de Rijeka, Croatie</text:span><text:p text:style-name="Standard"/><text:span text:style-name="T12">Recherche : L'utilisation de l'IA comme outil d'intégration culturelle et d'apprentissage des langues dans les communautés urbaines - AI-CILLUC</text:span></text:p>
        <text:p text:style-name="P22"><text:span text:style-name="T13">Affiliée à l'</text:span><text:a xlink:type="simple" xlink:href="https://www.icmigrations.cnrs.fr/">Institut Convergences Migrations</text:a><text:span text:style-name="T14">Affilée à<text:s/></text:span><text:a xlink:type="simple" xlink:href="https://https://www.uantwerpen.be/en/research-groups/network-migration-global-mobility/">MIGLOBA - Network on Migration and Global Mobility of the University of Antwerp</text:a><text:span text:style-name="T15">Membre associée du laboratoire du DILTEC (Didactique des langues, des textes et des cultures -<text:s/></text:span><text:a xlink:type="simple" xlink:href="http://www.univ-paris3.fr/ea-2288-didactique-des-langues-des-textes-et-des-cultures-diltec--3451.kjsp">EA 2288</text:a><text:span text:style-name="T16">)</text:span></text:p>
        <text:p text:style-name="P27"><text:span text:style-name="T17">mruet[at]uniri.hr</text:span></text:p>
        <text:p text:style-name="P29"/>
        <text:p text:style-name="Heading2"><text:span text:style-name="T18">Publications</text:span></text:p>
        <text:p text:style-name="P31"/>
        <text:p text:style-name="P32"/>
        <text:p text:style-name="Heading2"><text:span text:style-name="T19">Thèse (1)</text:span></text:p>
        <text:p text:style-name="P34"/>
        <table:table table:name="e42269" table:style-name="e42269">
          <table:table-column table:style-name="e42269.0"/>
          <table:table-row>
            <table:table-cell office:value-type="string">
              <text:p text:style-name="Normal"><text:a xlink:type="simple" xlink:href="https://theses.hal.science/tel-03155654v2">Politiques linguistiques européennes et dispositifs éducatifs à l'épreuve des mobilités étudiantes. Quelle responsabilité éthique pour la didactique des langues et des cultures dans le contexte croate ?</text:a></text:p>
              <text:p text:style-name="Normal"><text:a xlink:type="simple" xlink:href="https://hal.science/search/index/?q=*&amp;authFullName_s=Magali Ruet">Magali Ruet</text:a></text:p>
              <text:p text:style-name="Normal"><text:span>Linguistique. Université de la Sorbonne nouvelle - Paris III, 2019. Français.<text:s/></text:span><text:a xlink:type="simple" xlink:href="https://www.theses.fr/2019PA030060">⟨NNT : 2019PA030060⟩</text:a></text:p>
              <text:p text:style-name="Normal"><text:span>Thèse</text:span></text:p>
              <text:p text:style-name="Normal"><text:a xlink:type="simple" xlink:href="https://theses.hal.science/tel-03155654v2">tel-03155654v2</text:a></text:p>
            </table:table-cell>
          </table:table-row>
        </table:table>
        <text:p text:style-name="P35"/>
        <text:p text:style-name="Heading2"><text:span text:style-name="T20">Article dans une revue (6)</text:span></text:p>
        <text:p text:style-name="P37"/>
        <table:table table:name="e466a0" table:style-name="e466a0">
          <table:table-column table:style-name="e466a0.0"/>
          <table:table-row>
            <table:table-cell office:value-type="string">
              <text:p text:style-name="Normal"><text:a xlink:type="simple" xlink:href="https://hal.science/hal-03144832v1">Une fenêtre vers le dehors ? Rôle des langues et de leur apprentissage dans un camp de réfugiés</text:a></text:p>
              <text:p text:style-name="Normal"><text:a xlink:type="simple" xlink:href="https://hal.science/search/index/?q=*&amp;authFullName_s=Khaleefa Amal">Khaleefa Amal</text:a><text:span>,</text:span><text:a xlink:type="simple" xlink:href="https://hal.science/search/index/?q=*&amp;authFullName_s=Magali Ruet">Magali Ruet</text:a></text:p>
              <text:p text:style-name="Normal"><text:span>Envie d’école. Journal des rééducateurs de l’Éducation nationale<text:s/></text:span><text:span>, 2021</text:span></text:p>
              <text:p text:style-name="Normal"><text:span>Article dans une revue</text:span></text:p>
              <text:p text:style-name="Normal"><text:a xlink:type="simple" xlink:href="https://hal.science/hal-03144832v1">hal-0314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16v1">Et après ? Répercussions d’une mobilité académique sur un parcours de vie</text:a></text:p>
              <text:p text:style-name="Normal"><text:a xlink:type="simple" xlink:href="https://hal.science/search/index/?q=*&amp;authFullName_s=Magali Ruet">Magali Ruet</text:a></text:p>
              <text:p text:style-name="Normal"><text:span>JIM Journal of international Mobility, Moving for education, training and research</text:span><text:span>, 2021, 1 (8), pp.99-124.<text:s/></text:span><text:a xlink:type="simple" xlink:href="https://dx.doi.org/10.3917/jim.008.0099">⟨10.3917/jim.008.0099⟩</text:a></text:p>
              <text:p text:style-name="Normal"><text:span>Article dans une revue</text:span></text:p>
              <text:p text:style-name="Normal"><text:a xlink:type="simple" xlink:href="https://hal.science/hal-03343716v1">hal-0334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62v1">Quelles médiations didactiques pour quelles mobilités étudiantes ?</text:a></text:p>
              <text:p text:style-name="Normal"><text:a xlink:type="simple" xlink:href="https://hal.science/search/index/?q=*&amp;authFullName_s=Shuman Jiao">Shuman Jiao</text:a><text:span>,</text:span><text:a xlink:type="simple" xlink:href="https://hal.science/search/index/?q=*&amp;authFullName_s=Muriel Molinié">Muriel Molinié</text:a><text:span>,</text:span><text:a xlink:type="simple" xlink:href="https://hal.science/search/index/?q=*&amp;authFullName_s=Magali Ruet">Magali Ruet</text:a></text:p>
              <text:p text:style-name="Normal"><text:span>Le Français dans le monde. Recherches et applications</text:span><text:span>, 2020, Mobilités contemporaines et médiations didactiques, 68, pp.170-184</text:span></text:p>
              <text:p text:style-name="Normal"><text:span>Article dans une revue</text:span></text:p>
              <text:p text:style-name="Normal"><text:a xlink:type="simple" xlink:href="https://hal.science/hal-03206062v1">hal-0320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99v1">Analyse critique d’une recherche-action-formation visant la co-construction de compétences mobilitaires entre étudiants européens</text:a></text:p>
              <text:p text:style-name="Normal"><text:a xlink:type="simple" xlink:href="https://hal.science/search/index/?q=*&amp;authFullName_s=Magali Ruet">Magali Ruet</text:a></text:p>
              <text:p text:style-name="Normal"><text:span>Voces y Silencios. Revista Latinoamericana de Educación</text:span><text:span>, 2019, 10 (1), pp.187-198.<text:s/></text:span><text:a xlink:type="simple" xlink:href="https://dx.doi.org/10.18175/vys10.1.2019.13">⟨10.18175/vys10.1.2019.13⟩</text:a></text:p>
              <text:p text:style-name="Normal"><text:span>Article dans une revue</text:span></text:p>
              <text:p text:style-name="Normal"><text:a xlink:type="simple" xlink:href="https://hal.science/hal-02271499v1">hal-02271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403v1">Anglicisation, plurilinguisme et francophonie à l'Université aujourd'hui</text:a></text:p>
              <text:p text:style-name="Normal"><text:a xlink:type="simple" xlink:href="https://hal.science/search/index/?q=*&amp;authFullName_s=Magali Ruet">Magali Ruet</text:a></text:p>
              <text:p text:style-name="Normal"><text:span>Godišnjak Filozofskog fakulteta u Novom Sadu = Annual review of the faculty of philosophy Novi Sad<text:s/></text:span><text:span>, 2017, Les études françaises aujourd'hui. La francophonie dans tous ses états., XLI (3), pp.53-70</text:span></text:p>
              <text:p text:style-name="Normal"><text:span>Article dans une revue</text:span></text:p>
              <text:p text:style-name="Normal"><text:a xlink:type="simple" xlink:href="https://shs.hal.science/halshs-01674403v1">halshs-01674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962v1">Parlers oujdis. Langues et identités dans l’Oriental marocain</text:a></text:p>
              <text:p text:style-name="Normal"><text:a xlink:type="simple" xlink:href="https://hal.science/search/index/?q=*&amp;authFullName_s=Magali Ruet">Magali Ruet</text:a></text:p>
              <text:p text:style-name="Normal"><text:span>Philologie Romane</text:span><text:span>, 2017, 7</text:span></text:p>
              <text:p text:style-name="Normal"><text:span>Article dans une revue</text:span></text:p>
              <text:p text:style-name="Normal"><text:a xlink:type="simple" xlink:href="https://shs.hal.science/halshs-01405962v1">halshs-01405962v1</text:a></text:p>
            </table:table-cell>
          </table:table-row>
        </table:table>
        <text:p text:style-name="P38"/>
        <text:p text:style-name="Heading2"><text:span text:style-name="T21">Chapitre d'ouvrage (5)</text:span></text:p>
        <text:p text:style-name="P40"/>
        <table:table table:name="ea09bb" table:style-name="ea09bb">
          <table:table-column table:style-name="ea09bb.0"/>
          <table:table-row>
            <table:table-cell office:value-type="string">
              <text:p text:style-name="Normal"><text:a xlink:type="simple" xlink:href="https://hal.science/hal-04293583v1">Enjeux de la réflexivité en doctorat</text:a></text:p>
              <text:p text:style-name="Normal"><text:a xlink:type="simple" xlink:href="https://hal.science/search/index/?q=*&amp;authFullName_s=Anne-Sophie Cayet">Anne-Sophie Cayet</text:a><text:span>,</text:span><text:a xlink:type="simple" xlink:href="https://hal.science/search/index/?q=*&amp;authFullName_s=Magali Ruet">Magali Ruet</text:a></text:p>
              <text:p text:style-name="Normal"><text:span>Muriel Molinié.<text:s/></text:span><text:span>Autobiographie, réflexivité et construction des savoirs en didactique des langues</text:span><text:span>, L'Harmattan, 2023, Didactique des langues et des littératures, 9782140353536</text:span></text:p>
              <text:p text:style-name="Normal"><text:span>Chapitre d'ouvrage</text:span></text:p>
              <text:p text:style-name="Normal"><text:a xlink:type="simple" xlink:href="https://hal.science/hal-04293583v1">hal-0429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78v1">La réflexivité au cœur des processus de formation doctorale</text:a></text:p>
              <text:p text:style-name="Normal"><text:a xlink:type="simple" xlink:href="https://hal.science/search/index/?q=*&amp;authFullName_s=Anne-Sophie Cayet">Anne-Sophie Cayet</text:a><text:span>,</text:span><text:a xlink:type="simple" xlink:href="https://hal.science/search/index/?q=*&amp;authFullName_s=Magali Ruet">Magali Ruet</text:a></text:p>
              <text:p text:style-name="Normal"><text:span>Autobiographie, réflexivité et construction des savoirs en didactique des langues</text:span><text:span>,<text:s/></text:span><text:a xlink:type="simple" xlink:href="https://www.editions-harmattan.fr/livre-autobiographie_reflexivite_et_construction_des_savoirs_en_didactique_des_langues_muriel_molinie-9782140353536-76986.html">L'Harmattan</text:a><text:span>, 2023, Didactique des langues et des littératures</text:span></text:p>
              <text:p text:style-name="Normal"><text:span>Chapitre d'ouvrage</text:span></text:p>
              <text:p text:style-name="Normal"><text:a xlink:type="simple" xlink:href="https://hal.science/hal-04165878v1">hal-0416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16v1">Parcours de mobilité d’une jeune chercheuse : découverte de soi, travail de mise en lien et construction d’une posture professionnelle</text:a></text:p>
              <text:p text:style-name="Normal"><text:a xlink:type="simple" xlink:href="https://hal.science/search/index/?q=*&amp;authFullName_s=Magali Ruet">Magali Ruet</text:a></text:p>
              <text:p text:style-name="Normal"><text:span>Loïc Brémaud; Hervé Breton; Sébastien Pesce.<text:s/></text:span><text:span>Voyage et formation de soi. Vivre l'épreuve de l'ailleurs entre initiation et mobilités</text:span><text:span>, Presses Universitaires de Rennes, pp. 67-76, 2020</text:span></text:p>
              <text:p text:style-name="Normal"><text:span>Chapitre d'ouvrage</text:span></text:p>
              <text:p text:style-name="Normal"><text:a xlink:type="simple" xlink:href="https://hal.science/hal-02270516v1">hal-0227051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4156v1">L'intégration dans l'université française</text:a></text:p>
              <text:p text:style-name="Normal"><text:a xlink:type="simple" xlink:href="https://hal.science/search/index/?q=*&amp;authFullName_s=Magali Ruet">Magali Ruet</text:a><text:span>,</text:span><text:a xlink:type="simple" xlink:href="https://hal.science/search/index/?q=*&amp;authFullName_s=Alina Ganea">Alina Ganea</text:a><text:span>,</text:span><text:a xlink:type="simple" xlink:href="https://hal.science/search/index/?q=*&amp;authFullName_s=Adela Dragan">Adela Dragan</text:a></text:p>
              <text:p text:style-name="Normal"><text:span>Elena Petrea.<text:s/></text:span><text:span>Communiquer en FOS. Renforcement du français pour les étudiants<text:s/></text:span><text:span>, CIPA, 2014</text:span></text:p>
              <text:p text:style-name="Normal"><text:span>Chapitre d'ouvrage</text:span></text:p>
              <text:p text:style-name="Normal"><text:a xlink:type="simple" xlink:href="https://univ-sorbonne-nouvelle.hal.science/hal-01434156v1">hal-0143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09v1">Retour d’expérience sur la création de modules de français sur objectif universitaire à l’Université de Zagreb</text:a></text:p>
              <text:p text:style-name="Normal"><text:a xlink:type="simple" xlink:href="https://hal.science/search/index/?q=*&amp;authFullName_s=Magali Ruet">Magali Ruet</text:a></text:p>
              <text:p text:style-name="Normal"><text:span>Ivana Franić; Magali Ruet.<text:s/></text:span><text:span>Le Français sur Objectif Universitaire. Du concept à la pratique</text:span><text:span>, FF Press, pp.163-178, 2014</text:span></text:p>
              <text:p text:style-name="Normal"><text:span>Chapitre d'ouvrage</text:span></text:p>
              <text:p text:style-name="Normal"><text:a xlink:type="simple" xlink:href="https://hal.science/hal-03343709v1">hal-03343709v1</text:a></text:p>
            </table:table-cell>
          </table:table-row>
        </table:table>
        <text:p text:style-name="P41"/>
        <text:p text:style-name="Heading2"><text:span text:style-name="T22">Communication dans un congrès (15)</text:span></text:p>
        <text:p text:style-name="P43"/>
        <table:table table:name="b2ded0" table:style-name="b2ded0">
          <table:table-column table:style-name="b2ded0.0"/>
          <table:table-row>
            <table:table-cell office:value-type="string">
              <text:p text:style-name="Normal"><text:a xlink:type="simple" xlink:href="https://hal.science/hal-04677369v1">Pratiques linguistiques et éducatives des migrants en Croatie : quels usages des outils numériques et de l’IA ?</text:a></text:p>
              <text:p text:style-name="Normal"><text:a xlink:type="simple" xlink:href="https://hal.science/search/index/?q=*&amp;authFullName_s=Magali Ruet">Magali Ruet</text:a></text:p>
              <text:p text:style-name="Normal"><text:span>Apprentissages formels, non-formels et informels des migrants</text:span><text:span>, Institut Convergences Migrations, Mar 2024, Perpignan, France</text:span></text:p>
              <text:p text:style-name="Normal"><text:span>Communication dans un congrès</text:span></text:p>
              <text:p text:style-name="Normal"><text:a xlink:type="simple" xlink:href="https://hal.science/hal-04677369v1">hal-0467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19v1">Pratiques langagières en contexte de mobilité forcée : regards croisés entre le camp de Zaatari et la Croatie</text:a></text:p>
              <text:p text:style-name="Normal"><text:a xlink:type="simple" xlink:href="https://hal.science/search/index/?q=*&amp;authFullName_s=Magali Ruet">Magali Ruet</text:a><text:span>,</text:span><text:a xlink:type="simple" xlink:href="https://hal.science/search/index/?q=*&amp;authFullName_s=Khaleefa Amal">Khaleefa Amal</text:a></text:p>
              <text:p text:style-name="Normal"><text:span>Penser les réalités des familles réfugiées et demandeuses d’asile pour mieux les accompagner</text:span><text:span>, Oct 2022, Montréal, Canada</text:span></text:p>
              <text:p text:style-name="Normal"><text:span>Communication dans un congrès</text:span></text:p>
              <text:p text:style-name="Normal"><text:a xlink:type="simple" xlink:href="https://hal.science/hal-03853419v1">hal-0385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28v1">Des outils réflexifs, émancipateurs et permettant de valoriser sa recherche : le portfolio et le carnet de recherche</text:a></text:p>
              <text:p text:style-name="Normal"><text:a xlink:type="simple" xlink:href="https://hal.science/search/index/?q=*&amp;authFullName_s=Magali Ruet">Magali Ruet</text:a></text:p>
              <text:p text:style-name="Normal"><text:span>», Journée de l’Ecole Doctorale ELICC (Education Langages, Interactions, Cognition, Clinique)</text:span><text:span>, Apr 2021, Rennes, France</text:span></text:p>
              <text:p text:style-name="Normal"><text:span>Communication dans un congrès</text:span></text:p>
              <text:p text:style-name="Normal"><text:a xlink:type="simple" xlink:href="https://hal.science/hal-03343728v1">hal-0334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26v1">Développer son pouvoir d’agir lors d’une mobilité étudiante grâce à l’approche biographique</text:a></text:p>
              <text:p text:style-name="Normal"><text:a xlink:type="simple" xlink:href="https://hal.science/search/index/?q=*&amp;authFullName_s=Magali Ruet">Magali Ruet</text:a></text:p>
              <text:p text:style-name="Normal"><text:span>Les histoires de vie dans un monde en transformation : au carrefour de la recherche, de la formation et de l’intervention</text:span><text:span>, Université du Québec à Montréal (UQAM), Jun 2021, Montreal, Canada</text:span></text:p>
              <text:p text:style-name="Normal"><text:span>Communication dans un congrès</text:span></text:p>
              <text:p text:style-name="Normal"><text:a xlink:type="simple" xlink:href="https://hal.science/hal-03343726v1">hal-0334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269v1">Mener un entretien de recherche multimodal : quelle contribution à la compréhension des mobilités ?</text:a></text:p>
              <text:p text:style-name="Normal"><text:a xlink:type="simple" xlink:href="https://hal.science/search/index/?q=*&amp;authFullName_s=Magali Ruet">Magali Ruet</text:a></text:p>
              <text:p text:style-name="Normal"><text:span>Langages artistiques, émotions, littératies multimodales. Quels enjeux pour la formation et la recherche en didactique des langues et des cultures ?</text:span><text:span>, DILTEC, Mar 2018, Paris, France</text:span></text:p>
              <text:p text:style-name="Normal"><text:span>Communication dans un congrès</text:span></text:p>
              <text:p text:style-name="Normal"><text:a xlink:type="simple" xlink:href="https://hal.science/hal-01802269v1">hal-0180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54v1">Mobilités étudiantes intra-européennes : des enjeux particuliers à prendre en compte dans l'enseignement des langues</text:a></text:p>
              <text:p text:style-name="Normal"><text:a xlink:type="simple" xlink:href="https://hal.science/search/index/?q=*&amp;authFullName_s=Magali Ruet">Magali Ruet</text:a></text:p>
              <text:p text:style-name="Normal"><text:span>Colloque Jeunes Chercheurs 2018 - Mobilités, exils, et migrations : des femmes/des hommes et des langues</text:span><text:span>, EA 739 Dipralang ITIC – Université Paul Valéry-Montpellier 3, Nov 2018, Montpellier, France</text:span></text:p>
              <text:p text:style-name="Normal"><text:span>Communication dans un congrès</text:span></text:p>
              <text:p text:style-name="Normal"><text:a xlink:type="simple" xlink:href="https://hal.science/hal-01938554v1">hal-01938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287v1">L’entretien biographique entre écoute et compréhension : raconter sa mobilité pour mieux comprendre ses mondes</text:a></text:p>
              <text:p text:style-name="Normal"><text:a xlink:type="simple" xlink:href="https://hal.science/search/index/?q=*&amp;authFullName_s=Magali Ruet">Magali Ruet</text:a><text:span>,</text:span><text:a xlink:type="simple" xlink:href="https://hal.science/search/index/?q=*&amp;authFullName_s=Brahim Benberkane">Brahim Benberkane</text:a></text:p>
              <text:p text:style-name="Normal"><text:span>L'entretien biographique. Interaction et ajustement de sens</text:span><text:span>, Feb 2017, Paris, France</text:span></text:p>
              <text:p text:style-name="Normal"><text:span>Communication dans un congrès</text:span></text:p>
              <text:p text:style-name="Normal"><text:a xlink:type="simple" xlink:href="https://shs.hal.science/halshs-01673287v1">halshs-01673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286v1">Itinéraires de chercheurs : se forger par et dans la mobilité ici et ailleurs</text:a></text:p>
              <text:p text:style-name="Normal"><text:a xlink:type="simple" xlink:href="https://hal.science/search/index/?q=*&amp;authFullName_s=Magali Ruet">Magali Ruet</text:a><text:span>,</text:span><text:a xlink:type="simple" xlink:href="https://hal.science/search/index/?q=*&amp;authFullName_s=Brahim Benberkane">Brahim Benberkane</text:a><text:span>,</text:span><text:a xlink:type="simple" xlink:href="https://hal.science/search/index/?q=*&amp;authFullName_s=Sébastien Baeta">Sébastien Baeta</text:a><text:span>,</text:span><text:a xlink:type="simple" xlink:href="https://hal.science/search/index/?q=*&amp;authFullName_s=Marie Françoise Pungier">Marie Françoise Pungier</text:a></text:p>
              <text:p text:style-name="Normal"><text:span>Voyage et formation de soi. Se former par l'épreuve de l'ailleurs et de la rencontre</text:span><text:span>, Centre de Recherche sur l’Éducation, les Apprentissages et la Didactique (CREAD), Université Rennes 2; Equipe Éducation, Éthique, Santé (EES), Université François-Rabelais (Tours), Jun 2017, Rennes, France</text:span></text:p>
              <text:p text:style-name="Normal"><text:span>Communication dans un congrès</text:span></text:p>
              <text:p text:style-name="Normal"><text:a xlink:type="simple" xlink:href="https://shs.hal.science/halshs-01673286v1">halshs-01673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285v1">Mobilité étudiante, altérité, groupes sociaux : quelles médiations possibles ?</text:a></text:p>
              <text:p text:style-name="Normal"><text:a xlink:type="simple" xlink:href="https://hal.science/search/index/?q=*&amp;authFullName_s=Magali Ruet">Magali Ruet</text:a></text:p>
              <text:p text:style-name="Normal"><text:span>Métissages linguistiques et culturels émergents : vers quelles médiations ?</text:span><text:span>, Université Paris-Est Créteil, Oct 2017, Créteil, France</text:span></text:p>
              <text:p text:style-name="Normal"><text:span>Communication dans un congrès</text:span></text:p>
              <text:p text:style-name="Normal"><text:a xlink:type="simple" xlink:href="https://shs.hal.science/halshs-01673285v1">halshs-0167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283v1">Retour critique sur une recherche-action-formation visant la co-construction de compétences mobilitaires entre étudiants européens</text:a></text:p>
              <text:p text:style-name="Normal"><text:a xlink:type="simple" xlink:href="https://hal.science/search/index/?q=*&amp;authFullName_s=Magali Ruet">Magali Ruet</text:a></text:p>
              <text:p text:style-name="Normal"><text:span>Accompagner les parcours bilingues/multilingues/plurilingues via des dispositifs interculturels. Co-construire la formation des enseignants, un enjeu pour le 21e siècle</text:span><text:span>, Universidad de Los Andes; DILTEC EA 2288, Nov 2017, Bogota, Colombie</text:span></text:p>
              <text:p text:style-name="Normal"><text:span>Communication dans un congrès</text:span></text:p>
              <text:p text:style-name="Normal"><text:a xlink:type="simple" xlink:href="https://shs.hal.science/halshs-01673283v1">halshs-0167328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4179v1">Devenir chercheur : itinéraires plurilingues, dialogisme et politique</text:a></text:p>
              <text:p text:style-name="Normal"><text:a xlink:type="simple" xlink:href="https://hal.science/search/index/?q=*&amp;authFullName_s=Magali Ruet">Magali Ruet</text:a><text:span>,</text:span><text:a xlink:type="simple" xlink:href="https://hal.science/search/index/?q=*&amp;authFullName_s=Brahim Benberkane">Brahim Benberkane</text:a><text:span>,</text:span><text:a xlink:type="simple" xlink:href="https://hal.science/search/index/?q=*&amp;authFullName_s=Muriel Molinié">Muriel Molinié</text:a><text:span>,</text:span><text:a xlink:type="simple" xlink:href="https://hal.science/search/index/?q=*&amp;authFullName_s=Gratianne Richer-Onate">Gratianne Richer-Onate</text:a></text:p>
              <text:p text:style-name="Normal"><text:span>Colloque international du DILTEC (EA 2288, Sorbonne Nouvelle – Paris 3), Éthique et responsabilité pour la didactique des langues au XXIe siècle</text:span><text:span>, Oct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4179v1">hal-0143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696v1">Dimension éthique des dispositifs d'accompagnement de la mobilité étudiante croate</text:a></text:p>
              <text:p text:style-name="Normal"><text:a xlink:type="simple" xlink:href="https://hal.science/search/index/?q=*&amp;authFullName_s=Magali Ruet">Magali Ruet</text:a></text:p>
              <text:p text:style-name="Normal"><text:span>Éthique de l’accompagnement et agir coopératif</text:span><text:span>, Université François Rabelais, May 2016, Tours, France</text:span></text:p>
              <text:p text:style-name="Normal"><text:span>Communication dans un congrès</text:span></text:p>
              <text:p text:style-name="Normal"><text:a xlink:type="simple" xlink:href="https://shs.hal.science/halshs-01340696v1">halshs-01340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699v1">Quelle formation interculturelle pour préparer les étudiants croates à une mobilité académique ?</text:a></text:p>
              <text:p text:style-name="Normal"><text:a xlink:type="simple" xlink:href="https://hal.science/search/index/?q=*&amp;authFullName_s=Magali Ruet">Magali Ruet</text:a></text:p>
              <text:p text:style-name="Normal"><text:span>Francontraste 2016, 3ème colloque francophone international de l'Université de Zagreb</text:span><text:span>, Apr 2016, Zagreb, Croatie</text:span></text:p>
              <text:p text:style-name="Normal"><text:span>Communication dans un congrès</text:span></text:p>
              <text:p text:style-name="Normal"><text:a xlink:type="simple" xlink:href="https://shs.hal.science/halshs-01340699v1">halshs-01340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004v1">La place de la Francophonie face à l'anglicisation du monde universitaire</text:a></text:p>
              <text:p text:style-name="Normal"><text:a xlink:type="simple" xlink:href="https://hal.science/search/index/?q=*&amp;authFullName_s=Magali Ruet">Magali Ruet</text:a></text:p>
              <text:p text:style-name="Normal"><text:span>« Les Études françaises aujourd’hui » La francophonie dans tous ses états</text:span><text:span>, Nov 2016, Novi Sad, Serbie</text:span></text:p>
              <text:p text:style-name="Normal"><text:span>Communication dans un congrès</text:span></text:p>
              <text:p text:style-name="Normal"><text:a xlink:type="simple" xlink:href="https://shs.hal.science/halshs-01406004v1">halshs-01406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703v1">Quelles compétences socioculturelles enseigner en FOU ?</text:a></text:p>
              <text:p text:style-name="Normal"><text:a xlink:type="simple" xlink:href="https://hal.science/search/index/?q=*&amp;authFullName_s=Magali Ruet">Magali Ruet</text:a><text:span>,</text:span><text:a xlink:type="simple" xlink:href="https://hal.science/search/index/?q=*&amp;authFullName_s=Ivana Franic">Ivana Franic</text:a></text:p>
              <text:p text:style-name="Normal"><text:span>colloque international Le discours spécialisé : théorie et pratique, 5ème édition</text:span><text:span>, Université ”Dunărea de Jos”, Oct 2013, Galaţi, Roumanie</text:span></text:p>
              <text:p text:style-name="Normal"><text:span>Communication dans un congrès</text:span></text:p>
              <text:p text:style-name="Normal"><text:a xlink:type="simple" xlink:href="https://shs.hal.science/halshs-01340703v1">halshs-01340703v1</text:a></text:p>
            </table:table-cell>
          </table:table-row>
        </table:table>
        <text:p text:style-name="P44"/>
        <text:p text:style-name="Heading2"><text:span text:style-name="T23">Ouvrages (2)</text:span></text:p>
        <text:p text:style-name="P46"/>
        <table:table table:name="31ad0c" table:style-name="31ad0c">
          <table:table-column table:style-name="31ad0c.0"/>
          <table:table-row>
            <table:table-cell office:value-type="string">
              <text:p text:style-name="Normal"><text:a xlink:type="simple" xlink:href="https://hal.science/hal-03486530v1">Actes de la journée d’étude Dynamiques socio-linguistiques et politiques linguistiques et éducatives en Europe centrale et orientale</text:a></text:p>
              <text:p text:style-name="Normal"><text:a xlink:type="simple" xlink:href="https://hal.science/search/index/?q=*&amp;authFullName_s=Marija Apostolović">Marija Apostolović</text:a><text:span>,</text:span><text:a xlink:type="simple" xlink:href="https://hal.science/search/index/?q=*&amp;authFullName_s=Magali Ruet">Magali Ruet</text:a><text:span>,</text:span><text:a xlink:type="simple" xlink:href="https://hal.science/search/index/?q=*&amp;authFullName_s=Josip Bruno Bilic">Josip Bruno Bilic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Katarina Chovancovà">Katarina Chovancovà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86530v1">hal-03486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5662v1">Le Français sur Objectif Universitaire. Du concept à la pratique.</text:a></text:p>
              <text:p text:style-name="Normal"><text:a xlink:type="simple" xlink:href="https://hal.science/search/index/?q=*&amp;authFullName_s=Ivana Franic">Ivana Franic</text:a><text:span>,</text:span><text:a xlink:type="simple" xlink:href="https://hal.science/search/index/?q=*&amp;authFullName_s=Magali Ruet">Magali Ruet</text:a></text:p>
              <text:p text:style-name="Normal"><text:span>FF Press. 2014</text:span></text:p>
              <text:p text:style-name="Normal"><text:span>Ouvrages</text:span></text:p>
              <text:p text:style-name="Normal"><text:a xlink:type="simple" xlink:href="https://shs.hal.science/halshs-03425662v1">halshs-03425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Ruet</dc:title>
    <dc:subject/>
    <dc:description>CV</dc:description>
    <dc:creator/>
    <dc:date>2026-05-20T07:04:08.000</dc:date>
    <meta:generator>PHPWord</meta:generator>
    <meta:initial-creator>CCSD</meta:initial-creator>
    <meta:creation-date>2026-05-20T07:04:08.000</meta:creation-date>
    <meta:keyword/>
    <meta:user-defined meta:name="Category"/>
    <meta:user-defined meta:name="Company"/>
    <meta:user-defined meta:name="Manager"/>
  </office:meta>
</office:document-meta>
</file>