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dd2e" style:family="table">
      <style:table-properties style:rel-width="100" table:align="center"/>
    </style:style>
    <style:style style:name="fbdd2e.0" style:family="table-column">
      <style:table-column-properties style:column-width="0.00cm"/>
    </style:style>
    <style:style style:name="6f1821" style:family="table">
      <style:table-properties style:rel-width="100" table:align="center"/>
    </style:style>
    <style:style style:name="6f1821.0" style:family="table-column">
      <style:table-column-properties style:column-width="0.00cm"/>
    </style:style>
    <style:style style:name="a70d84" style:family="table">
      <style:table-properties style:rel-width="100" table:align="center"/>
    </style:style>
    <style:style style:name="a70d84.0" style:family="table-column">
      <style:table-column-properties style:column-width="0.00cm"/>
    </style:style>
    <style:style style:name="7dc058" style:family="table">
      <style:table-properties style:rel-width="100" table:align="center"/>
    </style:style>
    <style:style style:name="7dc058.0" style:family="table-column">
      <style:table-column-properties style:column-width="0.00cm"/>
    </style:style>
    <style:style style:name="0db4f5" style:family="table">
      <style:table-properties style:rel-width="100" table:align="center"/>
    </style:style>
    <style:style style:name="0db4f5.0" style:family="table-column">
      <style:table-column-properties style:column-width="0.00cm"/>
    </style:style>
    <style:style style:name="a78725" style:family="table">
      <style:table-properties style:rel-width="100" table:align="center"/>
    </style:style>
    <style:style style:name="a78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Talan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fbdd2e" table:style-name="fbdd2e">
          <table:table-column table:style-name="fbdd2e.0"/>
          <table:table-row>
            <table:table-cell office:value-type="string">
              <text:p text:style-name="Normal"><text:a xlink:type="simple" xlink:href="https://shs.hal.science/halshs-04768563v1">The territorial impacts of BlaBlaCar carpooling: Between metropolitan polarization, intermediate cities' structuration, and rural servic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Estelle Ployon">Estelle Ployon</text:a></text:p>
              <text:p text:style-name="Normal"><text:span>Journal of Transport Geography</text:span><text:span>, 2024, 121, pp.104041.<text:s/></text:span><text:a xlink:type="simple" xlink:href="https://dx.doi.org/10.1016/j.jtrangeo.2024.104041">⟨10.1016/j.jtrangeo.2024.104041⟩</text:a></text:p>
              <text:p text:style-name="Normal"><text:span>Article dans une revue</text:span></text:p>
              <text:p text:style-name="Normal"><text:a xlink:type="simple" xlink:href="https://shs.hal.science/halshs-04768563v1">halshs-0476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8940v1">Assessing the ecological performance of French territories using a spatially-nested approach</text:a></text:p>
              <text:p text:style-name="Normal"><text:a xlink:type="simple" xlink:href="https://hal.science/search/index/?q=*&amp;authFullName_s=Mohamed Hachaichi">Mohamed Hachaichi</text:a><text:span>,</text:span><text:a xlink:type="simple" xlink:href="https://hal.science/search/index/?q=*&amp;authFullName_s=Magali Talandier">Magali Talandier</text:a></text:p>
              <text:p text:style-name="Normal"><text:span>Ecological Indicators</text:span><text:span>, 2023, 155, pp.1-13.<text:s/></text:span><text:a xlink:type="simple" xlink:href="https://dx.doi.org/10.1016/j.ecolind.2023.110947">⟨10.1016/j.ecolind.2023.110947⟩</text:a></text:p>
              <text:p text:style-name="Normal"><text:span>Article dans une revue</text:span></text:p>
              <text:p text:style-name="Normal"><text:a xlink:type="simple" xlink:href="https://shs.hal.science/halshs-04418940v1">halshs-04418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5809v1">Industrial reconquest: what role for small and medium-sized towns in France and Europe?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Magali Talandier">Magali Talandier</text:a></text:p>
              <text:p text:style-name="Normal"><text:span>EchoGéo</text:span><text:span>, 2023, 63</text:span></text:p>
              <text:p text:style-name="Normal"><text:span>Article dans une revue</text:span></text:p>
              <text:p text:style-name="Normal"><text:a xlink:type="simple" xlink:href="https://shs.hal.science/halshs-04435809v1">halshs-0443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243v1">Les travailleurs mobiles, un angle mort des politiques publiques</text:a></text:p>
              <text:p text:style-name="Normal"><text:a xlink:type="simple" xlink:href="https://hal.science/search/index/?q=*&amp;authFullName_s=Manon Loisel">Manon Loisel</text:a><text:span>,</text:span><text:a xlink:type="simple" xlink:href="https://hal.science/search/index/?q=*&amp;authFullName_s=Magali Talandier">Magali Talandier</text:a></text:p>
              <text:p text:style-name="Normal"><text:span>Horizons publics</text:span><text:span>, 2022</text:span></text:p>
              <text:p text:style-name="Normal"><text:span>Article dans une revue</text:span></text:p>
              <text:p text:style-name="Normal"><text:a xlink:type="simple" xlink:href="https://shs.hal.science/halshs-03713243v1">halshs-0371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737v1">Industrial metabolism and territorial development of the Maurienne Valley (France)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Myriam Donsimoni">Myriam Donsimoni</text:a></text:p>
              <text:p text:style-name="Normal"><text:span>Regional Environmental Change</text:span><text:span>, 2022, 22 (1), pp.9.<text:s/></text:span><text:a xlink:type="simple" xlink:href="https://dx.doi.org/10.1007/s10113-021-01845-4">⟨10.1007/s10113-021-01845-4⟩</text:a></text:p>
              <text:p text:style-name="Normal"><text:span>Article dans une revue</text:span></text:p>
              <text:p text:style-name="Normal"><text:a xlink:type="simple" xlink:href="https://shs.hal.science/halshs-03528737v1">halshs-03528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723307v1">Catégories et clivages</text:a></text:p>
              <text:p text:style-name="Normal"><text:a xlink:type="simple" xlink:href="https://hal.science/search/index/?q=*&amp;authFullName_s=Olivier Bouba-Olga">Olivier Bouba-Olga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Martin Vanier">Martin Vanier</text:a></text:p>
              <text:p text:style-name="Normal"><text:span>Multitudes</text:span><text:span>, 2022, 86 (1), pp.202-208.<text:s/></text:span><text:a xlink:type="simple" xlink:href="https://dx.doi.org/10.3917/mult.086.0202">⟨10.3917/mult.086.0202⟩</text:a></text:p>
              <text:p text:style-name="Normal"><text:span>Article dans une revue</text:span></text:p>
              <text:p text:style-name="Normal"><text:a xlink:type="simple" xlink:href="https://univ-tlse2.hal.science/hal-03723307v1">hal-0372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63v1">Télétravail et recompositions territoriales : les Zoom towns</text:a></text:p>
              <text:p text:style-name="Normal"><text:a xlink:type="simple" xlink:href="https://hal.science/search/index/?q=*&amp;authFullName_s=Magali Talandier">Magali Talandier</text:a></text:p>
              <text:p text:style-name="Normal"><text:span>Constructif</text:span><text:span>, 2021, De nouvelles géographies, 60, pp.58-62.<text:s/></text:span><text:a xlink:type="simple" xlink:href="https://dx.doi.org/10.3917/const.060.0056">⟨10.3917/const.060.0056⟩</text:a></text:p>
              <text:p text:style-name="Normal"><text:span>Article dans une revue</text:span></text:p>
              <text:p text:style-name="Normal"><text:a xlink:type="simple" xlink:href="https://shs.hal.science/halshs-03531763v1">halshs-0353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745v1">Émergence(s) : métropoles à venir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Magali Talandier">Magali Talandier</text:a></text:p>
              <text:p text:style-name="Normal"><text:span>Grand A Le Mag</text:span><text:span>, 2021, 5</text:span></text:p>
              <text:p text:style-name="Normal"><text:span>Article dans une revue</text:span></text:p>
              <text:p text:style-name="Normal"><text:a xlink:type="simple" xlink:href="https://shs.hal.science/halshs-03871745v1">halshs-0387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601v1">Cooperation, Proximity, and Social Innovation: Three Ingredients for Industrial Medium-Sized Towns' Renewal?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Magali Talandier">Magali Talandier</text:a></text:p>
              <text:p text:style-name="Normal"><text:span>Urban Science</text:span><text:span>, 2020, Alternative Futures of Small Industrial Towns, 4 (2), pp.1-21.<text:s/></text:span><text:a xlink:type="simple" xlink:href="https://dx.doi.org/10.3390/urbansci4020015">⟨10.3390/urbansci4020015⟩</text:a></text:p>
              <text:p text:style-name="Normal"><text:span>Article dans une revue</text:span></text:p>
              <text:p text:style-name="Normal"><text:a xlink:type="simple" xlink:href="https://shs.hal.science/halshs-02571601v1">halshs-0257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108v1">Les activités productives locales, un enjeu d’intermédiation et de résilience : des KIBS (Knowledge Intensive Business Services) aux LIBS (Local Intensive Business Services)</text:a></text:p>
              <text:p text:style-name="Normal"><text:a xlink:type="simple" xlink:href="https://hal.science/search/index/?q=*&amp;authFullName_s=Magali Talandier">Magali Talandier</text:a></text:p>
              <text:p text:style-name="Normal"><text:span>Géographie, Économie, Société</text:span><text:span>, 2020, Intermédiation territoriale : des lieux, des liens, des réseaux, des acteurs, 22 (3-4), pp.305-327.<text:s/></text:span><text:a xlink:type="simple" xlink:href="https://dx.doi.org/10.3166/ges.20.2020.0014">⟨10.3166/ges.20.2020.0014⟩</text:a></text:p>
              <text:p text:style-name="Normal"><text:span>Article dans une revue</text:span></text:p>
              <text:p text:style-name="Normal"><text:a xlink:type="simple" xlink:href="https://shs.hal.science/halshs-03181108v1">halshs-0318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061v1">Outstanding heritage sites, a resource for the territori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/text:p>
              <text:p text:style-name="Normal"><text:span>Via Tourism Review</text:span><text:span>, 2020, 18,<text:s/></text:span><text:a xlink:type="simple" xlink:href="https://dx.doi.org/10.4000/viatourism.6448">⟨10.4000/viatourism.6448⟩</text:a></text:p>
              <text:p text:style-name="Normal"><text:span>Article dans une revue</text:span></text:p>
              <text:p text:style-name="Normal"><text:a xlink:type="simple" xlink:href="https://shs.hal.science/halshs-03181061v1">halshs-0318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603v1">Les retraites réduisent aussi les inégalités entre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Grimault Vincent">Grimault Vincent</text:a></text:p>
              <text:p text:style-name="Normal"><text:span>Alternatives Economiques</text:span><text:span>, 2020</text:span></text:p>
              <text:p text:style-name="Normal"><text:span>Article dans une revue</text:span></text:p>
              <text:p text:style-name="Normal"><text:a xlink:type="simple" xlink:href="https://shs.hal.science/halshs-02494603v1">halshs-0249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053v1">Llocs patrimonials excepcionals, un recurs per als territori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/text:p>
              <text:p text:style-name="Normal"><text:span>Via Tourism Review</text:span><text:span>, 2020, 18,<text:s/></text:span><text:a xlink:type="simple" xlink:href="https://dx.doi.org/10.4000/viatourism.6466">⟨10.4000/viatourism.6466⟩</text:a></text:p>
              <text:p text:style-name="Normal"><text:span>Article dans une revue</text:span></text:p>
              <text:p text:style-name="Normal"><text:a xlink:type="simple" xlink:href="https://shs.hal.science/halshs-03181053v1">halshs-0318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907v1">Les sites patrimoniaux exceptionnels, une ressource pour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et al.</text:span></text:p>
              <text:p text:style-name="Normal"><text:span>Via Tourism Review</text:span><text:span>, 2020, 18,<text:s/></text:span><text:a xlink:type="simple" xlink:href="https://dx.doi.org/10.4000/viatourism.6380">⟨10.4000/viatourism.6380⟩</text:a></text:p>
              <text:p text:style-name="Normal"><text:span>Article dans une revue</text:span></text:p>
              <text:p text:style-name="Normal"><text:a xlink:type="simple" xlink:href="https://shs.hal.science/halshs-03141907v1">halshs-0314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096v1">Intermédiation territoriale : des lieux, des liens, des réseaux, des acteurs</text:a></text:p>
              <text:p text:style-name="Normal"><text:a xlink:type="simple" xlink:href="https://hal.science/search/index/?q=*&amp;authFullName_s=Fabien Nadou">Fabien Nadou</text:a><text:span>,</text:span><text:a xlink:type="simple" xlink:href="https://hal.science/search/index/?q=*&amp;authFullName_s=Magali Talandier">Magali Talandier</text:a></text:p>
              <text:p text:style-name="Normal"><text:span>Géographie, Économie, Société</text:span><text:span>, 2020, Intermédiation territoriale : des lieux, des liens, des réseaux, des acteurs, 22 (3-4), pp.235-244.<text:s/></text:span><text:a xlink:type="simple" xlink:href="https://dx.doi.org/10.3166/ges.20.2020.0021">⟨10.3166/ges.20.2020.0021⟩</text:a></text:p>
              <text:p text:style-name="Normal"><text:span>Article dans une revue</text:span></text:p>
              <text:p text:style-name="Normal"><text:a xlink:type="simple" xlink:href="https://shs.hal.science/halshs-03181096v1">halshs-0318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379v1">MÉTROPOLES ET TERRITOIRES : ET SI ON PARLAIT “RÉCIPROCITÉ” ?</text:a></text:p>
              <text:p text:style-name="Normal"><text:a xlink:type="simple" xlink:href="https://hal.science/search/index/?q=*&amp;authFullName_s=Magali Talandier">Magali Talandier</text:a></text:p>
              <text:p text:style-name="Normal"><text:span>Tendances [Observatoire français des drogues et des tendances addictives]</text:span><text:span>, 2019, 6</text:span></text:p>
              <text:p text:style-name="Normal"><text:span>Article dans une revue</text:span></text:p>
              <text:p text:style-name="Normal"><text:a xlink:type="simple" xlink:href="https://shs.hal.science/halshs-02404379v1">halshs-0240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356v1">La résilience : changer de modèle, relocaliser, prendre soin et accueillir</text:a></text:p>
              <text:p text:style-name="Normal"><text:a xlink:type="simple" xlink:href="https://hal.science/search/index/?q=*&amp;authFullName_s=Magali Talandier">Magali Talandier</text:a></text:p>
              <text:p text:style-name="Normal"><text:span>Horizons publics</text:span><text:span>, 2019, Gouverner l'aléa : quand les territoires deviennent résilients, 9, pp.48-53</text:span></text:p>
              <text:p text:style-name="Normal"><text:span>Article dans une revue</text:span></text:p>
              <text:p text:style-name="Normal"><text:a xlink:type="simple" xlink:href="https://shs.hal.science/halshs-02404356v1">halshs-0240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223v1">Retraites et développement territorial</text:a></text:p>
              <text:p text:style-name="Normal"><text:a xlink:type="simple" xlink:href="https://hal.science/search/index/?q=*&amp;authFullName_s=Magali Talandier">Magali Talandier</text:a></text:p>
              <text:p text:style-name="Normal"><text:span>Pour. La revue du Groupe Ruralités, Éducation et Politiques</text:span><text:span>, 2018, 1 (233), pp.80-87.<text:s/></text:span><text:a xlink:type="simple" xlink:href="https://dx.doi.org/10.3917/pour.233.0080">⟨10.3917/pour.233.0080⟩</text:a></text:p>
              <text:p text:style-name="Normal"><text:span>Article dans une revue</text:span></text:p>
              <text:p text:style-name="Normal"><text:a xlink:type="simple" xlink:href="https://shs.hal.science/halshs-01896223v1">halshs-0189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910v1">Are there urban contexts that are favourable to decentralised energy management?</text:a></text:p>
              <text:p text:style-name="Normal"><text:a xlink:type="simple" xlink:href="https://hal.science/search/index/?q=*&amp;authFullName_s=Magali Talandier">Magali Talandier</text:a></text:p>
              <text:p text:style-name="Normal"><text:span>Cities</text:span><text:span>, 2018, 82, pp.45-57.<text:s/></text:span><text:a xlink:type="simple" xlink:href="https://dx.doi.org/10.1016/j.cities.2018.05.004">⟨10.1016/j.cities.2018.05.004⟩</text:a></text:p>
              <text:p text:style-name="Normal"><text:span>Article dans une revue</text:span></text:p>
              <text:p text:style-name="Normal"><text:a xlink:type="simple" xlink:href="https://shs.hal.science/halshs-01833910v1">halshs-0183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24v1">Résiliente, collaborative et bricolée Repenser la ville créative à « l’âge du faire »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Vincent Guillon">Vincent Guillon</text:a><text:span>,</text:span><text:a xlink:type="simple" xlink:href="https://hal.science/search/index/?q=*&amp;authFullName_s=Magali Talandier">Magali Talandier</text:a></text:p>
              <text:p text:style-name="Normal"><text:span>Géographie, Économie, Société</text:span><text:span>, 2018, 20 (1), pp.5-13.<text:s/></text:span><text:a xlink:type="simple" xlink:href="https://dx.doi.org/10.3166/ges.20.2017.0026">⟨10.3166/ges.20.2017.0026⟩</text:a></text:p>
              <text:p text:style-name="Normal"><text:span>Article dans une revue</text:span></text:p>
              <text:p text:style-name="Normal"><text:a xlink:type="simple" xlink:href="https://shs.hal.science/halshs-01705124v1">halshs-0170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66v1">La mobilité résidentielle, une nouvelle opportunité pour les territoires de tradition industrielle</text:a></text:p>
              <text:p text:style-name="Normal"><text:a xlink:type="simple" xlink:href="https://hal.science/search/index/?q=*&amp;authFullName_s=Marjolaine Gros-Balthazard">Marjolaine Gros-Balthazard</text:a><text:span>,</text:span><text:a xlink:type="simple" xlink:href="https://hal.science/search/index/?q=*&amp;authFullName_s=Magali Talandier">Magali Talandier</text:a></text:p>
              <text:p text:style-name="Normal"><text:span>EspacesTemps.net</text:span><text:span>, 2017, pp.1-19</text:span></text:p>
              <text:p text:style-name="Normal"><text:span>Article dans une revue</text:span></text:p>
              <text:p text:style-name="Normal"><text:a xlink:type="simple" xlink:href="https://shs.hal.science/halshs-01468966v1">halshs-0146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393v1">Centralités des espaces périphériques et complémentarités territoriales : un enjeu de durabilité pour la Région Urbaine de Grenoble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Isabelle I. André-Poyaud">Isabelle I. André-Poyaud</text:a></text:p>
              <text:p text:style-name="Normal"><text:span>Environnement Urbain / Urban Environment</text:span><text:span>, 2017, 12</text:span></text:p>
              <text:p text:style-name="Normal"><text:span>Article dans une revue</text:span></text:p>
              <text:p text:style-name="Normal"><text:a xlink:type="simple" xlink:href="https://shs.hal.science/halshs-01662393v1">halshs-0166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53v1">Bourgs-centres et Petites villes en Franc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Magali Talandier">Magali Talandier</text:a></text:p>
              <text:p text:style-name="Normal"><text:span>Territoire en mouvement. Revue de Géographie et d'Aménagement</text:span><text:span>, 2016, Aux frontières de l'urbain - petites villes du monde (volume 1), 32,<text:s/></text:span><text:a xlink:type="simple" xlink:href="https://dx.doi.org/10.4000/tem.3887">⟨10.4000/tem.3887⟩</text:a></text:p>
              <text:p text:style-name="Normal"><text:span>Article dans une revue</text:span></text:p>
              <text:p text:style-name="Normal"><text:a xlink:type="simple" xlink:href="https://hal.science/hal-01428853v1">hal-0142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416v1">The Dynamics Of Small Towns In Franc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Magali Talandier">Magali Talandier</text:a></text:p>
              <text:p text:style-name="Normal"><text:span>European Countryside</text:span><text:span>, 2016, Special Issue: Small towns as centres of rural areas, 8 (4),<text:s/></text:span><text:a xlink:type="simple" xlink:href="https://dx.doi.org/10.1515/euco-2016-0027">⟨10.1515/euco-2016-0027⟩</text:a></text:p>
              <text:p text:style-name="Normal"><text:span>Article dans une revue</text:span></text:p>
              <text:p text:style-name="Normal"><text:a xlink:type="simple" xlink:href="https://shs.hal.science/halshs-01481416v1">halshs-0148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5v1">L’économie métropolitaine francilienne ne se limite pas à la Défense !</text:a></text:p>
              <text:p text:style-name="Normal"><text:a xlink:type="simple" xlink:href="https://hal.science/search/index/?q=*&amp;authFullName_s=Manon Loisel">Manon Loisel</text:a><text:span>,</text:span><text:a xlink:type="simple" xlink:href="https://hal.science/search/index/?q=*&amp;authFullName_s=Nicolas Rio">Nicolas Rio</text:a><text:span>,</text:span><text:a xlink:type="simple" xlink:href="https://hal.science/search/index/?q=*&amp;authFullName_s=Magali Talandier">Magali Talandier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1395625v1">halshs-01395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427v1">Two centuries of economic territorial dynamics: the case of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Bernard Henri Nicot">Bernard Henri Nicot</text:a></text:p>
              <text:p text:style-name="Normal"><text:span>Regional Studies, Regional Sciences</text:span><text:span>, 2016, 3 (1), pp.67-87.<text:s/></text:span><text:a xlink:type="simple" xlink:href="https://dx.doi.org/10.1080/21681376.2015.1090887">⟨10.1080/21681376.2015.1090887⟩</text:a></text:p>
              <text:p text:style-name="Normal"><text:span>Article dans une revue</text:span></text:p>
              <text:p text:style-name="Normal"><text:a xlink:type="simple" xlink:href="https://shs.hal.science/halshs-01277427v1">halshs-0127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3v1">Grenoble, la technopole qui se rêvait métropol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Géographie, Économie, Société</text:span><text:span>, 2016, 18 (3), pp.409-427.<text:s/></text:span><text:a xlink:type="simple" xlink:href="https://dx.doi.org/10.3166/ges.18.409-427">⟨10.3166/ges.18.409-427⟩</text:a></text:p>
              <text:p text:style-name="Normal"><text:span>Article dans une revue</text:span></text:p>
              <text:p text:style-name="Normal"><text:a xlink:type="simple" xlink:href="https://shs.hal.science/halshs-01395623v1">halshs-0139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27v1">Economie(s) Métropolitaine(s)</text:a></text:p>
              <text:p text:style-name="Normal"><text:a xlink:type="simple" xlink:href="https://hal.science/search/index/?q=*&amp;authFullName_s=Magali Talandier">Magali Talandier</text:a></text:p>
              <text:p text:style-name="Normal"><text:span>Urbanisme</text:span><text:span>, 2015, pp.22-24</text:span></text:p>
              <text:p text:style-name="Normal"><text:span>Article dans une revue</text:span></text:p>
              <text:p text:style-name="Normal"><text:a xlink:type="simple" xlink:href="https://shs.hal.science/halshs-01144727v1">halshs-01144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25v1">Raising awareness on mobility costs for households: a lever for changing residential choices and improving local governance? Experimentation in the French Alpine metropolitan area</text:a></text:p>
              <text:p text:style-name="Normal"><text:a xlink:type="simple" xlink:href="https://hal.science/search/index/?q=*&amp;authFullName_s=Allard Marion">Allard Marion</text:a><text:span>,</text:span><text:a xlink:type="simple" xlink:href="https://hal.science/search/index/?q=*&amp;authFullName_s=Grégoire Feyt">Grégoire Feyt</text:a><text:span>,</text:span><text:a xlink:type="simple" xlink:href="https://hal.science/search/index/?q=*&amp;authFullName_s=Marie-Christine Fourny">Marie-Christine Fourny</text:a><text:span>,</text:span><text:a xlink:type="simple" xlink:href="https://hal.science/search/index/?q=*&amp;authFullName_s=Magali Talandier">Magali Talandier</text:a></text:p>
              <text:p text:style-name="Normal"><text:span>Transportation Research Procedia</text:span><text:span>, 2014, Sustainable Mobility in Metropolitan Regions., 4, pp.255-270</text:span></text:p>
              <text:p text:style-name="Normal"><text:span>Article dans une revue</text:span></text:p>
              <text:p text:style-name="Normal"><text:a xlink:type="simple" xlink:href="https://shs.hal.science/halshs-01144725v1">halshs-0114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752v1">Penser la réciprocité territoriale</text:a></text:p>
              <text:p text:style-name="Normal"><text:a xlink:type="simple" xlink:href="https://hal.science/search/index/?q=*&amp;authFullName_s=Magali Talandier">Magali Talandier</text:a></text:p>
              <text:p text:style-name="Normal"><text:span>Urbanisme</text:span><text:span>, 2014, Campagnes urbaines, 47, pp.22</text:span></text:p>
              <text:p text:style-name="Normal"><text:span>Article dans une revue</text:span></text:p>
              <text:p text:style-name="Normal"><text:a xlink:type="simple" xlink:href="https://shs.hal.science/halshs-00957752v1">halshs-0095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753v1">Les villes moyennes, des espaces privilégiés de la consommation locale</text:a></text:p>
              <text:p text:style-name="Normal"><text:a xlink:type="simple" xlink:href="https://hal.science/search/index/?q=*&amp;authFullName_s=Magali Talandier">Magali Talandier</text:a></text:p>
              <text:p text:style-name="Normal"><text:span>Métropolitiques</text:span><text:span>, 2014, février, pp.1-4</text:span></text:p>
              <text:p text:style-name="Normal"><text:span>Article dans une revue</text:span></text:p>
              <text:p text:style-name="Normal"><text:a xlink:type="simple" xlink:href="https://shs.hal.science/halshs-00957753v1">halshs-009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1v1">L'Europe vieillit : une seconde jeunesse pour la campagne ?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Catherine Gucher">Catherine Gucher</text:a><text:span>,</text:span><text:a xlink:type="simple" xlink:href="https://hal.science/search/index/?q=*&amp;authFullName_s=Jean-Yves Pineau">Jean-Yves Pineau</text:a><text:span>,</text:span><text:a xlink:type="simple" xlink:href="https://hal.science/search/index/?q=*&amp;authFullName_s=Marc Mousli">Marc Mousli</text:a><text:span>et al.</text:span></text:p>
              <text:p text:style-name="Normal"><text:span>Gérontologie et Société</text:span><text:span>, 2013, 36 (146), pp.39-56.<text:s/></text:span><text:a xlink:type="simple" xlink:href="https://dx.doi.org/10.3917/gs.146.0039">⟨10.3917/gs.146.0039⟩</text:a></text:p>
              <text:p text:style-name="Normal"><text:span>Article dans une revue</text:span></text:p>
              <text:p text:style-name="Normal"><text:a xlink:type="simple" xlink:href="https://hal.science/hal-01189691v1">hal-0118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866v1">Les équipements du quotidien en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/text:p>
              <text:p text:style-name="Normal"><text:span>Norois. Environnement, aménagement, société</text:span><text:span>, 2013, 1-2013 (226), pp.7-23</text:span></text:p>
              <text:p text:style-name="Normal"><text:span>Article dans une revue</text:span></text:p>
              <text:p text:style-name="Normal"><text:a xlink:type="simple" xlink:href="https://shs.hal.science/halshs-00856866v1">halshs-0085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250v1">Redéfinir l'enjeu de l'économie présentielle et le rôle des femmes dans les économies locales</text:a></text:p>
              <text:p text:style-name="Normal"><text:a xlink:type="simple" xlink:href="https://hal.science/search/index/?q=*&amp;authFullName_s=Magali Talandier">Magali Talandier</text:a></text:p>
              <text:p text:style-name="Normal"><text:span>Revue de Géographie Alpine / Journal of Alpine Research</text:span><text:span>, 2013, 101 (1), pp.60-80</text:span></text:p>
              <text:p text:style-name="Normal"><text:span>Article dans une revue</text:span></text:p>
              <text:p text:style-name="Normal"><text:a xlink:type="simple" xlink:href="https://shs.hal.science/halshs-00874250v1">halshs-0087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17v1">L'économie résidentielle à l'horizon 2040</text:a></text:p>
              <text:p text:style-name="Normal"><text:a xlink:type="simple" xlink:href="https://hal.science/search/index/?q=*&amp;authFullName_s=Magali Talandier">Magali Talandier</text:a></text:p>
              <text:p text:style-name="Normal"><text:span>Futuribles</text:span><text:span>, 2012, 388, pp.35-49</text:span></text:p>
              <text:p text:style-name="Normal"><text:span>Article dans une revue</text:span></text:p>
              <text:p text:style-name="Normal"><text:a xlink:type="simple" xlink:href="https://shs.hal.science/halshs-00841917v1">halshs-008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84v1">Les espaces de développement résidentiel et touristique–état des lieux et problématiques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Magali Talandier">Magali Talandier</text:a></text:p>
              <text:p text:style-name="Normal"><text:span>Territoires 2040 : revue d'études et de prospective</text:span><text:span>, 2011</text:span></text:p>
              <text:p text:style-name="Normal"><text:span>Article dans une revue</text:span></text:p>
              <text:p text:style-name="Normal"><text:a xlink:type="simple" xlink:href="https://hal.science/hal-01353484v1">hal-0135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943v1">L'accès aux services comme facteur de développement local ?</text:a></text:p>
              <text:p text:style-name="Normal"><text:a xlink:type="simple" xlink:href="https://hal.science/search/index/?q=*&amp;authFullName_s=Magali Talandier">Magali Talandier</text:a></text:p>
              <text:p text:style-name="Normal"><text:span>Pour. La revue du Groupe Ruralités, Éducation et Politiques</text:span><text:span>, 2011, 208, pp.91-95</text:span></text:p>
              <text:p text:style-name="Normal"><text:span>Article dans une revue</text:span></text:p>
              <text:p text:style-name="Normal"><text:a xlink:type="simple" xlink:href="https://shs.hal.science/halshs-00851943v1">halshs-0085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96v1">L’accès aux services comme facteur de développement local ?</text:a></text:p>
              <text:p text:style-name="Normal"><text:a xlink:type="simple" xlink:href="https://hal.science/search/index/?q=*&amp;authFullName_s=Magali Talandier">Magali Talandier</text:a></text:p>
              <text:p text:style-name="Normal"><text:span>Pour. La revue du Groupe Ruralités, Éducation et Politiques</text:span><text:span>, 2011, 208, pp.91-95</text:span></text:p>
              <text:p text:style-name="Normal"><text:span>Article dans une revue</text:span></text:p>
              <text:p text:style-name="Normal"><text:a xlink:type="simple" xlink:href="https://shs.hal.science/halshs-00579096v1">halshs-0057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190v1">Les territoires à base économique résidentielle et touristique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Magali Talandier">Magali Talandier</text:a></text:p>
              <text:p text:style-name="Normal"><text:span>Territoires 2040 : revue d'études et de prospective</text:span><text:span>, 2011, pp.30-55</text:span></text:p>
              <text:p text:style-name="Normal"><text:span>Article dans une revue</text:span></text:p>
              <text:p text:style-name="Normal"><text:a xlink:type="simple" xlink:href="https://shs.hal.science/halshs-00579190v1">halshs-0057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184v1">Scénarios 2040 des territoires à base économique résidentielle et touristique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Magali Talandier">Magali Talandier</text:a></text:p>
              <text:p text:style-name="Normal"><text:span>Territoires 2040 : revue d'études et de prospective</text:span><text:span>, 2011, pp.40-55</text:span></text:p>
              <text:p text:style-name="Normal"><text:span>Article dans une revue</text:span></text:p>
              <text:p text:style-name="Normal"><text:a xlink:type="simple" xlink:href="https://shs.hal.science/halshs-00579184v1">halshs-0057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941v1">Richesse et développement des territoires</text:a></text:p>
              <text:p text:style-name="Normal"><text:a xlink:type="simple" xlink:href="https://hal.science/search/index/?q=*&amp;authFullName_s=Magali Talandier">Magali Talandier</text:a></text:p>
              <text:p text:style-name="Normal"><text:span>Pour. La revue du Groupe Ruralités, Éducation et Politiques</text:span><text:span>, 2009, 199, pp.10-15</text:span></text:p>
              <text:p text:style-name="Normal"><text:span>Article dans une revue</text:span></text:p>
              <text:p text:style-name="Normal"><text:a xlink:type="simple" xlink:href="https://shs.hal.science/halshs-00851941v1">halshs-0085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99v1">Développement territorial et économie résidentielle : un cas d’étude</text:a></text:p>
              <text:p text:style-name="Normal"><text:a xlink:type="simple" xlink:href="https://hal.science/search/index/?q=*&amp;authFullName_s=Magali Talandier">Magali Talandier</text:a></text:p>
              <text:p text:style-name="Normal"><text:span>Territoires du futur</text:span><text:span>, 2009, 10, pp.30-37</text:span></text:p>
              <text:p text:style-name="Normal"><text:span>Article dans une revue</text:span></text:p>
              <text:p text:style-name="Normal"><text:a xlink:type="simple" xlink:href="https://shs.hal.science/halshs-00579099v1">halshs-0057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97v1">La périurbanisation au secours des espaces ruraux ?</text:a></text:p>
              <text:p text:style-name="Normal"><text:a xlink:type="simple" xlink:href="https://hal.science/search/index/?q=*&amp;authFullName_s=Magali Talandier">Magali Talandier</text:a></text:p>
              <text:p text:style-name="Normal"><text:span>PCM</text:span><text:span>, 2009, 5, pp.20-28</text:span></text:p>
              <text:p text:style-name="Normal"><text:span>Article dans une revue</text:span></text:p>
              <text:p text:style-name="Normal"><text:a xlink:type="simple" xlink:href="https://shs.hal.science/halshs-00579097v1">halshs-0057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105v1">Quand les mobilités bousculent la géographie</text:a></text:p>
              <text:p text:style-name="Normal"><text:a xlink:type="simple" xlink:href="https://hal.science/search/index/?q=*&amp;authFullName_s=Magali Talandier">Magali Talandier</text:a></text:p>
              <text:p text:style-name="Normal"><text:span>Village Magazine</text:span><text:span>, 2008, 92, pp.5-7</text:span></text:p>
              <text:p text:style-name="Normal"><text:span>Article dans une revue</text:span></text:p>
              <text:p text:style-name="Normal"><text:a xlink:type="simple" xlink:href="https://shs.hal.science/halshs-00579105v1">halshs-0057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932v1">Une autre géographie du développement rural : une approche par les revenus</text:a></text:p>
              <text:p text:style-name="Normal"><text:a xlink:type="simple" xlink:href="https://hal.science/search/index/?q=*&amp;authFullName_s=Magali Talandier">Magali Talandier</text:a></text:p>
              <text:p text:style-name="Normal"><text:span>Géocarrefour - Revue de géographie de Lyon</text:span><text:span>, 2008, 83 (4), pp.259-267.<text:s/></text:span><text:a xlink:type="simple" xlink:href="https://dx.doi.org/10.4000/geocarrefour.7021">⟨10.4000/geocarrefour.7021⟩</text:a></text:p>
              <text:p text:style-name="Normal"><text:span>Article dans une revue</text:span></text:p>
              <text:p text:style-name="Normal"><text:a xlink:type="simple" xlink:href="https://shs.hal.science/halshs-00851932v1">halshs-0085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924v1">Le tourisme moteur de la revitalisation des espaces ruraux ?</text:a></text:p>
              <text:p text:style-name="Normal"><text:a xlink:type="simple" xlink:href="https://hal.science/search/index/?q=*&amp;authFullName_s=Magali Talandier">Magali Talandier</text:a></text:p>
              <text:p text:style-name="Normal"><text:span>Les Cahiers d'espaces [1985-2012]</text:span><text:span>, 2008, 98, pp.132-138</text:span></text:p>
              <text:p text:style-name="Normal"><text:span>Article dans une revue</text:span></text:p>
              <text:p text:style-name="Normal"><text:a xlink:type="simple" xlink:href="https://shs.hal.science/halshs-00578924v1">halshs-0057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937v1">Le tourisme : moteur de la revitalisation des espaces ruraux français ?</text:a></text:p>
              <text:p text:style-name="Normal"><text:a xlink:type="simple" xlink:href="https://hal.science/search/index/?q=*&amp;authFullName_s=Magali Talandier">Magali Talandier</text:a></text:p>
              <text:p text:style-name="Normal"><text:span>cahier espaces</text:span><text:span>, 2008, 98, pp.132-136</text:span></text:p>
              <text:p text:style-name="Normal"><text:span>Article dans une revue</text:span></text:p>
              <text:p text:style-name="Normal"><text:a xlink:type="simple" xlink:href="https://shs.hal.science/halshs-00851937v1">halshs-00851937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6f1821" table:style-name="6f1821">
          <table:table-column table:style-name="6f1821.0"/>
          <table:table-row>
            <table:table-cell office:value-type="string">
              <text:p text:style-name="Normal"><text:a xlink:type="simple" xlink:href="https://shs.hal.science/halshs-04144635v1">Développement territorial : repenser les relations villes-campagnes</text:a></text:p>
              <text:p text:style-name="Normal"><text:a xlink:type="simple" xlink:href="https://hal.science/search/index/?q=*&amp;authFullName_s=Magali Talandier">Magali Talandier</text:a></text:p>
              <text:p text:style-name="Normal"><text:a xlink:type="simple" xlink:href="https://www.dunod.com/histoire-geographie-et-sciences-politiques/developpement-territorial-repenser-relations-villes">Armand Colin</text:a><text:span>, 2023, Le siècle urbain, 978-2-200-63263-2</text:span></text:p>
              <text:p text:style-name="Normal"><text:span>Ouvrages</text:span></text:p>
              <text:p text:style-name="Normal"><text:a xlink:type="simple" xlink:href="https://shs.hal.science/halshs-04144635v1">halshs-0414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0942v1">Territorial Inequaliti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Josselin Tallec">Josselin Tallec</text:a></text:p>
              <text:p text:style-name="Normal"><text:span>Magali Talandier; Josselin Tallec. ISTE ; Wiley, 312 p., 2023, Geography and Demography, 9781789451016</text:span></text:p>
              <text:p text:style-name="Normal"><text:span>Ouvrages</text:span></text:p>
              <text:p text:style-name="Normal"><text:a xlink:type="simple" xlink:href="https://shs.hal.science/halshs-04390942v1">halshs-0439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4640v1">L'économie métropolitaine ordinaire : invisible, oubliée, essentielle</text:a></text:p>
              <text:p text:style-name="Normal"><text:a xlink:type="simple" xlink:href="https://hal.science/search/index/?q=*&amp;authFullName_s=Magali Talandier">Magali Talandier</text:a></text:p>
              <text:p text:style-name="Normal"><text:a xlink:type="simple" xlink:href="https://www.autrement.com/Catalogue/(auteur)/Talandier%20Magali">Autrement</text:a><text:span>, 2023, Les cahiers POPSU, 978-2-08-042519-5</text:span></text:p>
              <text:p text:style-name="Normal"><text:span>Ouvrages</text:span></text:p>
              <text:p text:style-name="Normal"><text:a xlink:type="simple" xlink:href="https://shs.hal.science/halshs-04144640v1">halshs-0414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114v1">Les inégalités territorial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Josselin Tallec">Josselin Tallec</text:a></text:p>
              <text:p text:style-name="Normal"><text:span>ISTE, 306 p., 2023, Sciences. Géographie et démographie, 978-1-78948-101-3</text:span></text:p>
              <text:p text:style-name="Normal"><text:span>Ouvrages</text:span></text:p>
              <text:p text:style-name="Normal"><text:a xlink:type="simple" xlink:href="https://shs.hal.science/halshs-04130114v1">halshs-04130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600v1">Les enjeux économiques de la résilience urbaine</text:a></text:p>
              <text:p text:style-name="Normal"><text:a xlink:type="simple" xlink:href="https://hal.science/search/index/?q=*&amp;authFullName_s=Magali Talandier">Magali Talandier</text:a></text:p>
              <text:p text:style-name="Normal"><text:span>Presses Universitaires de Grenoble, 2020, 9782706148668</text:span></text:p>
              <text:p text:style-name="Normal"><text:span>Ouvrages</text:span></text:p>
              <text:p text:style-name="Normal"><text:a xlink:type="simple" xlink:href="https://shs.hal.science/halshs-02571600v1">halshs-0257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543v1">Outstanding heritage sites - A resource for territori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Jean-François Ruault">Jean-François Ruault</text:a><text:span>et al.</text:span></text:p>
              <text:p text:style-name="Normal"><text:a xlink:type="simple" xlink:href="http://www.urbanisme-puca.gouv.fr/les-sites-patrimoniaux-exceptionnels-une-ressource-a1554.html">Editions du PUCA</text:a><text:span>, 237, 2019, Recherche, 978-2-11-138177-3</text:span></text:p>
              <text:p text:style-name="Normal"><text:span>Ouvrages</text:span></text:p>
              <text:p text:style-name="Normal"><text:a xlink:type="simple" xlink:href="https://shs.hal.science/halshs-02298543v1">halshs-0229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739v1">Résilience des métropoles</text:a></text:p>
              <text:p text:style-name="Normal"><text:a xlink:type="simple" xlink:href="https://hal.science/search/index/?q=*&amp;authFullName_s=Magali Talandier">Magali Talandier</text:a></text:p>
              <text:p text:style-name="Normal"><text:span>Plan Urbanisme Construction Architecture, 2019, Les conférences POPSU</text:span></text:p>
              <text:p text:style-name="Normal"><text:span>Ouvrages</text:span></text:p>
              <text:p text:style-name="Normal"><text:a xlink:type="simple" xlink:href="https://shs.hal.science/halshs-02091739v1">halshs-0209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735v1">Les sites patrimoniaux exceptionnels : une ressource pour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Jean-François Ruault">Jean-François Ruault</text:a><text:span>et al.</text:span></text:p>
              <text:p text:style-name="Normal"><text:span>PUCA, 237, 319 p., 2019, Recherche, 978-2-11-138163-6</text:span></text:p>
              <text:p text:style-name="Normal"><text:span>Ouvrages</text:span></text:p>
              <text:p text:style-name="Normal"><text:a xlink:type="simple" xlink:href="https://shs.hal.science/halshs-02091735v1">halshs-0209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6049v1">Renouveler la géographie économiqu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Bernard Pecqueur">Bernard Pecqueur</text:a></text:p>
              <text:p text:style-name="Normal"><text:a xlink:type="simple" xlink:href="http://pur-editions.fr/detail.php?idOuv=4172">Economica</text:a><text:span>, 296 p., 2018, Espaces et Territoires, 978-2-7178-7014-5</text:span></text:p>
              <text:p text:style-name="Normal"><text:span>Ouvrages</text:span></text:p>
              <text:p text:style-name="Normal"><text:a xlink:type="simple" xlink:href="https://shs.hal.science/halshs-01746049v1">halshs-0174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1v1">Métropoles en chantiers</text:a></text:p>
              <text:p text:style-name="Normal"><text:a xlink:type="simple" xlink:href="https://hal.science/search/index/?q=*&amp;authFullName_s=David Le Bras">David Le Bra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Magali Talandier">Magali Talandier</text:a></text:p>
              <text:p text:style-name="Normal"><text:span>Berger-Levrault, 2016</text:span></text:p>
              <text:p text:style-name="Normal"><text:span>Ouvrages</text:span></text:p>
              <text:p text:style-name="Normal"><text:a xlink:type="simple" xlink:href="https://shs.hal.science/halshs-01395621v1">halshs-0139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400v1">Le balnéaire. De la Manche au Monde.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Bernard Toulier">Bernard Toulier</text:a></text:p>
              <text:p text:style-name="Normal"><text:span>Colloque de Cerisy. Presses Universitaires de Rennes, 390 p, 2015, Collection : Art et Société, 978-2-7535-4069-9</text:span></text:p>
              <text:p text:style-name="Normal"><text:span>Ouvrages</text:span></text:p>
              <text:p text:style-name="Normal"><text:a xlink:type="simple" xlink:href="https://shs.hal.science/halshs-01199400v1">halshs-0119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961v1">L'émergence des systèmes productivo-résidentiels. Territoires productifs-territoires résidentiels : quelles interactions ?</text:a></text:p>
              <text:p text:style-name="Normal"><text:a xlink:type="simple" xlink:href="https://hal.science/search/index/?q=*&amp;authFullName_s=Laurent Davezies">Laurent Davezies</text:a><text:span>,</text:span><text:a xlink:type="simple" xlink:href="https://hal.science/search/index/?q=*&amp;authFullName_s=Magali Talandier">Magali Talandier</text:a></text:p>
              <text:p text:style-name="Normal"><text:span>CGET. La Documentation française, 19, 136 p., 2014, Travaux, 9782110096838</text:span></text:p>
              <text:p text:style-name="Normal"><text:span>Ouvrages</text:span></text:p>
              <text:p text:style-name="Normal"><text:a xlink:type="simple" xlink:href="https://shs.hal.science/halshs-01128961v1">halshs-01128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931v1">Repenser le développement territorial ?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Laurent Davezies">Laurent Davezies</text:a></text:p>
              <text:p text:style-name="Normal"><text:span>La documentation française - collection Puca-Recherche, 144 p., 2009</text:span></text:p>
              <text:p text:style-name="Normal"><text:span>Ouvrages</text:span></text:p>
              <text:p text:style-name="Normal"><text:a xlink:type="simple" xlink:href="https://shs.hal.science/halshs-00578931v1">halshs-00578931v1</text:a></text:p>
            </table:table-cell>
          </table:table-row>
        </table:table>
        <text:p text:style-name="P13"/>
        <text:p text:style-name="Heading2"><text:span text:style-name="T5">Chapitre d'ouvrage (26)</text:span></text:p>
        <text:p text:style-name="P15"/>
        <table:table table:name="a70d84" table:style-name="a70d84">
          <table:table-column table:style-name="a70d84.0"/>
          <table:table-row>
            <table:table-cell office:value-type="string">
              <text:p text:style-name="Normal"><text:a xlink:type="simple" xlink:href="https://shs.hal.science/halshs-05322144v1">Grenoble's knowledge economy and its ecosystem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Ingallina, Patrizia.<text:s/></text:span><text:span>The urban university and the knowledge economy : new spaces of interaction</text:span><text:span>,<text:s/></text:span><text:a xlink:type="simple" xlink:href="https://www.routledge.com/The-Urban-University-and-the-Knowledge-Economy-New-Spaces-of-Interaction/Ingallina/p/book/9781138794924">Routledge</text:a><text:span>, pp.148-168, 2026, 9781138794924</text:span></text:p>
              <text:p text:style-name="Normal"><text:span>Chapitre d'ouvrage</text:span></text:p>
              <text:p text:style-name="Normal"><text:a xlink:type="simple" xlink:href="https://shs.hal.science/halshs-05322144v1">halshs-0532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827v1">Concilier économie, écologie, solidarité depuis et avec les territoires</text:a></text:p>
              <text:p text:style-name="Normal"><text:a xlink:type="simple" xlink:href="https://hal.science/search/index/?q=*&amp;authFullName_s=Magali Talandier">Magali Talandier</text:a></text:p>
              <text:p text:style-name="Normal"><text:span>Bruno Depresle.<text:s/></text:span><text:span>L’aménagement face aux limites planétaires. Objectif ZAN : fondements, modalités et conditions globales d’une transition</text:span><text:span>, Editions PUCA, 2024, Collection Recherche n°244, 978-2-11-139339-4</text:span></text:p>
              <text:p text:style-name="Normal"><text:span>Chapitre d'ouvrage</text:span></text:p>
              <text:p text:style-name="Normal"><text:a xlink:type="simple" xlink:href="https://shs.hal.science/halshs-04864827v1">halshs-0486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5813v1">L’hospitalité, ou penser l’attractivité autrement</text:a></text:p>
              <text:p text:style-name="Normal"><text:a xlink:type="simple" xlink:href="https://hal.science/search/index/?q=*&amp;authFullName_s=Magali Talandier">Magali Talandier</text:a></text:p>
              <text:p text:style-name="Normal"><text:span>Habiter demain en toute hospitalité</text:span><text:span>, CFDU (Conseil Français des Urbanistes), 2023, 978-2-9559669-6-9</text:span></text:p>
              <text:p text:style-name="Normal"><text:span>Chapitre d'ouvrage</text:span></text:p>
              <text:p text:style-name="Normal"><text:a xlink:type="simple" xlink:href="https://shs.hal.science/halshs-04435813v1">halshs-0443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75v1">Zoom Towns : l'avenir des villes moyennes</text:a></text:p>
              <text:p text:style-name="Normal"><text:a xlink:type="simple" xlink:href="https://hal.science/search/index/?q=*&amp;authFullName_s=Magali Talandier">Magali Talandier</text:a></text:p>
              <text:p text:style-name="Normal"><text:span>Cahier des tendances 2021 de la Fondation Jean Jaurès</text:span><text:span>, 2021</text:span></text:p>
              <text:p text:style-name="Normal"><text:span>Chapitre d'ouvrage</text:span></text:p>
              <text:p text:style-name="Normal"><text:a xlink:type="simple" xlink:href="https://shs.hal.science/halshs-03531775v1">halshs-0353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773v1">Interdépendances et réciprocités entre les métropoles et leurs territoires. Une mise en perspective à l'échelle du territoire métropolitain de Grenobl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Josselin Tallec">Josselin Tallec</text:a></text:p>
              <text:p text:style-name="Normal"><text:span>Christophe Demazière, Xavier Desjardins, Olivier Sykes.<text:s/></text:span><text:span>La gouvernance des métropoles et des régions urbaines - Des réformes institutionnelles aux coopérations territoriales</text:span><text:span>, PUCA, 2020, Recherches, 978-2-11-138184-1</text:span></text:p>
              <text:p text:style-name="Normal"><text:span>Chapitre d'ouvrage</text:span></text:p>
              <text:p text:style-name="Normal"><text:a xlink:type="simple" xlink:href="https://shs.hal.science/halshs-03531773v1">halshs-0353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604v1">Are outstanding cultural heritage sites useful territorial resources for community development?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Magali Talandier">Magali Talandier</text:a></text:p>
              <text:p text:style-name="Normal"><text:span>Jean-Christophe Dissart; Natacha Seigneuret.<text:s/></text:span><text:span>Local Resources, Territorial Development and Well-being</text:span><text:span>, Edward Elgar, 2020, 9781789908602</text:span></text:p>
              <text:p text:style-name="Normal"><text:span>Chapitre d'ouvrage</text:span></text:p>
              <text:p text:style-name="Normal"><text:a xlink:type="simple" xlink:href="https://shs.hal.science/halshs-02571604v1">halshs-0257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884v1">Des bases économiques aux capacités territoriales ou la circulation des richesses comme enjeu de développement territorial</text:a></text:p>
              <text:p text:style-name="Normal"><text:a xlink:type="simple" xlink:href="https://hal.science/search/index/?q=*&amp;authFullName_s=Magali Talandier">Magali Talandier</text:a></text:p>
              <text:p text:style-name="Normal"><text:span>Magali Talandier; Bernard Pecqueur.<text:s/></text:span><text:span>Renouveler la géographie économique</text:span><text:span>, Economica, 2018, 978-2-7178-7014-5</text:span></text:p>
              <text:p text:style-name="Normal"><text:span>Chapitre d'ouvrage</text:span></text:p>
              <text:p text:style-name="Normal"><text:a xlink:type="simple" xlink:href="https://shs.hal.science/halshs-01833884v1">halshs-01833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874v1">Les systèmes territoriaux productivo-résidentiels</text:a></text:p>
              <text:p text:style-name="Normal"><text:a xlink:type="simple" xlink:href="https://hal.science/search/index/?q=*&amp;authFullName_s=Magali Talandier">Magali Talandier</text:a></text:p>
              <text:p text:style-name="Normal"><text:span>Bernard Pecqueur; Fabien Nadou.<text:s/></text:span><text:span>Dynamiques territoriales et mutations économiques. Transition, intermédiation, innovation</text:span><text:span>, L'Harmattan, 2018, Questions contemporaines, 978-2-343-14304-0</text:span></text:p>
              <text:p text:style-name="Normal"><text:span>Chapitre d'ouvrage</text:span></text:p>
              <text:p text:style-name="Normal"><text:a xlink:type="simple" xlink:href="https://shs.hal.science/halshs-01833874v1">halshs-0183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471v1">Réciprocité productivo-résidentielle entre les métropoles et leur hinterland</text:a></text:p>
              <text:p text:style-name="Normal"><text:a xlink:type="simple" xlink:href="https://hal.science/search/index/?q=*&amp;authFullName_s=Magali Talandier">Magali Talandier</text:a></text:p>
              <text:p text:style-name="Normal"><text:span>Maxime Huré, Max Rousseau, Vincent Béal, Sébastien Gardon, Marie-Clotilde Meillerand.<text:s/></text:span><text:span>(Re)penser les politiques urbaines - Retour sur vingt ans d’action publique dans les villes françaises (1995-2015)</text:span><text:span>, 238,<text:s/></text:span><text:a xlink:type="simple" xlink:href="http://www.urbanisme-puca.gouv.fr/re-penser-les-politiques-urbaines-retour-sur-vingt-a1489.html">Editions du PUCA</text:a><text:span>, 2018, Recherche, 978-2-11-138164-3</text:span></text:p>
              <text:p text:style-name="Normal"><text:span>Chapitre d'ouvrage</text:span></text:p>
              <text:p text:style-name="Normal"><text:a xlink:type="simple" xlink:href="https://shs.hal.science/halshs-01958471v1">halshs-0195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881v1">La question territoriale, fondement d’un lien nouveau entre géographie et économi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Bernard Pecqueur">Bernard Pecqueur</text:a></text:p>
              <text:p text:style-name="Normal"><text:span>Magali Talandier; Bernard Pecqueur.<text:s/></text:span><text:span>Renouveler la Géographie économique</text:span><text:span>, Economica, 2018, 978-2-7178-7014-5</text:span></text:p>
              <text:p text:style-name="Normal"><text:span>Chapitre d'ouvrage</text:span></text:p>
              <text:p text:style-name="Normal"><text:a xlink:type="simple" xlink:href="https://shs.hal.science/halshs-01833881v1">halshs-0183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28v1">Paysage, patrimoine et récréation : des ressources pour quels types de territoires et quels modèles de développement ?</text:a></text:p>
              <text:p text:style-name="Normal"><text:a xlink:type="simple" xlink:href="https://hal.science/search/index/?q=*&amp;authFullName_s=Magali Talandier">Magali Talandier</text:a></text:p>
              <text:p text:style-name="Normal"><text:span>Eric Glon; Bernard Pecqueur.<text:s/></text:span><text:span>Au cœur des territoires créatifs. Proximités et ressources territoriales</text:span><text:span>, Presses Universitaires de Rennes, 2016, Collection Espace et Territoires, 978-2-7535-4951-7</text:span></text:p>
              <text:p text:style-name="Normal"><text:span>Chapitre d'ouvrage</text:span></text:p>
              <text:p text:style-name="Normal"><text:a xlink:type="simple" xlink:href="https://shs.hal.science/halshs-01395628v1">halshs-0139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33v1">Définir les contours d’une économie à emprise métropolitaine</text:a></text:p>
              <text:p text:style-name="Normal"><text:a xlink:type="simple" xlink:href="https://hal.science/search/index/?q=*&amp;authFullName_s=Magali Talandier">Magali Talandier</text:a></text:p>
              <text:p text:style-name="Normal"><text:span>David Lebras; Natacha Seigneuret; Magali Talandie.<text:s/></text:span><text:span>Métropoles en chantiers</text:span><text:span>, Berger-Levrault, 2016, 978-2-7013-1894-3</text:span></text:p>
              <text:p text:style-name="Normal"><text:span>Chapitre d'ouvrage</text:span></text:p>
              <text:p text:style-name="Normal"><text:a xlink:type="simple" xlink:href="https://shs.hal.science/halshs-01395633v1">halshs-0139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215v1">Circulation et renouvellement des codes et pratiques balnéaires</text:a></text:p>
              <text:p text:style-name="Normal"><text:a xlink:type="simple" xlink:href="https://hal.science/search/index/?q=*&amp;authFullName_s=Magali Talandier">Magali Talandier</text:a></text:p>
              <text:p text:style-name="Normal"><text:span>Philippe Duhamel, Magali Talandier et Bernard Toulie.<text:s/></text:span><text:span>Le balnéaire. De la Manche au monde</text:span><text:span>,<text:s/></text:span><text:a xlink:type="simple" xlink:href="http://www.pur-editions.fr/detail.php?idOuv=3883">Presses Universitaires de Rennes</text:a><text:span>, pp.177-188, 2015, Collection Art et Société, 978-2-7535-4069-9</text:span></text:p>
              <text:p text:style-name="Normal"><text:span>Chapitre d'ouvrage</text:span></text:p>
              <text:p text:style-name="Normal"><text:a xlink:type="simple" xlink:href="https://shs.hal.science/halshs-01218215v1">halshs-012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6v1">Introduction : Pourquoi un livre sur Aussois?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6v1">hal-0153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146v1">La construction sociale de la métropol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Sophie Louargant">Sophie Louargant</text:a><text:span>,</text:span><text:a xlink:type="simple" xlink:href="https://hal.science/search/index/?q=*&amp;authFullName_s=Gilles Novarina">Gilles Novarina</text:a><text:span>,</text:span><text:a xlink:type="simple" xlink:href="https://hal.science/search/index/?q=*&amp;authFullName_s=Magali Talandier">Magali Talandier</text:a><text:span>et al.</text:span></text:p>
              <text:p text:style-name="Normal"><text:span>Gilles Novarina; Natacha Seigneuret.<text:s/></text:span><text:span>De la technopole à la métropole ? L’exemple de Grenoble</text:span><text:span>,<text:s/></text:span><text:a xlink:type="simple" xlink:href="http://issuu.com/infopro/docs/de_la_technopole____la_m__tropole_-?e=1762872/30263632">Le Moniteur</text:a><text:span>, pp.10-21, 2015, 978-2-281-11894-0</text:span></text:p>
              <text:p text:style-name="Normal"><text:span>Chapitre d'ouvrage</text:span></text:p>
              <text:p text:style-name="Normal"><text:a xlink:type="simple" xlink:href="https://shs.hal.science/halshs-01212146v1">halshs-0121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064v1">Création de richesses et réponses aux besoins de la population d'Aussois</text:a></text:p>
              <text:p text:style-name="Normal"><text:a xlink:type="simple" xlink:href="https://hal.science/search/index/?q=*&amp;authFullName_s=Nicolas Buclet">Nicolas Buclet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ion Debuisson">Marion Debuisson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Renaud Métereau">Renaud Métereau</text:a><text:span>et al.</text:span></text:p>
              <text:p text:style-name="Normal"><text:span>Buclet Nicolas.<text:s/></text:span><text:span>Essai d'écologie territoriale : l'exemple d'Aussois en Savoie</text:span><text:span>, CNRS Editions, pp.105-160, 2015, 978-2-271-08887-1</text:span></text:p>
              <text:p text:style-name="Normal"><text:span>Chapitre d'ouvrage</text:span></text:p>
              <text:p text:style-name="Normal"><text:a xlink:type="simple" xlink:href="https://shs.hal.science/halshs-01255064v1">halshs-0125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396v1">De la technopole à l'équilibre métropolitain</text:a></text:p>
              <text:p text:style-name="Normal"><text:a xlink:type="simple" xlink:href="https://hal.science/search/index/?q=*&amp;authFullName_s=Raphaël Besson">Raphaël Besson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Rachel Linossier">Rachel Linossier</text:a></text:p>
              <text:p text:style-name="Normal"><text:span>Gilles Novarina; Natacha Seigneuret.<text:s/></text:span><text:span>De la technopole à la métropole ? L’exemple de Grenoble</text:span><text:span>, Le Moniteur, pp.25-68, 2015, 978-2-281-11894-0</text:span></text:p>
              <text:p text:style-name="Normal"><text:span>Chapitre d'ouvrage</text:span></text:p>
              <text:p text:style-name="Normal"><text:a xlink:type="simple" xlink:href="https://shs.hal.science/halshs-01199396v1">halshs-0119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503v1">Mobilités quotidiennes dans la région urbaine grenobloise</text:a></text:p>
              <text:p text:style-name="Normal"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Magali Talandier">Magali Talandier</text:a></text:p>
              <text:p text:style-name="Normal"><text:span>Marie-Flore Mattei; Denise Pumain.<text:s/></text:span><text:span>Données Urbaines, tome 7</text:span><text:span>, 7, Economica, 2015, Collection VILLES, 978-2-7178-6838-8</text:span></text:p>
              <text:p text:style-name="Normal"><text:span>Chapitre d'ouvrage</text:span></text:p>
              <text:p text:style-name="Normal"><text:a xlink:type="simple" xlink:href="https://shs.hal.science/halshs-01226503v1">halshs-0122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41v1">(In)capacité métropolisante de l'économie de la connaissance.</text:a></text:p>
              <text:p text:style-name="Normal"><text:a xlink:type="simple" xlink:href="https://hal.science/search/index/?q=*&amp;authFullName_s=Magali Talandier">Magali Talandier</text:a></text:p>
              <text:p text:style-name="Normal"><text:span>Elisabeth Campagnac-Asche.<text:s/></text:span><text:span>Économie de la connaissance : une dynamique métropolitaine ?</text:span><text:span>, Le Moniteur, pp.10-17, 2015, POPSU, 978-2-281-11964-0</text:span></text:p>
              <text:p text:style-name="Normal"><text:span>Chapitre d'ouvrage</text:span></text:p>
              <text:p text:style-name="Normal"><text:a xlink:type="simple" xlink:href="https://shs.hal.science/halshs-01395641v1">halshs-013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17v1">Conclusion : Quel avenir pour l’écologie territoriale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bine Bognon">Sabine Bognon</text:a><text:span>et al.</text:span></text:p>
              <text:p text:style-name="Normal"><text:span>Buclet Nicolas.<text:s/></text:span><text:span>Essai d'écologie territoriale : l'exemple d'Aussois en Savoie</text:span><text:span>,<text:s/></text:span><text:a xlink:type="simple" xlink:href="http://www.cnrseditions.fr/geographie/7207-essai-d-ecologie-territoriale.html?search_query=le+metabolisme+territorial&amp;amp;results=1">CNRS Editions</text:a><text:span>, 218 p., 2015, CNRS Alpha, 978-2-271-08887-1</text:span></text:p>
              <text:p text:style-name="Normal"><text:span>Chapitre d'ouvrage</text:span></text:p>
              <text:p text:style-name="Normal"><text:a xlink:type="simple" xlink:href="https://hal.science/hal-01535317v1">hal-0153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21v1">Les dimensions économique et territoriale des innovations : une application aux espaces de montagne.</text:a></text:p>
              <text:p text:style-name="Normal"><text:a xlink:type="simple" xlink:href="https://hal.science/search/index/?q=*&amp;authFullName_s=Louis Job">Louis Job</text:a><text:span>,</text:span><text:a xlink:type="simple" xlink:href="https://hal.science/search/index/?q=*&amp;authFullName_s=Magali Talandier">Magali Talandier</text:a></text:p>
              <text:p text:style-name="Normal"><text:span>Michaël Attali, Anne Dalmasso et Anne-Marie Granet-Abisset.<text:s/></text:span><text:span>Innovation en territoire de Montagne. Le défi de l’approche interdisciplinaire</text:span><text:span>, Presse universitaire de Grenoble, 2014</text:span></text:p>
              <text:p text:style-name="Normal"><text:span>Chapitre d'ouvrage</text:span></text:p>
              <text:p text:style-name="Normal"><text:a xlink:type="simple" xlink:href="https://shs.hal.science/halshs-01144721v1">halshs-0114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20v1">Economie résidentielle et population présente</text:a></text:p>
              <text:p text:style-name="Normal"><text:a xlink:type="simple" xlink:href="https://hal.science/search/index/?q=*&amp;authFullName_s=Magali Talandier">Magali Talandier</text:a></text:p>
              <text:p text:style-name="Normal"><text:span>Christine Margetic, Michaël Bermond, Valérie Jousseaume et Maxime Marie.<text:s/></text:span><text:span>L’Atlas des campagnes de l’Ouest</text:span><text:span>, Presses universitaires de Rennes, 2014</text:span></text:p>
              <text:p text:style-name="Normal"><text:span>Chapitre d'ouvrage</text:span></text:p>
              <text:p text:style-name="Normal"><text:a xlink:type="simple" xlink:href="https://shs.hal.science/halshs-01144720v1">halshs-0114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13v1">Dynamiques, interdépendance et cohésion des territoires</text:a></text:p>
              <text:p text:style-name="Normal"><text:a xlink:type="simple" xlink:href="https://hal.science/search/index/?q=*&amp;authFullName_s=Magali Talandier">Magali Talandier</text:a></text:p>
              <text:p text:style-name="Normal"><text:span>Observatoire des territoires, Datar.<text:s/></text:span><text:span>Dynamiques, interdépendance et cohésion des territoires : Rapport de l'Observatoire des Territoires 2011, troisième édition</text:span><text:span>, La Documentation française, 2012, 978-2-11-008990-8</text:span></text:p>
              <text:p text:style-name="Normal"><text:span>Chapitre d'ouvrage</text:span></text:p>
              <text:p text:style-name="Normal"><text:a xlink:type="simple" xlink:href="https://shs.hal.science/halshs-00841913v1">halshs-0084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12v1">Géographie et impacts socioéconomiques des migrations d'agrément dans les espaces ruraux français</text:a></text:p>
              <text:p text:style-name="Normal"><text:a xlink:type="simple" xlink:href="https://hal.science/search/index/?q=*&amp;authFullName_s=Magali Talandier">Magali Talandier</text:a></text:p>
              <text:p text:style-name="Normal"><text:span>Philippe Bourdeau, Jean-François Daller, Niels Martin.<text:s/></text:span><text:span>Migrations d'agrément : du tourisme à l'habiter</text:span><text:span>, L'Harmattan, pp.181-205, 2012</text:span></text:p>
              <text:p text:style-name="Normal"><text:span>Chapitre d'ouvrage</text:span></text:p>
              <text:p text:style-name="Normal"><text:a xlink:type="simple" xlink:href="https://shs.hal.science/halshs-00841912v1">halshs-0084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180v1">La question de la cohérence territoriale pour les EPCI</text:a></text:p>
              <text:p text:style-name="Normal"><text:a xlink:type="simple" xlink:href="https://hal.science/search/index/?q=*&amp;authFullName_s=Magali Talandier">Magali Talandier</text:a></text:p>
              <text:p text:style-name="Normal"><text:span>Dynamiques et développement durable des territoires</text:span><text:span>, Documentation française, pp.170-173, 2008</text:span></text:p>
              <text:p text:style-name="Normal"><text:span>Chapitre d'ouvrage</text:span></text:p>
              <text:p text:style-name="Normal"><text:a xlink:type="simple" xlink:href="https://shs.hal.science/halshs-00579180v1">halshs-0057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937v1">Etrangers dans les campagnes : un levier économique de la revitalisation rurale ?</text:a></text:p>
              <text:p text:style-name="Normal"><text:a xlink:type="simple" xlink:href="https://hal.science/search/index/?q=*&amp;authFullName_s=Magali Talandier">Magali Talandier</text:a></text:p>
              <text:p text:style-name="Normal"><text:span>Etrangers dans les campagnes</text:span><text:span>, PU Blaise Pascal, pp.80-105, 2008</text:span></text:p>
              <text:p text:style-name="Normal"><text:span>Chapitre d'ouvrage</text:span></text:p>
              <text:p text:style-name="Normal"><text:a xlink:type="simple" xlink:href="https://shs.hal.science/halshs-00578937v1">halshs-00578937v1</text:a></text:p>
            </table:table-cell>
          </table:table-row>
        </table:table>
        <text:p text:style-name="P16"/>
        <text:p text:style-name="Heading2"><text:span text:style-name="T6">Rapport (27)</text:span></text:p>
        <text:p text:style-name="P18"/>
        <table:table table:name="7dc058" table:style-name="7dc058">
          <table:table-column table:style-name="7dc058.0"/>
          <table:table-row>
            <table:table-cell office:value-type="string">
              <text:p text:style-name="Normal"><text:a xlink:type="simple" xlink:href="https://shs.hal.science/halshs-04864837v1">L'économie métropolitaine ordinaire, un enjeu pour le pôle métropolitain de Nantes-Saint-Nazaire</text:a></text:p>
              <text:p text:style-name="Normal"><text:a xlink:type="simple" xlink:href="https://hal.science/search/index/?q=*&amp;authFullName_s=Magali Talandier">Magali Talandier</text:a></text:p>
              <text:p text:style-name="Normal"><text:span>Pôle métropolitain de Nantes-Saint-Nazaire. 2024</text:span></text:p>
              <text:p text:style-name="Normal"><text:span>Rapport</text:span></text:p>
              <text:p text:style-name="Normal"><text:a xlink:type="simple" xlink:href="https://shs.hal.science/halshs-04864837v1">halshs-0486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856v1">L’industrie rurale face à la pénurie des ressourc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Manon Loisel">Manon Loisel</text:a></text:p>
              <text:p text:style-name="Normal"><text:span>GIP EPAU. 2024, 80 p</text:span></text:p>
              <text:p text:style-name="Normal"><text:span>Rapport</text:span></text:p>
              <text:p text:style-name="Normal"><text:a xlink:type="simple" xlink:href="https://shs.hal.science/halshs-04864856v1">halshs-0486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8585v1">Etude sur la diversité des ruralités « Typologies et trajectoires des territoires »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Acadie Coopérative">Acadie Coopérative</text:a></text:p>
              <text:p text:style-name="Normal"><text:span>ANCT (Agence nationale de la cohésion des territoires). 2023, 86 p</text:span></text:p>
              <text:p text:style-name="Normal"><text:span>Rapport</text:span></text:p>
              <text:p text:style-name="Normal"><text:a xlink:type="simple" xlink:href="https://shs.hal.science/halshs-04768585v1">halshs-0476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090v1">L’eurométropole de Strasbourg dans son territoire : Analyse d’un système économique complexe</text:a></text:p>
              <text:p text:style-name="Normal"><text:a xlink:type="simple" xlink:href="https://hal.science/search/index/?q=*&amp;authFullName_s=Magali Talandier">Magali Talandier</text:a></text:p>
              <text:p text:style-name="Normal"><text:span>[Rapport de recherche] ADEUS - agence d'urbanisme de Strabourg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5090v1">halshs-0170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04v1">Moteurs de développement et capacités économiques du Grand Annecy</text:a></text:p>
              <text:p text:style-name="Normal"><text:a xlink:type="simple" xlink:href="https://hal.science/search/index/?q=*&amp;authFullName_s=Magali Talandier">Magali Talandier</text:a></text:p>
              <text:p text:style-name="Normal"><text:span>[Rapport de recherche] Communauté d'agglomération du Grand Annecy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5104v1">halshs-0170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34v1">Les sites exceptionnels comme ressources des territoires, synthèse et conclusion</text:a></text:p>
              <text:p text:style-name="Normal"><text:a xlink:type="simple" xlink:href="https://hal.science/search/index/?q=*&amp;authFullName_s=Françoise Navarre">Françoise Navarre</text:a><text:span>,</text:span><text:a xlink:type="simple" xlink:href="https://hal.science/search/index/?q=*&amp;authFullName_s=Magali Talandier">Magali Talandier</text:a></text:p>
              <text:p text:style-name="Normal"><text:span>[Rapport de recherche] PUCA / DGALN - Ministère de l’écologie, de l’énergie, du développement durable et de la mer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5134v1">halshs-0170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110v1">Moteurs de développement et capacités économiques de l'aire urbaine de Nîmes, une analyse territoriale par les flux de richesse et l'emploi</text:a></text:p>
              <text:p text:style-name="Normal"><text:a xlink:type="simple" xlink:href="https://hal.science/search/index/?q=*&amp;authFullName_s=Magali Talandier">Magali Talandier</text:a></text:p>
              <text:p text:style-name="Normal"><text:span>[Rapport de recherche] Nîmes Métropol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5110v1">halshs-017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18v1">Les sites exceptionnels comme ressources d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Nicolas Senil">Nicolas Senil</text:a><text:span>et al.</text:span></text:p>
              <text:p text:style-name="Normal"><text:span>[Rapport de recherche] PU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73918v1">hal-0167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871v1">Les diagnostics de territoires : quelle connaissance pour quelle action ?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Quentin Marron">Quentin Marron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Rémi Le Fur">Rémi Le Fur</text:a><text:span>,</text:span><text:a xlink:type="simple" xlink:href="https://hal.science/search/index/?q=*&amp;authFullName_s=Louis Roux">Louis Roux</text:a><text:span>et al.</text:span></text:p>
              <text:p text:style-name="Normal"><text:span>[Rapport de recherche] PACTE - Université Grenoble Alpes; CGET - Commissariat Général à l'Egalité des Territoires. 2016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56871v1">halshs-0205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42v1">Capacités territoriales et consommation : La circulation des richesses comme levier de capacitation des territoires</text:a></text:p>
              <text:p text:style-name="Normal"><text:a xlink:type="simple" xlink:href="https://hal.science/search/index/?q=*&amp;authFullName_s=Magali Talandier">Magali Talandier</text:a></text:p>
              <text:p text:style-name="Normal"><text:span>[Rapport de recherche] CGET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5642v1">halshs-0139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47v1">Les villes post-carbone, un écosystème favorable à l'émergence d'une gestion décentralisée de l'énergie ?</text:a></text:p>
              <text:p text:style-name="Normal"><text:a xlink:type="simple" xlink:href="https://hal.science/search/index/?q=*&amp;authFullName_s=Natacha Seigneuret">Natacha Seigneuret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Gilles Novarina">Gilles Novarina</text:a></text:p>
              <text:p text:style-name="Normal"><text:span>[Rapport de recherche] CF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5647v1">halshs-0139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54v1">La ville ordinaire saisie par l’économie : entre système mondialisé et ancrage local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Manon Loisel">Manon Loisel</text:a><text:span>,</text:span><text:a xlink:type="simple" xlink:href="https://hal.science/search/index/?q=*&amp;authFullName_s=Nicolas Rio">Nicolas Rio</text:a><text:span>,</text:span><text:a xlink:type="simple" xlink:href="https://hal.science/search/index/?q=*&amp;authFullName_s=Magali Talandier">Magali Talandier</text:a></text:p>
              <text:p text:style-name="Normal"><text:span>[Rapport de recherche] PUCA; Ministère de l'écologie, du développement durable et de l'énergi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5654v1">halshs-0139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30v1">Définir l’économie métropolitaine ordinaire</text:a></text:p>
              <text:p text:style-name="Normal"><text:a xlink:type="simple" xlink:href="https://hal.science/search/index/?q=*&amp;authFullName_s=Magali Talandier">Magali Talandier</text:a></text:p>
              <text:p text:style-name="Normal"><text:span>[Research Report] PUCA (Plan Urbanisme Construction Architecture); Ministère de l'écologie, du développement durable et de l'énergi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4730v1">halshs-0114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33v1">Retombées socio-économiques des aménités paysagères et patrimoniales dans les territoires de France métropolitaine</text:a></text:p>
              <text:p text:style-name="Normal"><text:a xlink:type="simple" xlink:href="https://hal.science/search/index/?q=*&amp;authFullName_s=Magali Talandier">Magali Talandier</text:a></text:p>
              <text:p text:style-name="Normal"><text:span>[Rapport de recherche] PUCA (Plan Urbanisme Construction Architecture); Ministère de l'écologie, du développement durable et de l'énergi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4733v1">halshs-0114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39v1">L’innovation dans les territoires de faible densité</text:a></text:p>
              <text:p text:style-name="Normal"><text:a xlink:type="simple" xlink:href="https://hal.science/search/index/?q=*&amp;authFullName_s=Cordoba Vanessa">Cordoba Vanessa</text:a><text:span>,</text:span><text:a xlink:type="simple" xlink:href="https://hal.science/search/index/?q=*&amp;authFullName_s=Claire Planchat">Claire Planchat</text:a><text:span>,</text:span><text:a xlink:type="simple" xlink:href="https://hal.science/search/index/?q=*&amp;authFullName_s=Magali Talandier">Magali Talandier</text:a></text:p>
              <text:p text:style-name="Normal"><text:span>[Rapport de recherche] CGET - commissariat à l'égalité des territoir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4739v1">halshs-0114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685v1">Haute Savoie 2030 Dynamiques économiques et stratégies d'aménagement du territoire.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Magali Talandier">Magali Talandier</text:a><text:span>,</text:span><text:a xlink:type="simple" xlink:href="https://hal.science/search/index/?q=*&amp;authFullName_s=Maddalena Micheletto">Maddalena Micheletto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94685v1">halshs-0099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43v1">Analyse des emplois de proximité du Grand Lyon</text:a></text:p>
              <text:p text:style-name="Normal"><text:a xlink:type="simple" xlink:href="https://hal.science/search/index/?q=*&amp;authFullName_s=Chabanel Boris">Chabanel Boris</text:a><text:span>,</text:span><text:a xlink:type="simple" xlink:href="https://hal.science/search/index/?q=*&amp;authFullName_s=Magali Talandier">Magali Talandier</text:a></text:p>
              <text:p text:style-name="Normal"><text:span>[Rapport de recherche] Communauté d'agglomération du Grand Lyon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4743v1">halshs-0114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00v1">Les ressorts territoriaux de l'économie de la connaissance. Le cas de l'agglomération grenobloise</text:a></text:p>
              <text:p text:style-name="Normal"><text:a xlink:type="simple" xlink:href="https://hal.science/search/index/?q=*&amp;authFullName_s=Charles Ambrosino">Charles Ambrosino</text:a><text:span>,</text:span><text:a xlink:type="simple" xlink:href="https://hal.science/search/index/?q=*&amp;authFullName_s=Raphaël Besson">Raphaël Besson</text:a><text:span>,</text:span><text:a xlink:type="simple" xlink:href="https://hal.science/search/index/?q=*&amp;authFullName_s=Luc Gwiazdzinski">Luc Gwiazdzinski</text:a><text:span>,</text:span><text:a xlink:type="simple" xlink:href="https://hal.science/search/index/?q=*&amp;authFullName_s=Rachel Linossier">Rachel Linossier</text:a><text:span>,</text:span><text:a xlink:type="simple" xlink:href="https://hal.science/search/index/?q=*&amp;authFullName_s=Magali Talandier">Magali Talandi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00v1">halshs-0090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927v1">L'émergence des systèmes territoriaux productivo-résidentiels en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Laurent Davezies">Laurent Davezies</text:a></text:p>
              <text:p text:style-name="Normal"><text:span>[Rapport de recherche] Datar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94927v1">halshs-0069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37v1">L'intercommunalité face aux enjeux territoriaux. Evaluer l'efficacité d'un objet institutionnel inédit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Estèbe Philippe">Estèbe Philipp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579237v1">halshs-0057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40v1">Les nouveaux enjeux du développement territorial : La structure économique des zones d'emploi françaises face aux changements</text:a></text:p>
              <text:p text:style-name="Normal"><text:a xlink:type="simple" xlink:href="https://hal.science/search/index/?q=*&amp;authFullName_s=Laurent Davezies">Laurent Davezies</text:a><text:span>,</text:span><text:a xlink:type="simple" xlink:href="https://hal.science/search/index/?q=*&amp;authFullName_s=Magali Talandier">Magali Talandier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579240v1">halshs-0057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39v1">Le système territorial du Grand Bassin Parisien</text:a></text:p>
              <text:p text:style-name="Normal"><text:a xlink:type="simple" xlink:href="https://hal.science/search/index/?q=*&amp;authFullName_s=Laurent Davezies">Laurent Davezies</text:a><text:span>,</text:span><text:a xlink:type="simple" xlink:href="https://hal.science/search/index/?q=*&amp;authFullName_s=Magali Talandier">Magali Talandier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579239v1">halshs-0057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45v1">Etat des lieux et prospectives de l'offre et de la demande de piscin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Michel Savy">Michel Savy</text:a><text:span>,</text:span><text:a xlink:type="simple" xlink:href="https://hal.science/search/index/?q=*&amp;authFullName_s=Friedland Jacques">Friedland Jacques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579245v1">halshs-0057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47v1">L'impact du classement Unesco sur le développement économique local. Une analyse économétrique des facteurs d'attractivité territoriale sur le cas de la France métropolitaine</text:a></text:p>
              <text:p text:style-name="Normal"><text:a xlink:type="simple" xlink:href="https://hal.science/search/index/?q=*&amp;authFullName_s=Magali Talandier">Magali Talandier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579247v1">halshs-0057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48v1">Mobilités et développement économique régional en Limousin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Michel Savy">Michel Savy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579248v1">halshs-0057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50v1">L'économie résidentielle en Lozère : Un levier durable du développement local ?</text:a></text:p>
              <text:p text:style-name="Normal"><text:a xlink:type="simple" xlink:href="https://hal.science/search/index/?q=*&amp;authFullName_s=Magali Talandier">Magali Talandier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579250v1">halshs-00579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49v1">Etude économique sur la zone de confluence Rhône-Durance (bassins domicile-travail : Avignon, Cavaillon/ L'Isle, Bagnols sur Cèze, Salon de Provence, Tarascon/Beaucaire)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Laurent Davezies">Laurent Davezies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579249v1">halshs-005792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db4f5" table:style-name="0db4f5">
          <table:table-column table:style-name="0db4f5.0"/>
          <table:table-row>
            <table:table-cell office:value-type="string">
              <text:p text:style-name="Normal"><text:a xlink:type="simple" xlink:href="https://theses.hal.science/tel-00841931v1">Un nouveau modèle de développement hors métropolisation. Le cas du monde rural français</text:a></text:p>
              <text:p text:style-name="Normal"><text:a xlink:type="simple" xlink:href="https://hal.science/search/index/?q=*&amp;authFullName_s=Magali Talandier">Magali Talandier</text:a></text:p>
              <text:p text:style-name="Normal"><text:span>Architecture, aménagement de l'espace. Université Paris XII Val de Mar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1931v1">tel-0084193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78725" table:style-name="a78725">
          <table:table-column table:style-name="a78725.0"/>
          <table:table-row>
            <table:table-cell office:value-type="string">
              <text:p text:style-name="Normal"><text:a xlink:type="simple" xlink:href="https://shs.hal.science/tel-01919524v1">Mutations des systèmes territoriaux. Vers un modèle résidentialo-productif</text:a></text:p>
              <text:p text:style-name="Normal"><text:a xlink:type="simple" xlink:href="https://hal.science/search/index/?q=*&amp;authFullName_s=Magali Talandier">Magali Talandier</text:a></text:p>
              <text:p text:style-name="Normal"><text:span>Architecture, aménagement de l'espace. Université Grenoble Alpes, 2016</text:span></text:p>
              <text:p text:style-name="Normal"><text:span>HDR</text:span></text:p>
              <text:p text:style-name="Normal"><text:a xlink:type="simple" xlink:href="https://shs.hal.science/tel-01919524v1">tel-01919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Talandier</dc:title>
    <dc:subject/>
    <dc:description>CV</dc:description>
    <dc:creator/>
    <dc:date>2026-05-24T11:21:28.000</dc:date>
    <meta:generator>PHPWord</meta:generator>
    <meta:initial-creator>CCSD</meta:initial-creator>
    <meta:creation-date>2026-05-24T11:21:28.000</meta:creation-date>
    <meta:keyword/>
    <meta:user-defined meta:name="Category"/>
    <meta:user-defined meta:name="Company"/>
    <meta:user-defined meta:name="Manager"/>
  </office:meta>
</office:document-meta>
</file>