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ee8" style:family="table">
      <style:table-properties style:rel-width="100" table:align="center"/>
    </style:style>
    <style:style style:name="94fee8.0" style:family="table-column">
      <style:table-column-properties style:column-width="0.00cm"/>
    </style:style>
    <style:style style:name="0bbb78" style:family="table">
      <style:table-properties style:rel-width="100" table:align="center"/>
    </style:style>
    <style:style style:name="0bbb78.0" style:family="table-column">
      <style:table-column-properties style:column-width="0.00cm"/>
    </style:style>
    <style:style style:name="dad100" style:family="table">
      <style:table-properties style:rel-width="100" table:align="center"/>
    </style:style>
    <style:style style:name="dad100.0" style:family="table-column">
      <style:table-column-properties style:column-width="0.00cm"/>
    </style:style>
    <style:style style:name="d3c9d3" style:family="table">
      <style:table-properties style:rel-width="100" table:align="center"/>
    </style:style>
    <style:style style:name="d3c9d3.0" style:family="table-column">
      <style:table-column-properties style:column-width="0.00cm"/>
    </style:style>
    <style:style style:name="01914c" style:family="table">
      <style:table-properties style:rel-width="100" table:align="center"/>
    </style:style>
    <style:style style:name="0191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TRELO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4fee8" table:style-name="94fee8">
          <table:table-column table:style-name="94fee8.0"/>
          <table:table-row>
            <table:table-cell office:value-type="string">
              <text:p text:style-name="Normal"><text:a xlink:type="simple" xlink:href="https://hal.science/hal-05635105v1">Rethinking Destination Attractiveness: Sustainability's Unexpected Role in Generation Z's Preferences</text:a></text:p>
              <text:p text:style-name="Normal"><text:a xlink:type="simple" xlink:href="https://hal.science/search/index/?q=*&amp;authFullName_s=Socrat Ghadban">Socrat Ghadban</text:a><text:span>,</text:span><text:a xlink:type="simple" xlink:href="https://hal.science/search/index/?q=*&amp;authFullName_s=Magali Trelohan">Magali Trelohan</text:a><text:span>,</text:span><text:a xlink:type="simple" xlink:href="https://hal.science/search/index/?q=*&amp;authFullName_s=Mohamed Sellami">Mohamed Sellami</text:a></text:p>
              <text:p text:style-name="Normal"><text:span>International Journal of Tourism Research</text:span><text:span>, 2026, 28 (2),<text:s/></text:span><text:a xlink:type="simple" xlink:href="https://dx.doi.org/10.1002/jtr.70237">⟨10.1002/jtr.70237⟩</text:a></text:p>
              <text:p text:style-name="Normal"><text:span>Article dans une revue</text:span></text:p>
              <text:p text:style-name="Normal"><text:a xlink:type="simple" xlink:href="https://hal.science/hal-05635105v1">hal-056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92v1">How to protect and restore biodiversity? Exploring polarized citizens' expectations through embedding-based topic modeling with large language models</text:a></text:p>
              <text:p text:style-name="Normal"><text:a xlink:type="simple" xlink:href="https://hal.science/search/index/?q=*&amp;authFullName_s=Magali Trelohan">Magali Trelohan</text:a><text:span>,</text:span><text:a xlink:type="simple" xlink:href="https://hal.science/search/index/?q=*&amp;authFullName_s=Anne-Cécile Gay">Anne-Cécile Gay</text:a><text:span>,</text:span><text:a xlink:type="simple" xlink:href="https://hal.science/search/index/?q=*&amp;authFullName_s=David Moroz">David Moroz</text:a><text:span>,</text:span><text:a xlink:type="simple" xlink:href="https://hal.science/search/index/?q=*&amp;authFullName_s=Damien Chaney">Damien Chaney</text:a></text:p>
              <text:p text:style-name="Normal"><text:span>Technological Forecasting and Social Change</text:span><text:span>, 2026, 227, pp.124655.<text:s/></text:span><text:a xlink:type="simple" xlink:href="https://dx.doi.org/10.1016/j.techfore.2026.124655">⟨10.1016/j.techfore.2026.124655⟩</text:a></text:p>
              <text:p text:style-name="Normal"><text:span>Article dans une revue</text:span></text:p>
              <text:p text:style-name="Normal"><text:a xlink:type="simple" xlink:href="https://hal.science/hal-05576392v1">hal-0557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22v1">Compréhension du marketing mix social pour engager les usagers du littoral dans les comportements pro-environnementaux : une analyse par le &amp;lt;i&amp;gt;marketing-as-practice&amp;lt;/i&amp;gt;</text:a></text:p>
              <text:p text:style-name="Normal"><text:a xlink:type="simple" xlink:href="https://hal.science/search/index/?q=*&amp;authFullName_s=Magali Trelohan">Magali Trelohan</text:a></text:p>
              <text:p text:style-name="Normal"><text:span>Décisions Marketing</text:span><text:span>, 2025</text:span></text:p>
              <text:p text:style-name="Normal"><text:span>Article dans une revue</text:span></text:p>
              <text:p text:style-name="Normal"><text:a xlink:type="simple" xlink:href="https://hal.science/hal-04982322v1">hal-0498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05v1">Rethinking gendered product perceptions: evidence from France, Italy and Sweden</text:a></text:p>
              <text:p text:style-name="Normal"><text:a xlink:type="simple" xlink:href="https://hal.science/search/index/?q=*&amp;authFullName_s=Magali Trelohan">Magali Trelohan</text:a></text:p>
              <text:p text:style-name="Normal"><text:span>Journal of Consumer Marketing</text:span><text:span>, 2025, 42 (7), pp.908-921.<text:s/></text:span><text:a xlink:type="simple" xlink:href="https://dx.doi.org/10.1108/JCM-11-2024-7348">⟨10.1108/JCM-11-2024-7348⟩</text:a></text:p>
              <text:p text:style-name="Normal"><text:span>Article dans une revue</text:span></text:p>
              <text:p text:style-name="Normal"><text:a xlink:type="simple" xlink:href="https://hal.science/hal-05399105v1">hal-0539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29v1">When thinking you’re good makes you dumber: An investigation of consumers’ earned dogmatism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Magali Trelohan">Magali Trelohan</text:a><text:span>,</text:span><text:a xlink:type="simple" xlink:href="https://hal.science/search/index/?q=*&amp;authFullName_s=David Moroz">David Moroz</text:a></text:p>
              <text:p text:style-name="Normal"><text:span>Journal of Business Research</text:span><text:span>, 2025, 194, pp.115351.<text:s/></text:span><text:a xlink:type="simple" xlink:href="https://dx.doi.org/10.1016/j.jbusres.2025.115351">⟨10.1016/j.jbusres.2025.115351⟩</text:a></text:p>
              <text:p text:style-name="Normal"><text:span>Article dans une revue</text:span></text:p>
              <text:p text:style-name="Normal"><text:a xlink:type="simple" xlink:href="https://hal.science/hal-05108129v1">hal-051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500v1">Tourism development or nature protection? Lessons from a cluster analysis based on users of a French nature-based destination</text:a></text:p>
              <text:p text:style-name="Normal"><text:a xlink:type="simple" xlink:href="https://hal.science/search/index/?q=*&amp;authFullName_s=Magali Trelohan">Magali Trelohan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ichel Gentric">Michel Gentric</text:a></text:p>
              <text:p text:style-name="Normal"><text:span>Journal of Outdoor Recreation and Tourism</text:span><text:span>, 2022</text:span></text:p>
              <text:p text:style-name="Normal"><text:span>Article dans une revue</text:span></text:p>
              <text:p text:style-name="Normal"><text:a xlink:type="simple" xlink:href="https://hal.science/hal-03605500v1">hal-036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666v1">Do Women Engage in Pro-environmental Behaviours in the Public Sphere Due to Social Expectations? The Effects of Social Norm-Based Persuasive Messages</text:a></text:p>
              <text:p text:style-name="Normal"><text:a xlink:type="simple" xlink:href="https://hal.science/search/index/?q=*&amp;authFullName_s=Magali Trelohan">Magali Trelohan</text:a></text:p>
              <text:p text:style-name="Normal"><text:span>Voluntas: International Journal of Voluntary and Nonprofit Organizations</text:span><text:span>, 2021,<text:s/></text:span><text:a xlink:type="simple" xlink:href="https://dx.doi.org/10.1007/s11266-020-00303-9">⟨10.1007/s11266-020-00303-9⟩</text:a></text:p>
              <text:p text:style-name="Normal"><text:span>Article dans une revue</text:span></text:p>
              <text:p text:style-name="Normal"><text:a xlink:type="simple" xlink:href="https://hal.science/hal-03240666v1">hal-0324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672v1">L'impact des réseaux affinitaires sur l'empowerment : le cas des backpackeuses voyageant en solitaire</text:a></text:p>
              <text:p text:style-name="Normal"><text:a xlink:type="simple" xlink:href="https://hal.science/search/index/?q=*&amp;authFullName_s=Joëlle Lagier">Joëlle Lagier</text:a><text:span>,</text:span><text:a xlink:type="simple" xlink:href="https://hal.science/search/index/?q=*&amp;authFullName_s=Nathalie Montargot">Nathalie Montargot</text:a><text:span>,</text:span><text:a xlink:type="simple" xlink:href="https://hal.science/search/index/?q=*&amp;authFullName_s=Magali Trelohan">Magali Trelohan</text:a></text:p>
              <text:p text:style-name="Normal"><text:span>Décisions Marketing</text:span><text:span>, 2021, N° 103 (103), pp.135-153.<text:s/></text:span><text:a xlink:type="simple" xlink:href="https://dx.doi.org/10.3917/dm.103.0135">⟨10.3917/dm.103.0135⟩</text:a></text:p>
              <text:p text:style-name="Normal"><text:span>Article dans une revue</text:span></text:p>
              <text:p text:style-name="Normal"><text:a xlink:type="simple" xlink:href="https://hal.science/hal-03240672v1">hal-032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3v1">Putting sense of place at the centre of place brand development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agali Trelohan">Magali Trelohan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Manuelle Aquilina">Manuelle Aquilina</text:a></text:p>
              <text:p text:style-name="Normal"><text:span>Journal of Marketing Management</text:span><text:span>, 2017, 33 (5/6), pp.400-420</text:span></text:p>
              <text:p text:style-name="Normal"><text:span>Article dans une revue</text:span></text:p>
              <text:p text:style-name="Normal"><text:a xlink:type="simple" xlink:href="https://hal.science/hal-01652803v1">hal-01652803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0bbb78" table:style-name="0bbb78">
          <table:table-column table:style-name="0bbb78.0"/>
          <table:table-row>
            <table:table-cell office:value-type="string">
              <text:p text:style-name="Normal"><text:a xlink:type="simple" xlink:href="https://hal.science/hal-05551697v1">Partir seule pour mieux se trouver : comment le voyage en solo transforme l’identité des femmes</text:a></text:p>
              <text:p text:style-name="Normal"><text:a xlink:type="simple" xlink:href="https://hal.science/search/index/?q=*&amp;authFullName_s=Magali Trelohan">Magali Trelohan</text:a><text:span>,</text:span><text:a xlink:type="simple" xlink:href="https://hal.science/search/index/?q=*&amp;authFullName_s=Joëlle Lagier">Joëlle Lagier</text:a><text:span>,</text:span><text:a xlink:type="simple" xlink:href="https://hal.science/search/index/?q=*&amp;authFullName_s=Nathalie Montargot">Nathalie Montargot</text:a></text:p>
              <text:p text:style-name="Normal"><text:span>2026,<text:s/></text:span><text:a xlink:type="simple" xlink:href="https://dx.doi.org/10.64628/AAK.epyeuuqsp">⟨10.64628/AAK.epyeuuqsp⟩</text:a></text:p>
              <text:p text:style-name="Normal"><text:span>Autre publication scientifique</text:span></text:p>
              <text:p text:style-name="Normal"><text:a xlink:type="simple" xlink:href="https://hal.science/hal-05551697v1">hal-05551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1584v1">Faux experts, vrais influenceurs : un défi pour les marques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David Moroz">David Moroz</text:a><text:span>,</text:span><text:a xlink:type="simple" xlink:href="https://hal.science/search/index/?q=*&amp;authFullName_s=Magali Trelohan">Magali Trelohan</text:a></text:p>
              <text:p text:style-name="Normal"><text:span>2025,<text:s/></text:span><text:a xlink:type="simple" xlink:href="https://dx.doi.org/10.64628/AAK.wayhrxr4a">⟨10.64628/AAK.wayhrxr4a⟩</text:a></text:p>
              <text:p text:style-name="Normal"><text:span>Autre publication scientifique</text:span></text:p>
              <text:p text:style-name="Normal"><text:a xlink:type="simple" xlink:href="https://normandie-univ.hal.science/hal-05551584v1">hal-05551584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dad100" table:style-name="dad100">
          <table:table-column table:style-name="dad100.0"/>
          <table:table-row>
            <table:table-cell office:value-type="string">
              <text:p text:style-name="Normal"><text:a xlink:type="simple" xlink:href="https://hal.science/hal-05064395v1">Influence of gender-neutral language and adherence to gender stereotypes in brand communications on consumers’ engagement and attitudes</text:a></text:p>
              <text:p text:style-name="Normal"><text:a xlink:type="simple" xlink:href="https://hal.science/search/index/?q=*&amp;authFullName_s=Magali Trelohan">Magali Trelohan</text:a><text:span>,</text:span><text:a xlink:type="simple" xlink:href="https://hal.science/search/index/?q=*&amp;authFullName_s=Zahid Ali">Zahid Ali</text:a></text:p>
              <text:p text:style-name="Normal"><text:span>GENMAC Conference 2024</text:span><text:span>, University of Edinburgh Business School, Jun 2024, Scotland, United Kingdom</text:span></text:p>
              <text:p text:style-name="Normal"><text:span>Communication dans un congrès</text:span></text:p>
              <text:p text:style-name="Normal"><text:a xlink:type="simple" xlink:href="https://hal.science/hal-05064395v1">hal-050643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6194v1">Brand attachment: from profit to non-profit sector</text:a></text:p>
              <text:p text:style-name="Normal"><text:a xlink:type="simple" xlink:href="https://hal.science/search/index/?q=*&amp;authFullName_s=Magali Trelohan">Magali Trelohan</text:a></text:p>
              <text:p text:style-name="Normal"><text:span>48th EMAC Annual Conference</text:span><text:span>, May 2018, Hamburg, Germany</text:span></text:p>
              <text:p text:style-name="Normal"><text:span>Communication dans un congrès</text:span></text:p>
              <text:p text:style-name="Normal"><text:a xlink:type="simple" xlink:href="https://univ-reims.hal.science/hal-03016194v1">hal-030161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6228v1">Attachement à la marque associative : déterminants et effets sur les comportements pro-environnementaux</text:a></text:p>
              <text:p text:style-name="Normal"><text:a xlink:type="simple" xlink:href="https://hal.science/search/index/?q=*&amp;authFullName_s=Magali Trelohan">Magali Trelohan</text:a></text:p>
              <text:p text:style-name="Normal"><text:span>35èmeCongrès International de l’Association Française de Marketing</text:span><text:span>, May 2017, Havre, France</text:span></text:p>
              <text:p text:style-name="Normal"><text:span>Communication dans un congrès</text:span></text:p>
              <text:p text:style-name="Normal"><text:a xlink:type="simple" xlink:href="https://univ-reims.hal.science/hal-03016228v1">hal-0301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21v1">Influence de la marque et des normes sociales comme heuristiques dans une communication persuasive visant l’adoption de comportements pro-environnementaux</text:a></text:p>
              <text:p text:style-name="Normal"><text:a xlink:type="simple" xlink:href="https://hal.science/search/index/?q=*&amp;authFullName_s=Magali Trelohan">Magali Trelohan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arine Le Gall-Ely">Marine Le Gall-Ely</text:a></text:p>
              <text:p text:style-name="Normal"><text:span>XIXème Congrès de l’Association Française de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677321v1">hal-0167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156v1">Acceptation ou rejet des messages persuasifs en faveur de comportements pro-environnementaux : le rôle de l’orientation des valeurs (égoïste, altruiste ou biosphérique)</text:a></text:p>
              <text:p text:style-name="Normal"><text:a xlink:type="simple" xlink:href="https://hal.science/search/index/?q=*&amp;authFullName_s=Magali Trelohan">Magali Trelohan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arine Le Gall-Ely">Marine Le Gall-Ely</text:a></text:p>
              <text:p text:style-name="Normal"><text:span>XIXème Congrès de l’Association Française de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677156v1">hal-0167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053v1">Territoire exprimé et expression de soi. Une approche par les récits des usagers du massif dunaire de Gâvres à Quiberon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Magali Trelohan">Magali Trelohan</text:a></text:p>
              <text:p text:style-name="Normal"><text:span>Colloque international Territoires fabriqués Territoires instrumentalisés</text:span><text:span>, 2017, Vannes (Bretagne), France</text:span></text:p>
              <text:p text:style-name="Normal"><text:span>Communication dans un congrès</text:span></text:p>
              <text:p text:style-name="Normal"><text:a xlink:type="simple" xlink:href="https://hal.science/hal-04345053v1">hal-0434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02v1">L’apport du marketing expérientiel à la valorisation et la préservation d’un espace naturel protégé, le cas d’une labellisation « Grand Site de France »,</text:a></text:p>
              <text:p text:style-name="Normal"><text:a xlink:type="simple" xlink:href="https://hal.science/search/index/?q=*&amp;authFullName_s=Michel Gentric">Michel Gentric</text:a><text:span>,</text:span><text:a xlink:type="simple" xlink:href="https://hal.science/search/index/?q=*&amp;authFullName_s=Magali Trelohan">Magali Trelohan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anuelle Aquilina">Manuelle Aquilina</text:a></text:p>
              <text:p text:style-name="Normal"><text:span>17th International Marketing Trends Conference</text:span><text:span>, 2016, Venise (IT), France</text:span></text:p>
              <text:p text:style-name="Normal"><text:span>Communication dans un congrès</text:span></text:p>
              <text:p text:style-name="Normal"><text:a xlink:type="simple" xlink:href="https://hal.science/hal-04345102v1">hal-0434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18v1">L'esprit des lieux : quel rôle dans la labellisation d'un territoire touristique ?</text:a></text:p>
              <text:p text:style-name="Normal"><text:a xlink:type="simple" xlink:href="https://hal.science/search/index/?q=*&amp;authFullName_s=Magali Trelohan">Magali Trelohan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Manuelle Aquilina">Manuelle Aquilina</text:a></text:p>
              <text:p text:style-name="Normal"><text:span>6èmes Journées scientifiques du tourisme durable</text:span><text:span>, 2015, Québec (CA), Canada</text:span></text:p>
              <text:p text:style-name="Normal"><text:span>Communication dans un congrès</text:span></text:p>
              <text:p text:style-name="Normal"><text:a xlink:type="simple" xlink:href="https://hal.science/hal-04345218v1">hal-0434521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3c9d3" table:style-name="d3c9d3">
          <table:table-column table:style-name="d3c9d3.0"/>
          <table:table-row>
            <table:table-cell office:value-type="string">
              <text:p text:style-name="Normal"><text:a xlink:type="simple" xlink:href="https://univ-reims.hal.science/hal-03016257v1">Data marketing : statistiques appliquées au marketing avec Excel et R</text:a></text:p>
              <text:p text:style-name="Normal"><text:a xlink:type="simple" xlink:href="https://hal.science/search/index/?q=*&amp;authFullName_s=Magali Trelohan">Magali Trelohan</text:a></text:p>
              <text:p text:style-name="Normal"><text:span>Éditions ENI, 261 p., 2018, Marketing book (Saint-Herblain), ISSN 2266-1956, 978-2-409-01485-7</text:span></text:p>
              <text:p text:style-name="Normal"><text:span>Ouvrages</text:span></text:p>
              <text:p text:style-name="Normal"><text:a xlink:type="simple" xlink:href="https://univ-reims.hal.science/hal-03016257v1">hal-030162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1914c" table:style-name="01914c">
          <table:table-column table:style-name="01914c.0"/>
          <table:table-row>
            <table:table-cell office:value-type="string">
              <text:p text:style-name="Normal"><text:a xlink:type="simple" xlink:href="https://theses.hal.science/tel-01707936v1">La persuasion des associations environnementales visant l’adoption de comportements pro-environnementaux par les usagers récréatifs du littoral</text:a></text:p>
              <text:p text:style-name="Normal"><text:a xlink:type="simple" xlink:href="https://hal.science/search/index/?q=*&amp;authFullName_s=Magali Trelohan">Magali Trelohan</text:a></text:p>
              <text:p text:style-name="Normal"><text:span>Gestion et management. Université de Bretagne Sud, 2017. Français.<text:s/></text:span><text:a xlink:type="simple" xlink:href="https://www.theses.fr/2017LORIL447">⟨NNT : 2017LORIL447⟩</text:a></text:p>
              <text:p text:style-name="Normal"><text:span>Thèse</text:span></text:p>
              <text:p text:style-name="Normal"><text:a xlink:type="simple" xlink:href="https://theses.hal.science/tel-01707936v1">tel-01707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TRELOHAN</dc:title>
    <dc:subject/>
    <dc:description>CV</dc:description>
    <dc:creator/>
    <dc:date>2026-05-27T20:03:23.000</dc:date>
    <meta:generator>PHPWord</meta:generator>
    <meta:initial-creator>CCSD</meta:initial-creator>
    <meta:creation-date>2026-05-27T20:03:23.000</meta:creation-date>
    <meta:keyword/>
    <meta:user-defined meta:name="Category"/>
    <meta:user-defined meta:name="Company"/>
    <meta:user-defined meta:name="Manager"/>
  </office:meta>
</office:document-meta>
</file>