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782" style:family="table">
      <style:table-properties style:rel-width="100" table:align="center"/>
    </style:style>
    <style:style style:name="462782.0" style:family="table-column">
      <style:table-column-properties style:column-width="0.00cm"/>
    </style:style>
    <style:style style:name="01c47a" style:family="table">
      <style:table-properties style:rel-width="100" table:align="center"/>
    </style:style>
    <style:style style:name="01c47a.0" style:family="table-column">
      <style:table-column-properties style:column-width="0.00cm"/>
    </style:style>
    <style:style style:name="f82a30" style:family="table">
      <style:table-properties style:rel-width="100" table:align="center"/>
    </style:style>
    <style:style style:name="f82a30.0" style:family="table-column">
      <style:table-column-properties style:column-width="0.00cm"/>
    </style:style>
    <style:style style:name="620e01" style:family="table">
      <style:table-properties style:rel-width="100" table:align="center"/>
    </style:style>
    <style:style style:name="620e01.0" style:family="table-column">
      <style:table-column-properties style:column-width="0.00cm"/>
    </style:style>
    <style:style style:name="fb176b" style:family="table">
      <style:table-properties style:rel-width="100" table:align="center"/>
    </style:style>
    <style:style style:name="fb176b.0" style:family="table-column">
      <style:table-column-properties style:column-width="0.00cm"/>
    </style:style>
    <style:style style:name="9b1153" style:family="table">
      <style:table-properties style:rel-width="100" table:align="center"/>
    </style:style>
    <style:style style:name="9b1153.0" style:family="table-column">
      <style:table-column-properties style:column-width="0.00cm"/>
    </style:style>
    <style:style style:name="792a0f" style:family="table">
      <style:table-properties style:rel-width="100" table:align="center"/>
    </style:style>
    <style:style style:name="792a0f.0" style:family="table-column">
      <style:table-column-properties style:column-width="0.00cm"/>
    </style:style>
    <style:style style:name="0c43f2" style:family="table">
      <style:table-properties style:rel-width="100" table:align="center"/>
    </style:style>
    <style:style style:name="0c43f2.0" style:family="table-column">
      <style:table-column-properties style:column-width="0.00cm"/>
    </style:style>
    <style:style style:name="ce5cac" style:family="table">
      <style:table-properties style:rel-width="100" table:align="center"/>
    </style:style>
    <style:style style:name="ce5c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Watt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462782" table:style-name="462782">
          <table:table-column table:style-name="462782.0"/>
          <table:table-row>
            <table:table-cell office:value-type="string">
              <text:p text:style-name="Normal"><text:a xlink:type="simple" xlink:href="https://hal.science/hal-03964796v1">La clé des champs. Une lecture des paysages selon Marc Bloch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Samuel Leturcq">Samuel Leturcq</text:a></text:p>
              <text:p text:style-name="Normal"><text:span>F. Mazel et Y. Potin (dir.), Marc Bloch. L’histoire en résistance</text:span><text:span>,<text:s/></text:span><text:a xlink:type="simple" xlink:href="https://www.seuil.com/ouvrage/marc-bloch-florian-mazel/9782021546354">Le Seuil</text:a><text:span>, pp.193-206, 2026, 9782021546354</text:span></text:p>
              <text:p text:style-name="Normal"><text:span>Chapitre d'ouvrage</text:span></text:p>
              <text:p text:style-name="Normal"><text:a xlink:type="simple" xlink:href="https://hal.science/hal-03964796v1">hal-0396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93v1">Continuités et mutations des parcellaires à la Perdriotais (Châteaugiron, Ille-et-Vilaine)</text:a></text:p>
              <text:p text:style-name="Normal"><text:a xlink:type="simple" xlink:href="https://hal.science/search/index/?q=*&amp;authFullName_s=Isabelle Catteddu">Isabelle Catteddu</text:a><text:span>,</text:span><text:a xlink:type="simple" xlink:href="https://hal.science/search/index/?q=*&amp;authFullName_s=Magali Watteaux">Magali Watteaux</text:a></text:p>
              <text:p text:style-name="Normal"><text:span>Pierre-Yves Laffont et al.<text:s/></text:span><text:span>Les mondes ruraux de l’Ouest de la France au Moyen Âge</text:span><text:span>, Presses universitaires de Rennes, pp.13-32, 2024, 978-2-7535-9622-1.<text:s/></text:span><text:a xlink:type="simple" xlink:href="https://dx.doi.org/10.4000/12hb0">⟨10.4000/12hb0⟩</text:a></text:p>
              <text:p text:style-name="Normal"><text:span>Chapitre d'ouvrage</text:span></text:p>
              <text:p text:style-name="Normal"><text:a xlink:type="simple" xlink:href="https://hal.science/hal-04784593v1">hal-047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34v1">Medieval Agrarian Landscapes seen by French School of Archaeogeography</text:a></text:p>
              <text:p text:style-name="Normal"><text:a xlink:type="simple" xlink:href="https://hal.science/search/index/?q=*&amp;authFullName_s=Magali Watteaux">Magali Watteaux</text:a></text:p>
              <text:p text:style-name="Normal"><text:span>Documentos De Arqueología Medieval.<text:s/></text:span><text:span>People and Agrarian Landscapes. Approaches and methods for an Archaeology of Peasantry in the Western Mediterranean</text:span><text:span>, In press</text:span></text:p>
              <text:p text:style-name="Normal"><text:span>Chapitre d'ouvrage</text:span></text:p>
              <text:p text:style-name="Normal"><text:a xlink:type="simple" xlink:href="https://hal.science/hal-03964734v1">hal-039647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183v1">Bilan et perspectives de recherche sur les dynamiques de structurations des paysages à Nîmes depuis la Protohistoire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Simone Grosso">Simone Grosso</text:a></text:p>
              <text:p text:style-name="Normal"><text:span>Frédérique Bertoncello; Marie-Jeanne Ouriachi; Laure Nuninger; François Favory.<text:s/></text:span><text:span>Dynamiques des peuplements, des territoires et des paysages. Bilan et perspectives en archéologie spatiale, hommage à Jean-Luc Fiches, (actes 42es rencontres internationales d'archéologie et d'histoire, Nice, Côte d'Azur)</text:span><text:span>, APDCA; CEPAM, 2023, 2-904110-65-8</text:span></text:p>
              <text:p text:style-name="Normal"><text:span>Chapitre d'ouvrage</text:span></text:p>
              <text:p text:style-name="Normal"><text:a xlink:type="simple" xlink:href="https://inrap.hal.science/hal-04569183v1">hal-0456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790v1">Paysage</text:a></text:p>
              <text:p text:style-name="Normal"><text:a xlink:type="simple" xlink:href="https://hal.science/search/index/?q=*&amp;authFullName_s=Magali Watteaux">Magali Watteaux</text:a></text:p>
              <text:p text:style-name="Normal"><text:span>Nouvelle histoire du Moyen Âge</text:span><text:span>, Le Seuil, pp.829-836, 2021, 978-2-02-146035-3</text:span></text:p>
              <text:p text:style-name="Normal"><text:span>Chapitre d'ouvrage</text:span></text:p>
              <text:p text:style-name="Normal"><text:a xlink:type="simple" xlink:href="https://shs.hal.science/halshs-03389790v1">halshs-0338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77v1">Réseaux routiers et planimétries agraires de l'âge du Fer et de l'époque romaine en Vendée</text:a></text:p>
              <text:p text:style-name="Normal"><text:a xlink:type="simple" xlink:href="https://hal.science/search/index/?q=*&amp;authFullName_s=Pascal Vialet">Pascal Vialet</text:a><text:span>,</text:span><text:a xlink:type="simple" xlink:href="https://hal.science/search/index/?q=*&amp;authFullName_s=Magali Watteaux">Magali Watteaux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144-158, 2021, 978-2-491924-14-0</text:span></text:p>
              <text:p text:style-name="Normal"><text:span>Chapitre d'ouvrage</text:span></text:p>
              <text:p text:style-name="Normal"><text:a xlink:type="simple" xlink:href="https://hal.science/hal-03687477v1">hal-03687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781v1">Fabriques urbaines et circulations des hommes et des biens</text:a></text:p>
              <text:p text:style-name="Normal"><text:a xlink:type="simple" xlink:href="https://hal.science/search/index/?q=*&amp;authFullName_s=Michel Lauwers">Michel Lauwers</text:a><text:span>,</text:span><text:a xlink:type="simple" xlink:href="https://hal.science/search/index/?q=*&amp;authFullName_s=Magali Watteaux">Magali Watteaux</text:a><text:span>,</text:span><text:a xlink:type="simple" xlink:href="https://hal.science/search/index/?q=*&amp;authFullName_s=Isabelle Catteddu">Isabelle Catteddu</text:a></text:p>
              <text:p text:style-name="Normal"><text:span>Nouvelle histoire du Moyen Âge</text:span><text:span>, Le Seuil, pp.99-110, 2021, 978-2-02-146035-3</text:span></text:p>
              <text:p text:style-name="Normal"><text:span>Chapitre d'ouvrage</text:span></text:p>
              <text:p text:style-name="Normal"><text:a xlink:type="simple" xlink:href="https://shs.hal.science/halshs-03389781v1">halshs-033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41v1">Routes et chemins autour de Châteaugiron (Ille-et-Vilaine). Proposition d’un scénario sur la dynamique d’un territoire dans la longue durée</text:a></text:p>
              <text:p text:style-name="Normal"><text:a xlink:type="simple" xlink:href="https://hal.science/search/index/?q=*&amp;authFullName_s=Magali Watteaux">Magali Watteaux</text:a></text:p>
              <text:p text:style-name="Normal"><text:span>Voies, réseaux, paysages en Gaule. Hommages à Jean-Luc Fiches.</text:span><text:span>, Suppléments de la Revue archéologique de Narbonnaise (49), pp.65-82, 2021</text:span></text:p>
              <text:p text:style-name="Normal"><text:span>Chapitre d'ouvrage</text:span></text:p>
              <text:p text:style-name="Normal"><text:a xlink:type="simple" xlink:href="https://hal.science/hal-03964741v1">hal-0396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9772v1">Lieux et dynamiques du peuplement rural (VIe - milieu XIe siècle)</text:a></text:p>
              <text:p text:style-name="Normal"><text:a xlink:type="simple" xlink:href="https://hal.science/search/index/?q=*&amp;authFullName_s=Michel Lauwers">Michel Lauwers</text:a><text:span>,</text:span><text:a xlink:type="simple" xlink:href="https://hal.science/search/index/?q=*&amp;authFullName_s=Magali Watteaux">Magali Watteaux</text:a><text:span>,</text:span><text:a xlink:type="simple" xlink:href="https://hal.science/search/index/?q=*&amp;authFullName_s=Isabelle Catteddu">Isabelle Catteddu</text:a></text:p>
              <text:p text:style-name="Normal"><text:span>Nouvelle histoire du Moyen Age</text:span><text:span>, Le Seuil, pp.85-98, 2021, 978-2-02-146035-3</text:span></text:p>
              <text:p text:style-name="Normal"><text:span>Chapitre d'ouvrage</text:span></text:p>
              <text:p text:style-name="Normal"><text:a xlink:type="simple" xlink:href="https://shs.hal.science/halshs-03389772v1">halshs-033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61v1">Les &amp;quot;paysages&amp;quot; des médiévistes revus par les archéogéographes : bilan de quinze années de résultats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Cedric Lavigne">Cedric Lavigne</text:a></text:p>
              <text:p text:style-name="Normal"><text:span>Pour une archéologie indisciplinée. Réflexions croisées autour de Joëlle Burnouf</text:span><text:span>, 121-134, Editions Mergoil, 2018</text:span></text:p>
              <text:p text:style-name="Normal"><text:span>Chapitre d'ouvrage</text:span></text:p>
              <text:p text:style-name="Normal"><text:a xlink:type="simple" xlink:href="https://hal.science/hal-03964761v1">hal-03964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1298v1">Les «paysages» des médiévistes revus par les archéogéographes : bilan de quinze années de résultats</text:a></text:p>
              <text:p text:style-name="Normal"><text:a xlink:type="simple" xlink:href="https://hal.science/search/index/?q=*&amp;authFullName_s=Cédric Lavigne">Cédric Lavigne</text:a><text:span>,</text:span><text:a xlink:type="simple" xlink:href="https://hal.science/search/index/?q=*&amp;authFullName_s=Magali Watteaux">Magali Watteaux</text:a></text:p>
              <text:p text:style-name="Normal"><text:span>Florence Journot.<text:s/></text:span><text:span>Pour une archéologie indisciplinée. Réflexions croisées autour de Joëlle Burnouf</text:span><text:span>, Editions Mergoil, pp.121-134, 2018</text:span></text:p>
              <text:p text:style-name="Normal"><text:span>Chapitre d'ouvrage</text:span></text:p>
              <text:p text:style-name="Normal"><text:a xlink:type="simple" xlink:href="https://hal.parisnanterre.fr/hal-02341298v1">hal-023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76v1">What Can the Forms of the Landscapes Take Tell Us? Methodological and Epistemological Aspects of an Archaeogeographic Approach</text:a></text:p>
              <text:p text:style-name="Normal"><text:a xlink:type="simple" xlink:href="https://hal.science/search/index/?q=*&amp;authFullName_s=Magali Watteaux">Magali Watteaux</text:a></text:p>
              <text:p text:style-name="Normal"><text:span>Presses universitaires de Louvain.<text:s/></text:span><text:span>Clashes of Time. The Contemporary Past as a Challenge for Archaeology</text:span><text:span>, pp.195-220, 2017</text:span></text:p>
              <text:p text:style-name="Normal"><text:span>Chapitre d'ouvrage</text:span></text:p>
              <text:p text:style-name="Normal"><text:a xlink:type="simple" xlink:href="https://hal.science/hal-03964776v1">hal-0396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58v1">Le Briquetage de la Seille (Moselle) : géoarchéologie et archéogéographie d’un complexe d’exploitation intensive du sel à l’âge du Fer</text:a></text:p>
              <text:p text:style-name="Normal"><text:a xlink:type="simple" xlink:href="https://hal.science/search/index/?q=*&amp;authFullName_s=Simon Jusseret">Simon Jusseret</text:a><text:span>,</text:span><text:a xlink:type="simple" xlink:href="https://hal.science/search/index/?q=*&amp;authFullName_s=Laurent Olivier">Laurent Olivier</text:a><text:span>,</text:span><text:a xlink:type="simple" xlink:href="https://hal.science/search/index/?q=*&amp;authFullName_s=Naomi G. Riddiford">Naomi G. Riddiford</text:a><text:span>,</text:span><text:a xlink:type="simple" xlink:href="https://hal.science/search/index/?q=*&amp;authFullName_s=Nicholas P. Branch">Nicholas P. Branch</text:a><text:span>,</text:span><text:a xlink:type="simple" xlink:href="https://hal.science/search/index/?q=*&amp;authFullName_s=Magali Watteaux">Magali Watteaux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515-537, 2015, 978-2-35613-129-4</text:span></text:p>
              <text:p text:style-name="Normal"><text:span>Chapitre d'ouvrage</text:span></text:p>
              <text:p text:style-name="Normal"><text:a xlink:type="simple" xlink:href="https://shs.hal.science/halshs-01699458v1">halshs-01699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1013v1">Archéogéographie morphologique de la plaine sud-vendéenne (85)</text:a></text:p>
              <text:p text:style-name="Normal"><text:a xlink:type="simple" xlink:href="https://hal.science/search/index/?q=*&amp;authFullName_s=Magali Watteaux">Magali Watteaux</text:a></text:p>
              <text:p text:style-name="Normal"><text:span>C. Marcigny; V. Carpentier.<text:s/></text:span><text:span>Des hommes aux champs. Pour une archéologie des espaces ruraux dans le nord de la France, du Néolithique au Moyen Âge</text:span><text:span>, Presses universitaires de Rennes, pp.273-284, 2012</text:span></text:p>
              <text:p text:style-name="Normal"><text:span>Chapitre d'ouvrage</text:span></text:p>
              <text:p text:style-name="Normal"><text:a xlink:type="simple" xlink:href="https://hal.parisnanterre.fr/hal-02341013v1">hal-02341013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01c47a" table:style-name="01c47a">
          <table:table-column table:style-name="01c47a.0"/>
          <table:table-row>
            <table:table-cell office:value-type="string">
              <text:p text:style-name="Normal"><text:a xlink:type="simple" xlink:href="https://hal.science/hal-05574690v2">Plan de gestion des données de l'ANR PARCEDES</text:a></text:p>
              <text:p text:style-name="Normal"><text:a xlink:type="simple" xlink:href="https://hal.science/search/index/?q=*&amp;authFullName_s=Magali Watteaux">Magali Watteaux</text:a></text:p>
              <text:p text:style-name="Normal"><text:span>Université Rennes 2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74690v2">hal-055746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05v1">L’agglomération artisanale, commerciale et routière des Chirons (IIIe/IIe s. av. J.-C.), Pays de la Loire. Vendée, Le Poiré-sur-Velluir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rand Ouest; SRA Pays de la Loire. 2021, pp.(4 vol.) 390, 234, 364, 174</text:span></text:p>
              <text:p text:style-name="Normal"><text:span>Rapport</text:span></text:p>
              <text:p text:style-name="Normal"><text:a xlink:type="simple" xlink:href="https://hal.science/hal-04386605v1">hal-0438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407v1">Recherches anciennes et récentes dans le massif forestier de Mervent-Vouvant (Vendée) : un état des lieux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Marc Bryand">Jean-Marc Bry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Ophélie Guinet">Ophélie Guinet</text:a><text:span>et al.</text:span></text:p>
              <text:p text:style-name="Normal"><text:span>[Rapport Technique] Rapport PCR. 2021, pp.208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83407v1">halshs-0348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32v1">Étude archéogéographique en plaine calcaire : le secteur des Chirons (Le Poiré-sur-Velluire-sur-Velluire) et des Filasses (Le Langon)</text:a></text:p>
              <text:p text:style-name="Normal"><text:a xlink:type="simple" xlink:href="https://hal.science/search/index/?q=*&amp;authFullName_s=Magali Watteaux">Magali Watteaux</text:a></text:p>
              <text:p text:style-name="Normal"><text:span>Inrap. 2021, pp.772-943</text:span></text:p>
              <text:p text:style-name="Normal"><text:span>Rapport</text:span><text:span><text:s/>(rapport de recherche)</text:span></text:p>
              <text:p text:style-name="Normal"><text:a xlink:type="simple" xlink:href="https://hal.science/hal-03964832v1">hal-039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54v1">Action de Recherche Collective &amp;quot;Parcellaires&amp;quot;, ou pourquoi et comment poser les bases d’une &amp;quot;enquête nationale&amp;quot; ?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ierre Séjalon">Pierre Séjalon</text:a></text:p>
              <text:p text:style-name="Normal"><text:span>Inrap. 2020, 2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3964854v1">hal-039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61v1">Analyse archéogéographique du site des Filasses au Langon (Vendée)</text:a></text:p>
              <text:p text:style-name="Normal"><text:a xlink:type="simple" xlink:href="https://hal.science/search/index/?q=*&amp;authFullName_s=Magali Watteaux">Magali Watteaux</text:a></text:p>
              <text:p text:style-name="Normal"><text:span>Inrap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964861v1">hal-0396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78v1">Recherches sur l'occupation du Massif de Mervent (Vendée) et ses habitats fortifiés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Marc Bryand">Jean-Marc Bry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O. Guinet">O. Guinet</text:a><text:span>,</text:span><text:a xlink:type="simple" xlink:href="https://hal.science/search/index/?q=*&amp;authFullName_s=Jean-Marc Large">Jean-Marc Large</text:a><text:span>et al.</text:span></text:p>
              <text:p text:style-name="Normal"><text:span>[Rapport Technique] Programme Commun de Recherche. 2018, 193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133478v1">halshs-03133478v1</text:a></text:p>
            </table:table-cell>
          </table:table-row>
        </table:table>
        <text:p text:style-name="P13"/>
        <text:p text:style-name="Heading2"><text:span text:style-name="T5">Article dans une revue (26)</text:span></text:p>
        <text:p text:style-name="P15"/>
        <table:table table:name="f82a30" table:style-name="f82a30">
          <table:table-column table:style-name="f82a30.0"/>
          <table:table-row>
            <table:table-cell office:value-type="string">
              <text:p text:style-name="Normal"><text:a xlink:type="simple" xlink:href="https://hal.science/hal-05409360v1">Base de données des &amp;quot;faits archéologiques planimétriques&amp;quot;. Une base géographique pour le projet PARCEDES et la recherche archéologique en contexte opérationnel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ascal Vialet">Pascal Vialet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Simone Grosso">Simone Grosso</text:a></text:p>
              <text:p text:style-name="Normal"><text:span>Archéopages : archéologie &amp; société</text:span><text:span>, 2025, 50, pp.106-117.<text:s/></text:span><text:a xlink:type="simple" xlink:href="https://dx.doi.org/10.4000/146os">⟨10.4000/146os⟩</text:a></text:p>
              <text:p text:style-name="Normal"><text:span>Article dans une revue</text:span></text:p>
              <text:p text:style-name="Normal"><text:a xlink:type="simple" xlink:href="https://hal.science/hal-05409360v1">hal-0540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755v1">PARCEDES : PARCEllaires agraires et Dynamiques d’Exploitation du Sol dans la longue durée</text:a></text:p>
              <text:p text:style-name="Normal"><text:a xlink:type="simple" xlink:href="https://hal.science/search/index/?q=*&amp;authFullName_s=Magali Watteaux">Magali Watteaux</text:a></text:p>
              <text:p text:style-name="Normal"><text:span>Les Cahiers de l'ANR</text:span><text:span>, 2023, 15, pp.143.<text:s/></text:span><text:a xlink:type="simple" xlink:href="https://dx.doi.org/10.58079/11of9">⟨10.58079/11of9⟩</text:a></text:p>
              <text:p text:style-name="Normal"><text:span>Article dans une revue</text:span></text:p>
              <text:p text:style-name="Normal"><text:a xlink:type="simple" xlink:href="https://hal.science/hal-04688755v1">hal-0468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833v1">Un discours de la méthode pour une histoire environnementale du haut Moyen Âge</text:a></text:p>
              <text:p text:style-name="Normal"><text:a xlink:type="simple" xlink:href="https://hal.science/search/index/?q=*&amp;authFullName_s=Magali Watteaux">Magali Watteaux</text:a></text:p>
              <text:p text:style-name="Normal"><text:span>Les Annales. Histoire, sciences sociales</text:span><text:span>, 2022, 77 (1), pp.85-95.<text:s/></text:span><text:a xlink:type="simple" xlink:href="https://dx.doi.org/10.1017/ahss.2022.40">⟨10.1017/ahss.2022.40⟩</text:a></text:p>
              <text:p text:style-name="Normal"><text:span>Article dans une revue</text:span></text:p>
              <text:p text:style-name="Normal"><text:a xlink:type="simple" xlink:href="https://shs.hal.science/halshs-03887833v1">halshs-0388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20v1">Le village vu par les archéogéographes</text:a></text:p>
              <text:p text:style-name="Normal"><text:a xlink:type="simple" xlink:href="https://hal.science/search/index/?q=*&amp;authFullName_s=Magali Watteaux">Magali Watteaux</text:a></text:p>
              <text:p text:style-name="Normal"><text:span>Revue archéologique d'Île-de-France</text:span><text:span>, 2021, 12, pp.297-332</text:span></text:p>
              <text:p text:style-name="Normal"><text:span>Article dans une revue</text:span></text:p>
              <text:p text:style-name="Normal"><text:a xlink:type="simple" xlink:href="https://hal.science/hal-03964720v1">hal-0396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2533v1">The Medieval Village as seen by French Archaeogeograhy</text:a></text:p>
              <text:p text:style-name="Normal"><text:a xlink:type="simple" xlink:href="https://hal.science/search/index/?q=*&amp;authFullName_s=Magali Watteaux">Magali Watteaux</text:a></text:p>
              <text:p text:style-name="Normal"><text:span>Medieval Settlement Research</text:span><text:span>, 2020, 35, pp.47-66.<text:s/></text:span><text:a xlink:type="simple" xlink:href="https://dx.doi.org/10.5284/1083499">⟨10.5284/1083499⟩</text:a></text:p>
              <text:p text:style-name="Normal"><text:span>Article dans une revue</text:span></text:p>
              <text:p text:style-name="Normal"><text:a xlink:type="simple" xlink:href="https://shs.hal.science/halshs-03182533v1">halshs-03182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832v1">Le massif forestier de Mervent-Vouvant (Vendée) de la Protohistoire à nos jours : premiers éléments d’une enquête archéologique et archéogéographiqu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Magali Watteaux">Magali Watteaux</text:a></text:p>
              <text:p text:style-name="Normal"><text:span>Archéologies numériques</text:span><text:span>, 2020, Archéologie, forêt et Lidar : une recherche qui a du relief !, 4 (1), pp.1-22.<text:s/></text:span><text:a xlink:type="simple" xlink:href="https://dx.doi.org/10.21494/ISTE.OP.2020.0529">⟨10.21494/ISTE.OP.2020.0529⟩</text:a></text:p>
              <text:p text:style-name="Normal"><text:span>Article dans une revue</text:span></text:p>
              <text:p text:style-name="Normal"><text:a xlink:type="simple" xlink:href="https://shs.hal.science/halshs-02948832v1">halshs-029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783v1">Compte rendu de la soutenance d’HDR de Pierre-Yves Laffont, Habitats et sociétés rurales durant le second Moyen Âge en Europe occidentale, mémoire en vue de l'obtention d'une Habilitation à diriger des recherches, Université du Mans, le 12 octobre 2019</text:a></text:p>
              <text:p text:style-name="Normal"><text:a xlink:type="simple" xlink:href="https://hal.science/search/index/?q=*&amp;authFullName_s=Magali Watteaux">Magali Watteaux</text:a></text:p>
              <text:p text:style-name="Normal"><text:span>Histoire &amp; sociétés rurales</text:span><text:span>, 2020, 53, pp.234-2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4783v1">hal-0396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12v1">Archéologie des paysages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Murielle Georges-Leroy">Murielle Georges-Leroy</text:a></text:p>
              <text:p text:style-name="Normal"><text:span>Culture et recherche</text:span><text:span>, 2019, 139, pp.24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4812v1">hal-03964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1289v1">The Road Network in the Longue Durée: A Reading Key of the History of Territories</text:a></text:p>
              <text:p text:style-name="Normal"><text:a xlink:type="simple" xlink:href="https://hal.science/search/index/?q=*&amp;authFullName_s=Magali Watteaux">Magali Watteaux</text:a></text:p>
              <text:p text:style-name="Normal"><text:span>Open Archaeology</text:span><text:span>, 2017, 3 (1), pp.149-174.<text:s/></text:span><text:a xlink:type="simple" xlink:href="https://dx.doi.org/10.1515/opar-2017-0009">⟨10.1515/opar-2017-0009⟩</text:a></text:p>
              <text:p text:style-name="Normal"><text:span>Article dans une revue</text:span></text:p>
              <text:p text:style-name="Normal"><text:a xlink:type="simple" xlink:href="https://hal.parisnanterre.fr/hal-02341289v1">hal-023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19v1">Village médiéval : la consécration</text:a></text:p>
              <text:p text:style-name="Normal"><text:a xlink:type="simple" xlink:href="https://hal.science/search/index/?q=*&amp;authFullName_s=Magali Watteaux">Magali Watteaux</text:a></text:p>
              <text:p text:style-name="Normal"><text:span>Historia</text:span><text:span>, 2017, 843, pp.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4819v1">hal-039648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1279v1">Bachelier Julien, 2014 – Villes et villages de Haute-Bretagne (XIe-début XIVe siècles). Analyses morphologiques, supplément AK des Dossiers du Centre Régional d’Archéologie d’Alet, 242 p.</text:a></text:p>
              <text:p text:style-name="Normal"><text:a xlink:type="simple" xlink:href="https://hal.science/search/index/?q=*&amp;authFullName_s=Magali Watteaux">Magali Watteaux</text:a></text:p>
              <text:p text:style-name="Normal"><text:span>Revue Archéologique de l'Ouest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2341279v1">hal-0234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55v1">L’inflation disciplinaire et conceptuelle dans les sciences paléoenvironnementales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Gérard Chouquer">Gérard Chouquer</text:a></text:p>
              <text:p text:style-name="Normal"><text:span>Développement durable et territoires</text:span><text:span>, 2014,<text:s/></text:span><text:a xlink:type="simple" xlink:href="https://dx.doi.org/10.4000/developpementdurable.10648">⟨10.4000/developpementdurable.10648⟩</text:a></text:p>
              <text:p text:style-name="Normal"><text:span>Article dans une revue</text:span></text:p>
              <text:p text:style-name="Normal"><text:a xlink:type="simple" xlink:href="https://shs.hal.science/halshs-01699455v1">halshs-0169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9451v1">La terre en héritage. L’archéogéographie, une nouvelle discipline au carrefour des spatiotemporalités</text:a></text:p>
              <text:p text:style-name="Normal"><text:a xlink:type="simple" xlink:href="https://hal.science/search/index/?q=*&amp;authFullName_s=Magali Watteaux">Magali Watteaux</text:a></text:p>
              <text:p text:style-name="Normal"><text:span>EspacesTemps.net</text:span><text:span>, 2014</text:span></text:p>
              <text:p text:style-name="Normal"><text:span>Article dans une revue</text:span></text:p>
              <text:p text:style-name="Normal"><text:a xlink:type="simple" xlink:href="https://shs.hal.science/halshs-01699451v1">halshs-01699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1231v1">Isabelle Catteddu, Archéologie des sociétés rurales altomédiévales dans la moitié nord de la France : modes d’habitats, gestion de l’espace, pratiques agropastorales et milieux (études de cas d’archéologie préventive), thèse de doctorat (Université de Paris 1), soutenue publiquement à l’Institut d’Art et d’Archéologie de Paris 1 et Paris 4 le 30 novembre 2012.</text:a></text:p>
              <text:p text:style-name="Normal"><text:a xlink:type="simple" xlink:href="https://hal.science/search/index/?q=*&amp;authFullName_s=Magali Watteaux">Magali Watteaux</text:a></text:p>
              <text:p text:style-name="Normal"><text:span>Histoire &amp; sociétés rurales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2341231v1">hal-02341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0944v1">Lecture archéogéographique d’un bocage vendéen : Des héritages planimétriques variés, de l’âge du Fer au xxe siècle</text:a></text:p>
              <text:p text:style-name="Normal"><text:a xlink:type="simple" xlink:href="https://hal.science/search/index/?q=*&amp;authFullName_s=Magali Watteaux">Magali Watteaux</text:a></text:p>
              <text:p text:style-name="Normal"><text:span>Annales de Bretagne et des pays de l'Ouest : Anjou, Maine, Touraine</text:span><text:span>, 2012, 119-2, pp.57-80.<text:s/></text:span><text:a xlink:type="simple" xlink:href="https://dx.doi.org/10.4000/abpo.2395">⟨10.4000/abpo.2395⟩</text:a></text:p>
              <text:p text:style-name="Normal"><text:span>Article dans une revue</text:span></text:p>
              <text:p text:style-name="Normal"><text:a xlink:type="simple" xlink:href="https://hal.parisnanterre.fr/hal-02340944v1">hal-023409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40934v1">Anne Nissen, Élites et espaces dans le Nord-Ouest de l’Europe (iiie-xiie siècle), mémoire en vue de l’obtention d’une Habilitation à diriger des recherches, Université de Paris 1, soutenance le 3 décembre 2011.</text:a></text:p>
              <text:p text:style-name="Normal"><text:a xlink:type="simple" xlink:href="https://hal.science/search/index/?q=*&amp;authFullName_s=Isabelle Catteddu">Isabelle Catteddu</text:a><text:span>,</text:span><text:a xlink:type="simple" xlink:href="https://hal.science/search/index/?q=*&amp;authFullName_s=Magali Watteaux">Magali Watteaux</text:a></text:p>
              <text:p text:style-name="Normal"><text:span>Études rurale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2340934v1">hal-023409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162v1">Medieval agrarian colonization in Alentejo (Portugal)</text:a></text:p>
              <text:p text:style-name="Normal"><text:a xlink:type="simple" xlink:href="https://hal.science/search/index/?q=*&amp;authFullName_s=Magali Watteaux">Magali Watteaux</text:a></text:p>
              <text:p text:style-name="Normal"><text:span>Études rurales</text:span><text:span>, 2011, 188, pp.39-71.<text:s/></text:span><text:a xlink:type="simple" xlink:href="https://dx.doi.org/10.4000/etudesrurales.9481">⟨10.4000/etudesrurales.9481⟩</text:a></text:p>
              <text:p text:style-name="Normal"><text:span>Article dans une revue</text:span></text:p>
              <text:p text:style-name="Normal"><text:a xlink:type="simple" xlink:href="https://hal.parisnanterre.fr/hal-02339162v1">hal-023391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197v1">Parcellaires et chemins. Une relecture archéogéographique</text:a></text:p>
              <text:p text:style-name="Normal"><text:a xlink:type="simple" xlink:href="https://hal.science/search/index/?q=*&amp;authFullName_s=Magali Watteaux">Magali Watteaux</text:a></text:p>
              <text:p text:style-name="Normal"><text:span>Dossiers d'Archéologie</text:span><text:span>, 2011, 344</text:span></text:p>
              <text:p text:style-name="Normal"><text:span>Article dans une revue</text:span></text:p>
              <text:p text:style-name="Normal"><text:a xlink:type="simple" xlink:href="https://hal.parisnanterre.fr/hal-02339197v1">hal-023391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214v1">Le paradigme de la naissance du village</text:a></text:p>
              <text:p text:style-name="Normal"><text:a xlink:type="simple" xlink:href="https://hal.science/search/index/?q=*&amp;authFullName_s=Magali Watteaux">Magali Watteaux</text:a></text:p>
              <text:p text:style-name="Normal"><text:span>Dossiers d'Archéologie</text:span><text:span>, 2011, 334</text:span></text:p>
              <text:p text:style-name="Normal"><text:span>Article dans une revue</text:span></text:p>
              <text:p text:style-name="Normal"><text:a xlink:type="simple" xlink:href="https://hal.parisnanterre.fr/hal-02339214v1">hal-02339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220v1">L’archéogéographie, un projet d’archéologie du savoir géohistorique</text:a></text:p>
              <text:p text:style-name="Normal"><text:a xlink:type="simple" xlink:href="https://hal.science/search/index/?q=*&amp;authFullName_s=Magali Watteaux">Magali Watteaux</text:a></text:p>
              <text:p text:style-name="Normal"><text:span>Les Nouvelles de l'archéologie</text:span><text:span>, 2011, 125, pp.3-7.<text:s/></text:span><text:a xlink:type="simple" xlink:href="https://dx.doi.org/10.4000/nda.1494">⟨10.4000/nda.1494⟩</text:a></text:p>
              <text:p text:style-name="Normal"><text:span>Article dans une revue</text:span></text:p>
              <text:p text:style-name="Normal"><text:a xlink:type="simple" xlink:href="https://api.istex.fr/ark:/67375/G14-L0DSKV2D-4/fulltext.pdf?sid=hal">istex</text:a></text:p>
              <text:p text:style-name="Normal"><text:a xlink:type="simple" xlink:href="https://hal.parisnanterre.fr/hal-02339220v1">hal-023392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153v1">Les réseaux routiers en Vendée méridionale (85). Nouvelles approches archéogéographiques.</text:a></text:p>
              <text:p text:style-name="Normal"><text:a xlink:type="simple" xlink:href="https://hal.science/search/index/?q=*&amp;authFullName_s=Magali Watteaux">Magali Watteaux</text:a></text:p>
              <text:p text:style-name="Normal"><text:span>Revue de l’Association historique des élèves du Lycée Henri-IV</text:span><text:span>, 2010, 32, pp.37-83</text:span></text:p>
              <text:p text:style-name="Normal"><text:span>Article dans une revue</text:span></text:p>
              <text:p text:style-name="Normal"><text:a xlink:type="simple" xlink:href="https://hal.parisnanterre.fr/hal-02339153v1">hal-02339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007v1">Settlement and landscape in English historical studies: a French view</text:a></text:p>
              <text:p text:style-name="Normal"><text:a xlink:type="simple" xlink:href="https://hal.science/search/index/?q=*&amp;authFullName_s=Magali Watteaux">Magali Watteaux</text:a></text:p>
              <text:p text:style-name="Normal"><text:span>Medieval Settlement Research</text:span><text:span>, 2009, 24, pp.109-120</text:span></text:p>
              <text:p text:style-name="Normal"><text:span>Article dans une revue</text:span></text:p>
              <text:p text:style-name="Normal"><text:a xlink:type="simple" xlink:href="https://hal.parisnanterre.fr/hal-02339007v1">hal-023390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8835v1">Sous le bocage, le parcellaire...</text:a></text:p>
              <text:p text:style-name="Normal"><text:a xlink:type="simple" xlink:href="https://hal.science/search/index/?q=*&amp;authFullName_s=Magali Watteaux">Magali Watteaux</text:a></text:p>
              <text:p text:style-name="Normal"><text:span>Études rurales</text:span><text:span>, 2005, 175-176, pp.53-80.<text:s/></text:span><text:a xlink:type="simple" xlink:href="https://dx.doi.org/10.4000/etudesrurales.8169">⟨10.4000/etudesrurales.8169⟩</text:a></text:p>
              <text:p text:style-name="Normal"><text:span>Article dans une revue</text:span></text:p>
              <text:p text:style-name="Normal"><text:a xlink:type="simple" xlink:href="https://hal.parisnanterre.fr/hal-02338835v1">hal-023388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9057v1">Nicolas Poirier, Un espace rural à la loupe. Paysage, peuplement et territoires en Berry, de la préhistoire à nos jours</text:a></text:p>
              <text:p text:style-name="Normal"><text:a xlink:type="simple" xlink:href="https://hal.science/search/index/?q=*&amp;authFullName_s=Magali Watteaux">Magali Watteaux</text:a></text:p>
              <text:p text:style-name="Normal"><text:span>Études rurales</text:span><text:span>, 2003, pp.167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2339057v1">hal-02339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8692v1">À propos de la « naissance du village au moyen âge » : la fin d’un paradigme ?</text:a></text:p>
              <text:p text:style-name="Normal"><text:a xlink:type="simple" xlink:href="https://hal.science/search/index/?q=*&amp;authFullName_s=Magali Watteaux">Magali Watteaux</text:a></text:p>
              <text:p text:style-name="Normal"><text:span>Études rurales</text:span><text:span>, 2003, 167-168, pp.306-318.<text:s/></text:span><text:a xlink:type="simple" xlink:href="https://dx.doi.org/10.4000/etudesrurales.8034">⟨10.4000/etudesrurales.8034⟩</text:a></text:p>
              <text:p text:style-name="Normal"><text:span>Article dans une revue</text:span></text:p>
              <text:p text:style-name="Normal"><text:a xlink:type="simple" xlink:href="https://hal.parisnanterre.fr/hal-02338692v1">hal-02338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8681v1">Le plan radio-quadrillé des terroirs non planifiés</text:a></text:p>
              <text:p text:style-name="Normal"><text:a xlink:type="simple" xlink:href="https://hal.science/search/index/?q=*&amp;authFullName_s=Magali Watteaux">Magali Watteaux</text:a></text:p>
              <text:p text:style-name="Normal"><text:span>Études rurales</text:span><text:span>, 2003, 167-168, pp.187-214.<text:s/></text:span><text:a xlink:type="simple" xlink:href="https://dx.doi.org/10.4000/etudesrurales.8024">⟨10.4000/etudesrurales.8024⟩</text:a></text:p>
              <text:p text:style-name="Normal"><text:span>Article dans une revue</text:span></text:p>
              <text:p text:style-name="Normal"><text:a xlink:type="simple" xlink:href="https://hal.parisnanterre.fr/hal-02338681v1">hal-0233868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20e01" table:style-name="620e01">
          <table:table-column table:style-name="620e01.0"/>
          <table:table-row>
            <table:table-cell office:value-type="string">
              <text:p text:style-name="Normal"><text:a xlink:type="simple" xlink:href="https://shs.hal.science/halshs-04847010v1">Découvrir, inventer, innover en sciences sociales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Magali Watteaux">Magali Watteaux</text:a></text:p>
              <text:p text:style-name="Normal"><text:a xlink:type="simple" xlink:href="https://pur-editions.fr/product/10203/decouvrir-inventer-innover-en-sciences-sociales">PUR; MSHB</text:a><text:span>, 2024, EAN : 9782753598713</text:span></text:p>
              <text:p text:style-name="Normal"><text:span>Ouvrages</text:span></text:p>
              <text:p text:style-name="Normal"><text:a xlink:type="simple" xlink:href="https://shs.hal.science/halshs-04847010v1">halshs-048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20v1">L’archéologie des disciplines géohistoriques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Gérard Chouquer">Gérard Chouquer</text:a></text:p>
              <text:p text:style-name="Normal"><text:span>Errance, 2013</text:span></text:p>
              <text:p text:style-name="Normal"><text:span>Ouvrages</text:span><text:span><text:s/>(ouvrage de synthèse)</text:span></text:p>
              <text:p text:style-name="Normal"><text:a xlink:type="simple" xlink:href="https://hal.science/hal-03964620v1">hal-03964620v1</text:a></text:p>
            </table:table-cell>
          </table:table-row>
        </table:table>
        <text:p text:style-name="P19"/>
        <text:p text:style-name="Heading2"><text:span text:style-name="T7">Communication dans un congrès (17)</text:span></text:p>
        <text:p text:style-name="P21"/>
        <table:table table:name="fb176b" table:style-name="fb176b">
          <table:table-column table:style-name="fb176b.0"/>
          <table:table-row>
            <table:table-cell office:value-type="string">
              <text:p text:style-name="Normal"><text:a xlink:type="simple" xlink:href="https://shs.hal.science/halshs-03652864v1">Rapport Introductif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Magali Watteaux">Magali Watteaux</text:a></text:p>
              <text:p text:style-name="Normal"><text:span>Découvrir, inventer, innover en sciences humaines et sociales - Journée d'étude Métier de chercheur.e</text:span><text:span>, Feb 2022, Rennes, France</text:span></text:p>
              <text:p text:style-name="Normal"><text:span>Communication dans un congrès</text:span></text:p>
              <text:p text:style-name="Normal"><text:a xlink:type="simple" xlink:href="https://shs.hal.science/halshs-03652864v1">halshs-0365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7v1">L’usage des cartes et plans pour l’étude historique des parcellaires et réseaux routiers en Sud-Vendée</text:a></text:p>
              <text:p text:style-name="Normal"><text:a xlink:type="simple" xlink:href="https://hal.science/search/index/?q=*&amp;authFullName_s=Magali Watteaux">Magali Watteaux</text:a></text:p>
              <text:p text:style-name="Normal"><text:span>Journée d'étude "De Ptolémée au GPS. Cartographier la Vendée"</text:span><text:span>, Archives départementales de Vendée, Oct 2022, La Roche-sur-Yon (ICES), France</text:span></text:p>
              <text:p text:style-name="Normal"><text:span>Communication dans un congrès</text:span></text:p>
              <text:p text:style-name="Normal"><text:a xlink:type="simple" xlink:href="https://hal.science/hal-03964937v1">hal-039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75v1">ANR Parcedes. Présentation d’un programme de recherche sur les parcellaires agraires et dynamiques d’exploitation du sol dans la longue durée</text:a></text:p>
              <text:p text:style-name="Normal"><text:a xlink:type="simple" xlink:href="https://hal.science/search/index/?q=*&amp;authFullName_s=Magali Watteaux">Magali Watteaux</text:a></text:p>
              <text:p text:style-name="Normal"><text:span>Journée d’étude « Paysages et parcellaires ruraux d’Europe »</text:span><text:span>, Magali Watteaux; Christophe Petit, Mar 2022, Paris, France</text:span></text:p>
              <text:p text:style-name="Normal"><text:span>Communication dans un congrès</text:span></text:p>
              <text:p text:style-name="Normal"><text:a xlink:type="simple" xlink:href="https://hal.science/hal-03964875v1">hal-039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79v1">Penser l’histoire des paysages ruraux par leurs formes. à propos du carnet de recherche MaNOMA sur la morphologie agraire dans le monde</text:a></text:p>
              <text:p text:style-name="Normal"><text:a xlink:type="simple" xlink:href="https://hal.science/search/index/?q=*&amp;authFullName_s=Magali Watteaux">Magali Watteaux</text:a></text:p>
              <text:p text:style-name="Normal"><text:span>Journées d’étude « Les paysages ruraux. Un objet d’étude et une source pour les sciences de l’homme et de la société. État de l’art »</text:span><text:span>, Sarah Réault; Giovanni Stranieri, Nov 2022, Saint-Etienne (FR), France</text:span></text:p>
              <text:p text:style-name="Normal"><text:span>Communication dans un congrès</text:span></text:p>
              <text:p text:style-name="Normal"><text:a xlink:type="simple" xlink:href="https://hal.science/hal-03964979v1">hal-0396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48v1">Bilan et perspectives sur les dynamiques de structuration des paysages à Nîmes de la Protohistoire à l’Antiquité romaine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ierre Séjalon">Pierre Séjalon</text:a><text:span>,</text:span><text:a xlink:type="simple" xlink:href="https://hal.science/search/index/?q=*&amp;authFullName_s=Simone Grosso">Simone Grosso</text:a></text:p>
              <text:p text:style-name="Normal"><text:span>42e rencontres internationales d'archéologie et d'histoire de Nice Côte d'Azur</text:span><text:span>, Frédérique Bertoncello; Marie-Jeanne Ouriachi; Laure Nuninger; François Favory, Oct 2022, Nice (Université Côte d'Azur), France</text:span></text:p>
              <text:p text:style-name="Normal"><text:span>Communication dans un congrès</text:span></text:p>
              <text:p text:style-name="Normal"><text:a xlink:type="simple" xlink:href="https://hal.science/hal-03964948v1">hal-039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8v1">Des plans papiers des archéologues à la base de données QGis. ou comment intégrer 40 ans d’archéologie préventive dans un système d’information géographique au service d’une problématique scientifique. Le cas de l’ANR Parcedes (2022-2024)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ascal Vialet">Pascal Vialet</text:a></text:p>
              <text:p text:style-name="Normal"><text:span>Colloque du consortium MASA "Fabriquer, exploiter, diffuser, archiver et réutiliser des données archéologiques"</text:span><text:span>, Consortium Huma-Num MASA, Dec 2022, Tours (Université), France</text:span></text:p>
              <text:p text:style-name="Normal"><text:span>Communication dans un congrès</text:span></text:p>
              <text:p text:style-name="Normal"><text:a xlink:type="simple" xlink:href="https://hal.science/hal-03964968v1">hal-03964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8705v1">Évaluer la crise démographique de la Peste Noire (1347-1352) par ses conséquences sur le peuplement et les paysages. Des objets de recherche traditionnels aux nouveaux &amp;quot;proxys</text:a></text:p>
              <text:p text:style-name="Normal"><text:a xlink:type="simple" xlink:href="https://hal.science/search/index/?q=*&amp;authFullName_s=Magali Watteaux">Magali Watteaux</text:a></text:p>
              <text:p text:style-name="Normal"><text:span>Conférence au Collège de France lors de la journée d’étude publique « Nouvelles recherches sur la peste noire. Événement, causalité et temporalité »</text:span><text:span>, Patrick Boucheron, Collège de France, et Etienne Anheim, EHESS; https://www.college-de-france.fr/site/patrick-boucheron/studyday-2021-12-13-14h30.htm, Dec 2021, Paris, France</text:span></text:p>
              <text:p text:style-name="Normal"><text:span>Communication dans un congrès</text:span></text:p>
              <text:p text:style-name="Normal"><text:a xlink:type="simple" xlink:href="https://shs.hal.science/halshs-03948705v1">halshs-0394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96v1">The place and assets of Lidar within geohistorical disciplines</text:a></text:p>
              <text:p text:style-name="Normal"><text:a xlink:type="simple" xlink:href="https://hal.science/search/index/?q=*&amp;authFullName_s=Magali Watteaux">Magali Watteaux</text:a></text:p>
              <text:p text:style-name="Normal"><text:span>Workshop “Archaeological LiDAR and ancient territories”</text:span><text:span>, Antoine Dorison; Labex Dynamite, Sep 2021, Paris, France</text:span></text:p>
              <text:p text:style-name="Normal"><text:span>Communication dans un congrès</text:span></text:p>
              <text:p text:style-name="Normal"><text:a xlink:type="simple" xlink:href="https://hal.science/hal-03964896v1">hal-039648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90882v1">Archéogéographie et diagnostic archéologique : l'expérience de l'A83 dans le Sud-Vendée, « un retour vers le futur »</text:a></text:p>
              <text:p text:style-name="Normal"><text:a xlink:type="simple" xlink:href="https://hal.science/search/index/?q=*&amp;authFullName_s=Pascal Vialet">Pascal Vialet</text:a><text:span>,</text:span><text:a xlink:type="simple" xlink:href="https://hal.science/search/index/?q=*&amp;authFullName_s=Magali Watteaux">Magali Watteaux</text:a></text:p>
              <text:p text:style-name="Normal"><text:span>Le diagnostic comme outil de recherche : 2e séminaire scientifique et technique de l'Inrap</text:span><text:span>, David Flotté; Cyril Marcigny, Sep 2017, Caen, France. 23 p.,<text:s/></text:span><text:a xlink:type="simple" xlink:href="https://dx.doi.org/10.34692/gmvx-a290">⟨10.34692/gmvx-a290⟩</text:a></text:p>
              <text:p text:style-name="Normal"><text:span>Communication dans un congrès</text:span></text:p>
              <text:p text:style-name="Normal"><text:a xlink:type="simple" xlink:href="https://inrap.hal.science/hal-03190882v1">hal-031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27v1">Dialogue d'un archéologue et d'une archéogéographe en plaine sud-vendéenne : retour d'expérience et jalons pour la suite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ascal Vialet">Pascal Vialet</text:a></text:p>
              <text:p text:style-name="Normal"><text:span>Les parcellaires agraires selon l’archéologie préventive. État des lieux et perspectives</text:span><text:span>, Magali Watteaux; Pierre Séjalon; Christophe Petit, Feb 2020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3964927v1">hal-0396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14v1">Étudier les parcellaires agraires en archéologie préventive, pour quoi faire ? État des lieux et perspectives (d’une ARC à une Enquête Nationale ?)</text:a></text:p>
              <text:p text:style-name="Normal"><text:a xlink:type="simple" xlink:href="https://hal.science/search/index/?q=*&amp;authFullName_s=Magali Watteaux">Magali Watteaux</text:a><text:span>,</text:span><text:a xlink:type="simple" xlink:href="https://hal.science/search/index/?q=*&amp;authFullName_s=Pierre Séjalon">Pierre Séjalon</text:a></text:p>
              <text:p text:style-name="Normal"><text:span>Les parcellaires agraires selon l’archéologie préventive. État des lieux et perspectives</text:span><text:span>, Magali Watteaux; Pierre Séjalon; Christophe Petit, Feb 2020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3964914v1">hal-0396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94v1">Le village vu par les archéogéographes</text:a></text:p>
              <text:p text:style-name="Normal"><text:a xlink:type="simple" xlink:href="https://hal.science/search/index/?q=*&amp;authFullName_s=Magali Watteaux">Magali Watteaux</text:a></text:p>
              <text:p text:style-name="Normal"><text:span>Journée d’étude « L’archéologie du village en Île-de-France »</text:span><text:span>, Cristina Gonçalves-Buissart; Dorothée Chaoui-Derieux, Jan 2019, Nanterre (MSH Mondes), France</text:span></text:p>
              <text:p text:style-name="Normal"><text:span>Communication dans un congrès</text:span></text:p>
              <text:p text:style-name="Normal"><text:a xlink:type="simple" xlink:href="https://hal.science/hal-03964994v1">hal-03964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913v1">L'histoire du bocage breton au filtre de la critique épistémologique</text:a></text:p>
              <text:p text:style-name="Normal"><text:a xlink:type="simple" xlink:href="https://hal.science/search/index/?q=*&amp;authFullName_s=Magali Watteaux">Magali Watteaux</text:a></text:p>
              <text:p text:style-name="Normal"><text:span>Enjeux épistémologiques des recherches sur les Bretagnes médiévales en histoire, langue et littérature</text:span><text:span>, Centre de recherche bretonne et celtique, Dec 2017, Brest, France. pp.501-527</text:span></text:p>
              <text:p text:style-name="Normal"><text:span>Communication dans un congrès</text:span></text:p>
              <text:p text:style-name="Normal"><text:a xlink:type="simple" xlink:href="https://shs.hal.science/halshs-02445913v1">halshs-024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94v1">The Road Network in the Longue Durée: a Reading Key of the History of Territories (the case of Châteaugiron, Brittany)</text:a></text:p>
              <text:p text:style-name="Normal"><text:a xlink:type="simple" xlink:href="https://hal.science/search/index/?q=*&amp;authFullName_s=Magali Watteaux">Magali Watteaux</text:a></text:p>
              <text:p text:style-name="Normal"><text:span>Congress of EAA</text:span><text:span>, EAA; MERC, 2015, Glasgow, United Kingdom. pp.149-174</text:span></text:p>
              <text:p text:style-name="Normal"><text:span>Communication dans un congrès</text:span></text:p>
              <text:p text:style-name="Normal"><text:a xlink:type="simple" xlink:href="https://hal.science/hal-03964694v1">hal-03964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1169v1">L’analyse archéogéographique des réseaux routiers dans la longue durée. Nouvelles approches méthodologique et théorique</text:a></text:p>
              <text:p text:style-name="Normal"><text:a xlink:type="simple" xlink:href="https://hal.science/search/index/?q=*&amp;authFullName_s=Magali Watteaux">Magali Watteaux</text:a></text:p>
              <text:p text:style-name="Normal"><text:span>Les réseaux dans le temps et dans l’espace</text:span><text:span>, Sep 2013, Paris, France</text:span></text:p>
              <text:p text:style-name="Normal"><text:span>Communication dans un congrès</text:span></text:p>
              <text:p text:style-name="Normal"><text:a xlink:type="simple" xlink:href="https://shs.hal.science/halshs-02341169v1">halshs-023411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8906v1">Le bocage : un paysage agraire surdéterminé pour les archéologues et les médiévistes</text:a></text:p>
              <text:p text:style-name="Normal"><text:a xlink:type="simple" xlink:href="https://hal.science/search/index/?q=*&amp;authFullName_s=Magali Watteaux">Magali Watteaux</text:a></text:p>
              <text:p text:style-name="Normal"><text:span>Bocages et Sociétés</text:span><text:span>, Sep 2004, Rennes, France. pp.121-132</text:span></text:p>
              <text:p text:style-name="Normal"><text:span>Communication dans un congrès</text:span></text:p>
              <text:p text:style-name="Normal"><text:a xlink:type="simple" xlink:href="https://hal.parisnanterre.fr/hal-02338906v1">hal-023389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8855v1">Etudes archéographique du Sud-Vendée (85) entre plaine et bocage</text:a></text:p>
              <text:p text:style-name="Normal"><text:a xlink:type="simple" xlink:href="https://hal.science/search/index/?q=*&amp;authFullName_s=Magali Watteaux">Magali Watteaux</text:a></text:p>
              <text:p text:style-name="Normal"><text:span>Medieval Europe Paris</text:span><text:span>, INHA, Sep 2007, Paris, France</text:span></text:p>
              <text:p text:style-name="Normal"><text:span>Communication dans un congrès</text:span></text:p>
              <text:p text:style-name="Normal"><text:a xlink:type="simple" xlink:href="https://hal.parisnanterre.fr/hal-02338855v1">hal-02338855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9b1153" table:style-name="9b1153">
          <table:table-column table:style-name="9b1153.0"/>
          <table:table-row>
            <table:table-cell office:value-type="string">
              <text:p text:style-name="Normal"><text:a xlink:type="simple" xlink:href="https://shs.hal.science/halshs-03948694v1">La carte archéogéographique, outil d'analyse des héritages de l'écoumène</text:a></text:p>
              <text:p text:style-name="Normal"><text:a xlink:type="simple" xlink:href="https://hal.science/search/index/?q=*&amp;authFullName_s=Magali Watteaux">Magali Watteaux</text:a></text:p>
              <text:p text:style-name="Normal"><text:span>Encyclopédie de l’Académie d’agriculture de France</text:span><text:span>, 2021, fiches n°04.01.Q07 et n°04.01.Q08 (2 parties), [en ligne] https://www.academie-agriculture.fr/publications/encyclopedie/grand-theme-4-faits-sociaux-et-controverses/chapitre-0401-etat-des</text:span></text:p>
              <text:p text:style-name="Normal"><text:span>Notice d’encyclopédie ou de dictionnaire</text:span></text:p>
              <text:p text:style-name="Normal"><text:a xlink:type="simple" xlink:href="https://shs.hal.science/halshs-03948694v1">halshs-03948694v1</text:a></text:p>
            </table:table-cell>
          </table:table-row>
        </table:table>
        <text:p text:style-name="P25"/>
        <text:p text:style-name="Heading2"><text:span text:style-name="T9">N°spécial de revue/special issue (2)</text:span></text:p>
        <text:p text:style-name="P27"/>
        <table:table table:name="792a0f" table:style-name="792a0f">
          <table:table-column table:style-name="792a0f.0"/>
          <table:table-row>
            <table:table-cell office:value-type="string">
              <text:p text:style-name="Normal"><text:a xlink:type="simple" xlink:href="https://hal.science/hal-03964731v1">Exploitation des données d’archéologie préventive sur l’aéroport d’Angers-Marcé. Étude extensive et diachronique de l’occupation du sol et de l’habitat rural médiéval</text:a></text:p>
              <text:p text:style-name="Normal"><text:a xlink:type="simple" xlink:href="https://hal.science/search/index/?q=*&amp;authFullName_s=Magali Watteaux">Magali Watteaux</text:a></text:p>
              <text:p text:style-name="Normal"><text:span>127-128, 2020</text:span></text:p>
              <text:p text:style-name="Normal"><text:span>N°spécial de revue/special issue</text:span></text:p>
              <text:p text:style-name="Normal"><text:a xlink:type="simple" xlink:href="https://hal.science/hal-03964731v1">hal-039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51v1">L’archéogéographie. Un état des lieux et de leurs dynamiques</text:a></text:p>
              <text:p text:style-name="Normal"><text:a xlink:type="simple" xlink:href="https://hal.science/search/index/?q=*&amp;authFullName_s=Magali Watteaux">Magali Watteaux</text:a></text:p>
              <text:p text:style-name="Normal"><text:span>125, 2011</text:span></text:p>
              <text:p text:style-name="Normal"><text:span>N°spécial de revue/special issue</text:span></text:p>
              <text:p text:style-name="Normal"><text:a xlink:type="simple" xlink:href="https://hal.science/hal-03964651v1">hal-03964651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0c43f2" table:style-name="0c43f2">
          <table:table-column table:style-name="0c43f2.0"/>
          <table:table-row>
            <table:table-cell office:value-type="string">
              <text:p text:style-name="Normal"><text:a xlink:type="simple" xlink:href="https://hal.parisnanterre.fr/hal-02339135v1">La grille rhumboïdale. Une méthode d’analyse des trames routières</text:a></text:p>
              <text:p text:style-name="Normal"><text:a xlink:type="simple" xlink:href="https://hal.science/search/index/?q=*&amp;authFullName_s=Magali Watteaux">Magali Watteaux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parisnanterre.fr/hal-02339135v1">hal-0233913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ce5cac" table:style-name="ce5cac">
          <table:table-column table:style-name="ce5cac.0"/>
          <table:table-row>
            <table:table-cell office:value-type="string">
              <text:p text:style-name="Normal"><text:a xlink:type="simple" xlink:href="https://theses.hal.science/tel-00421955v1">La dynamique de la planimétrie parcellaire et des réseaux routiers en Vendée méridionale. Etudes historiographiques et recherches archéogéographiques.</text:a></text:p>
              <text:p text:style-name="Normal"><text:a xlink:type="simple" xlink:href="https://hal.science/search/index/?q=*&amp;authFullName_s=Magali Watteaux">Magali Watteaux</text:a></text:p>
              <text:p text:style-name="Normal"><text:span>Histoire. Université Panthéon-Sorbonne - Pari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955v1">tel-0042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Watteaux</dc:title>
    <dc:subject/>
    <dc:description>CV</dc:description>
    <dc:creator/>
    <dc:date>2026-05-23T12:08:09.000</dc:date>
    <meta:generator>PHPWord</meta:generator>
    <meta:initial-creator>CCSD</meta:initial-creator>
    <meta:creation-date>2026-05-23T12:08:09.000</meta:creation-date>
    <meta:keyword/>
    <meta:user-defined meta:name="Category"/>
    <meta:user-defined meta:name="Company"/>
    <meta:user-defined meta:name="Manager"/>
  </office:meta>
</office:document-meta>
</file>