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c671" style:family="table">
      <style:table-properties style:rel-width="100" table:align="center"/>
    </style:style>
    <style:style style:name="d6c671.0" style:family="table-column">
      <style:table-column-properties style:column-width="0.00cm"/>
    </style:style>
    <style:style style:name="9cb1d8" style:family="table">
      <style:table-properties style:rel-width="100" table:align="center"/>
    </style:style>
    <style:style style:name="9cb1d8.0" style:family="table-column">
      <style:table-column-properties style:column-width="0.00cm"/>
    </style:style>
    <style:style style:name="14ef7c" style:family="table">
      <style:table-properties style:rel-width="100" table:align="center"/>
    </style:style>
    <style:style style:name="14ef7c.0" style:family="table-column">
      <style:table-column-properties style:column-width="0.00cm"/>
    </style:style>
    <style:style style:name="f80d01" style:family="table">
      <style:table-properties style:rel-width="100" table:align="center"/>
    </style:style>
    <style:style style:name="f80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BA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d6c671" table:style-name="d6c671">
          <table:table-column table:style-name="d6c671.0"/>
          <table:table-row>
            <table:table-cell office:value-type="string">
              <text:p text:style-name="Normal"><text:a xlink:type="simple" xlink:href="https://hal.science/hal-05609086v1">Le microbiote cutané : Etat des connaissances, incertitudes et limit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ngrès HR2S « La Santé à 360° », Colloque « La-peau-au-carrefour-des-sciences-approches-integrees-et-nouveaux-modeles-de-recherche »</text:span><text:span>, Jul 2026, Poitiers, France</text:span></text:p>
              <text:p text:style-name="Normal"><text:span>Communication dans un congrès</text:span></text:p>
              <text:p text:style-name="Normal"><text:a xlink:type="simple" xlink:href="https://hal.science/hal-05609086v1">hal-05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3v1">Endocrine Microbiology, from gut to skin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eryem Boujnane">Meryem Boujnane</text:a><text:span>et al.</text:span></text:p>
              <text:p text:style-name="Normal"><text:span>Skin Physiology International Meeting, SPIM2026</text:span><text:span>, Nov 2026, Vichy, France</text:span></text:p>
              <text:p text:style-name="Normal"><text:span>Communication dans un congrès</text:span></text:p>
              <text:p text:style-name="Normal"><text:a xlink:type="simple" xlink:href="https://hal.science/hal-05609633v1">hal-056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4v1">Dynamique de la barrière microbienne de la peau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smetics &amp; Skin Microbiome</text:span><text:span>, Jul 2026, Evreux, France</text:span></text:p>
              <text:p text:style-name="Normal"><text:span>Communication dans un congrès</text:span></text:p>
              <text:p text:style-name="Normal"><text:a xlink:type="simple" xlink:href="https://hal.science/hal-05609084v1">hal-05609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74v1">Impact of the neurohormone CGRP on the regulatory potential of a commensal scalp bacterium on inflammation and hair cycling control proteins expression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Hajem Mohamed">Hajem Mohamed</text:a><text:span>,</text:span><text:a xlink:type="simple" xlink:href="https://hal.science/search/index/?q=*&amp;authFullName_s=S. Chevalier">S. Chevalier</text:a><text:span>et al.</text:span></text:p>
              <text:p text:style-name="Normal"><text:span>20th International Symposium SFC</text:span><text:span>, Dec 2026, paris, France</text:span></text:p>
              <text:p text:style-name="Normal"><text:span>Communication dans un congrès</text:span></text:p>
              <text:p text:style-name="Normal"><text:a xlink:type="simple" xlink:href="https://normandie-univ.hal.science/hal-05620274v1">hal-056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8v1">Skin/microbiota interactions: perspectives of microbial endocrinology for cosmeceuticals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Skin Microbiome and Cosmeceuticals</text:span><text:span>, Apr 2025, La Haye, Netherlands</text:span></text:p>
              <text:p text:style-name="Normal"><text:span>Communication dans un congrès</text:span></text:p>
              <text:p text:style-name="Normal"><text:a xlink:type="simple" xlink:href="https://hal.science/hal-05609628v1">hal-056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63v1">Assessment of the deleterious effect of an air pollutant, nitrogen dioxide, on the cutaneous microbiota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Corinne Barbey">Corinne Barbey</text:a><text:span>et al.</text:span></text:p>
              <text:p text:style-name="Normal"><text:span>COSMETOTES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15163v1">hal-05615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52v1">Effect of an atmospheric pollutant, NO2, on bacterial species of skin microbiota: Potential contribution of NO2 to dysbiosis formation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et al.</text:span></text:p>
              <text:p text:style-name="Normal"><text:span>ICAMB-2024</text:span><text:span>, Oct 2024, Bejaia, Algeria</text:span></text:p>
              <text:p text:style-name="Normal"><text:span>Communication dans un congrès</text:span></text:p>
              <text:p text:style-name="Normal"><text:a xlink:type="simple" xlink:href="https://normandie-univ.hal.science/hal-05620352v1">hal-0562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79v1">Substance P, modulatrice de la physiologie des bactéries du genre Pseudomonas ?</text:a></text:p>
              <text:p text:style-name="Normal"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Rencontres Normandes de Microbiologie</text:span><text:span>, May 2024, Rouen, France</text:span></text:p>
              <text:p text:style-name="Normal"><text:span>Communication dans un congrès</text:span></text:p>
              <text:p text:style-name="Normal"><text:a xlink:type="simple" xlink:href="https://hal.science/hal-05609079v1">hal-056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72v1">Bacillus licheniformis et Pseudomonas juntendi, deux espèces du microbiote capillaire sensibles aux hormones de l’épithélium capillair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8eme colloque du GDR Cosm'actifs (GDR 3711)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5609072v1">hal-056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7v1">Study of skin immunity and microbiota communication: potential role of the Calcitonin Gene-Related Peptid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et al.</text:span></text:p>
              <text:p text:style-name="Normal"><text:span>Annual Conference Microbiological Society</text:span><text:span>, Apr 2024, Edinbourg, Ecosse, France</text:span></text:p>
              <text:p text:style-name="Normal"><text:span>Communication dans un congrès</text:span></text:p>
              <text:p text:style-name="Normal"><text:a xlink:type="simple" xlink:href="https://hal.science/hal-05609627v1">hal-05609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19v1">Effets de composés dérivés d’Imino-1,2,3-Dithiazoles sur la dispersion de biofilms à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5ème Journée Scientifique de la Fédération de Recherche Régionale « Sécurité Sanitaire, Bien-être et Aliments Durables</text:span><text:span>, Nov 2024, rouen, France</text:span></text:p>
              <text:p text:style-name="Normal"><text:span>Communication dans un congrès</text:span></text:p>
              <text:p text:style-name="Normal"><text:a xlink:type="simple" xlink:href="https://normandie-univ.hal.science/hal-05620319v1">hal-056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11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Communication dans un congrès</text:span></text:p>
              <text:p text:style-name="Normal"><text:a xlink:type="simple" xlink:href="https://hal.science/hal-05620311v1">hal-056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75v1">Study of skin immunity and host-microbiota communication: potential role of the Calcitonin Gene-Related Peptid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Journée Normande de Recherche Biomédicale (JNRB)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609075v1">hal-056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16v1">Étude du rôle potentiel du Calcitonin Gene-Related Peptide dans l’interaction peau/microbiot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7ème Colloque du GDR CNRS 3711 Cosm’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09016v1">hal-05609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15v1">Impact de l’eau thermale d’uriage sur deux souches de Cutibacterium acnes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ne Groboillot">Anne Groboillot</text:a><text:span>et al.</text:span></text:p>
              <text:p text:style-name="Normal"><text:span>7em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normandie-univ.hal.science/hal-05620015v1">hal-056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14v1">Effets de la Substance P sur la physiologie des bactéries du genre Pseudomonas</text:a></text:p>
              <text:p text:style-name="Normal"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7ème Colloque du GDR CNRS 3711 Cosm’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09014v1">hal-056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11v1">Effet de la Substance P sur les bactéries du genre Pseudomonas</text:a></text:p>
              <text:p text:style-name="Normal"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lloque Pseudomonas</text:span><text:span>, Oct 2023, Mittelwihr, France</text:span></text:p>
              <text:p text:style-name="Normal"><text:span>Communication dans un congrès</text:span></text:p>
              <text:p text:style-name="Normal"><text:a xlink:type="simple" xlink:href="https://hal.science/hal-05609011v1">hal-05609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00v1">Analyse culturale d'échantillons de l'ISS - Impact de la microgravité sur le microbiote cutané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Valérie Chauvin">Valérie Chauvin</text:a><text:span>et al.</text:span></text:p>
              <text:p text:style-name="Normal"><text:span>4ème Journée Scientifique de la Fédération de Recherche Régionale « Sécurité Sanitaire, Bien-être et Aliments Durables »</text:span><text:span>, Nov 2023, Evreux, France</text:span></text:p>
              <text:p text:style-name="Normal"><text:span>Communication dans un congrès</text:span></text:p>
              <text:p text:style-name="Normal"><text:a xlink:type="simple" xlink:href="https://normandie-univ.hal.science/hal-05620000v1">hal-05620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84v1">The human Atrial Natriuretic Peptide as a powerful weapon against Pseudomonas aeruginosa biofilm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EuroBioFilms2022</text:span><text:span>, Aug 2022, Majorque, Spain</text:span></text:p>
              <text:p text:style-name="Normal"><text:span>Communication dans un congrès</text:span></text:p>
              <text:p text:style-name="Normal"><text:a xlink:type="simple" xlink:href="https://normandie-univ.hal.science/hal-05619984v1">hal-05619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62v1">Les peptides natriurétiques humain dispersent fortement les biofilms de Pseudomonas aeruginosa : comparaison des impacts et mécanisme d’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Journée scientifique de la Fédération de recherche régionale « sécurité sanitaire, bien être et aliments durables (SESAD)</text:span><text:span>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5619962v1">hal-05619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65v1">Cotton and flax textiles leachables impact differently cutaneous Staphylococcus aureus and Staphylococcus epidermidis biofilm formation and cytotoxicity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J Follet">J Follet</text:a><text:span>et al.</text:span></text:p>
              <text:p text:style-name="Normal"><text:span>Fédération SéSaD</text:span><text:span>, Jun 2022, Webinaire, France</text:span></text:p>
              <text:p text:style-name="Normal"><text:span>Communication dans un congrès</text:span></text:p>
              <text:p text:style-name="Normal"><text:a xlink:type="simple" xlink:href="https://normandie-univ.hal.science/hal-05619865v1">hal-05619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98v1">Update sur les effets anti-biofilm du peptide natriurétique humainANP: impact de l’ANP sur des souches cliniques et résultats in vivo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et al.</text:span></text:p>
              <text:p text:style-name="Normal"><text:span>Colloque Pseudomonas 2022</text:span><text:span>, Oct 2022, Cabourg, France</text:span></text:p>
              <text:p text:style-name="Normal"><text:span>Communication dans un congrès</text:span></text:p>
              <text:p text:style-name="Normal"><text:a xlink:type="simple" xlink:href="https://normandie-univ.hal.science/hal-05619898v1">hal-056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01v1">Dynamics of antimicrobial resistance in drinking water: a territorial study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Lara Guillerez">Lara Guillerez</text:a><text:span>et al.</text:span></text:p>
              <text:p text:style-name="Normal"><text:span>IASH-AISH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575701v1">hal-04575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33v1">Résilience des bactéries Gram- à la Pollution environnementale</text:a></text:p>
              <text:p text:style-name="Normal"><text:a xlink:type="simple" xlink:href="https://hal.science/search/index/?q=*&amp;authFullName_s=Magalie Barreau">Magalie Barreau</text:a><text:span>,</text:span><text:a xlink:type="simple" xlink:href="https://hal.science/search/index/?q=*&amp;authFullName_s=Anne Gautier-Bouchardon">Anne Gautier-Bouchardo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Cécile Duclairoir Poc">Cécile Duclairoir Poc</text:a></text:p>
              <text:p text:style-name="Normal"><text:span>Colloque Bioadh’2021</text:span><text:span>, Mar 2021, Web 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33v1">hal-05619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54v1">Microbiote et filtre solaire particulair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Atelier du GDR 3711 Cosm’actifs : Microbiotes et cosmétiques</text:span><text:span>, Nov 2019, Evreux, France</text:span></text:p>
              <text:p text:style-name="Normal"><text:span>Communication dans un congrès</text:span></text:p>
              <text:p text:style-name="Normal"><text:a xlink:type="simple" xlink:href="https://normandie-univ.hal.science/hal-02365954v1">hal-02365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22v1">Impact des nanoparticules de TiO2 passivées sur des bactéries cutanées ou aéroportée biocontaminant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dé">Marine Ringu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Congrés SFM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65922v1">hal-0236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42v1">Production de viscosinamides par la souche clinique de Pseudomonas fluorescens MFN1032: Implication dans le développement du biofilm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Corinne Barbey">Corinne Barbey</text:a><text:span>et al.</text:span></text:p>
              <text:p text:style-name="Normal"><text:span>Colloque Bioadh’2017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normandie-univ.hal.science/hal-02360942v1">hal-02360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06v1">Impact des nanoparticules de TiO2 passivées sur des bactéries cutanées ou aéroportée biocontaminant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06v1">hal-02360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25v1">Impact of gaseous NO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60925v1">hal-02360925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9cb1d8" table:style-name="9cb1d8">
          <table:table-column table:style-name="9cb1d8.0"/>
          <table:table-row>
            <table:table-cell office:value-type="string">
              <text:p text:style-name="Normal"><text:a xlink:type="simple" xlink:href="https://normandie-univ.hal.science/hal-05620969v1">Differential impact of ultraviolet A, B, and C radiation, actor of polluted environment, on the resilience and physiological adaptation of Pseudomonas fluorescens MFAF76a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Segolene Depayras">Segolene Depayras</text:a><text:span>,</text:span><text:a xlink:type="simple" xlink:href="https://hal.science/search/index/?q=*&amp;authFullName_s=Magalie Barreau">Magalie Barreau</text:a><text:span>et al.</text:span></text:p>
              <text:p text:style-name="Normal"><text:span>Ecotoxicology and Environmental Safety</text:span><text:span>, In press, EES-26-1685</text:span></text:p>
              <text:p text:style-name="Normal"><text:span>Article dans une revue</text:span></text:p>
              <text:p text:style-name="Normal"><text:a xlink:type="simple" xlink:href="https://normandie-univ.hal.science/hal-05620969v1">hal-056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63v1">Characterization of Staphylococcus lugdunensis biofilm reveals key differences according to clonal lineage and iron availability</text:a></text:p>
              <text:p text:style-name="Normal"><text:a xlink:type="simple" xlink:href="https://hal.science/search/index/?q=*&amp;authFullName_s=Laurie Destruel">Laurie Destruel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téphanie Legris">Stéphanie Legris</text:a><text:span>et al.</text:span></text:p>
              <text:p text:style-name="Normal"><text:span>Biofilm</text:span><text:span>, 2025, 10,<text:s/></text:span><text:a xlink:type="simple" xlink:href="https://dx.doi.org/10.1016/j.bioflm.2025.100329">⟨10.1016/j.bioflm.2025.100329⟩</text:a></text:p>
              <text:p text:style-name="Normal"><text:span>Article dans une revue</text:span></text:p>
              <text:p text:style-name="Normal"><text:a xlink:type="simple" xlink:href="https://hal.science/hal-05413363v1">hal-054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88v1">Spondias tuberosa Arruda (Anacardiaceae) ethanolic leaf extract as a source of natural products inhibiting quorum sensing and pyocyanin production in planktonic Pseudomonas aeruginosa</text:a></text:p>
              <text:p text:style-name="Normal"><text:a xlink:type="simple" xlink:href="https://hal.science/search/index/?q=*&amp;authFullName_s=A.S. Tareau">A.S. Tareau</text:a><text:span>,</text:span><text:a xlink:type="simple" xlink:href="https://hal.science/search/index/?q=*&amp;authFullName_s=P.E. Bodet">P.E. Bodet</text:a><text:span>,</text:span><text:a xlink:type="simple" xlink:href="https://hal.science/search/index/?q=*&amp;authFullName_s=J.R. Guedes da Silva Almeida">J.R. Guedes da Silva Almeida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. Lesouhaitier">O. Lesouhaitier</text:a><text:span>et al.</text:span></text:p>
              <text:p text:style-name="Normal"><text:span>Phytochemistry Letters</text:span><text:span>, 2025, 70, pp.104078.<text:s/></text:span><text:a xlink:type="simple" xlink:href="https://dx.doi.org/10.1016/j.phytol.2025.104078">⟨10.1016/j.phytol.2025.104078⟩</text:a></text:p>
              <text:p text:style-name="Normal"><text:span>Article dans une revue</text:span></text:p>
              <text:p text:style-name="Normal"><text:a xlink:type="simple" xlink:href="https://hal.science/hal-05379688v1">hal-053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28v1">Quinazoline-Derivatives of Imino-1,2,3-Dithiazoles Promote Biofilm Dispersion of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Pharmaceuticals</text:span><text:span>, 2025, 18 (11), pp.1733.<text:s/></text:span><text:a xlink:type="simple" xlink:href="https://dx.doi.org/10.3390/ph18111733">⟨10.3390/ph18111733⟩</text:a></text:p>
              <text:p text:style-name="Normal"><text:span>Article dans une revue</text:span></text:p>
              <text:p text:style-name="Normal"><text:a xlink:type="simple" xlink:href="https://hal.science/hal-05469128v1">hal-054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814v1">Squalamine and claramine A1 disperse Pseudomonas aeruginosa biofilm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Evan Croize">Evan Croize</text:a><text:span>,</text:span><text:a xlink:type="simple" xlink:href="https://hal.science/search/index/?q=*&amp;authFullName_s=Jennifer Varin Simon">Jennifer Varin Simon</text:a><text:span>et al.</text:span></text:p>
              <text:p text:style-name="Normal"><text:span>Biofilm</text:span><text:span>, 2025, 9, pp.100293.<text:s/></text:span><text:a xlink:type="simple" xlink:href="https://dx.doi.org/10.1016/j.bioflm.2025.100293">⟨10.1016/j.bioflm.2025.100293⟩</text:a></text:p>
              <text:p text:style-name="Normal"><text:span>Article dans une revue</text:span></text:p>
              <text:p text:style-name="Normal"><text:a xlink:type="simple" xlink:href="https://hal.science/hal-05209814v1">hal-052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52v1">Synthesis and Evaluation of Novel Tosylated Compounds as Selective Antibiofilm Agents against Pseudomonas aeruginosa</text:a></text:p>
              <text:p text:style-name="Normal"><text:a xlink:type="simple" xlink:href="https://hal.science/search/index/?q=*&amp;authFullName_s=Sarra Zouaoui">Sarra Zouaou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iloud Mohamed Mazari">Miloud Mohamed Mazar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ulien Vieillard">Julien Vieillard</text:a><text:span>et al.</text:span></text:p>
              <text:p text:style-name="Normal"><text:span>Chemistry and Biodiversity</text:span><text:span>, 2025,<text:s/></text:span><text:a xlink:type="simple" xlink:href="https://dx.doi.org/10.1002/cbdv.202501881">⟨10.1002/cbdv.202501881⟩</text:a></text:p>
              <text:p text:style-name="Normal"><text:span>Article dans une revue</text:span></text:p>
              <text:p text:style-name="Normal"><text:a xlink:type="simple" xlink:href="https://hal.science/hal-05421752v1">hal-054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94v1">N -Acylsulfonamide: a valuable moiety to design new sulfa drug analogues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ichael Smietana">Michael Smietana</text:a><text:span>et al.</text:span></text:p>
              <text:p text:style-name="Normal"><text:span>RSC Medicinal Chemistry</text:span><text:span>, 2023, 14 (8), pp.1567-1571.<text:s/></text:span><text:a xlink:type="simple" xlink:href="https://dx.doi.org/10.1039/d3md00229b">⟨10.1039/d3md00229b⟩</text:a></text:p>
              <text:p text:style-name="Normal"><text:span>Article dans une revue</text:span></text:p>
              <text:p text:style-name="Normal"><text:a xlink:type="simple" xlink:href="https://hal.science/hal-04234694v1">hal-04234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266v1">Lysine-Dendrimer, a New Non-Aggressive Solution to Rebalance the Microbiota of Acne-Prone Skin</text:a></text:p>
              <text:p text:style-name="Normal"><text:a xlink:type="simple" xlink:href="https://hal.science/search/index/?q=*&amp;authFullName_s=Julie Leignadier">Julie Leignadier</text:a><text:span>,</text:span><text:a xlink:type="simple" xlink:href="https://hal.science/search/index/?q=*&amp;authFullName_s=Marie Drago">Marie Drago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bert Dashi">Albert Dashi</text:a><text:span>et al.</text:span></text:p>
              <text:p text:style-name="Normal"><text:span>Pharmaceutics</text:span><text:span>, 2023, 15 (8), pp.2083.<text:s/></text:span><text:a xlink:type="simple" xlink:href="https://dx.doi.org/10.3390/pharmaceutics15082083">⟨10.3390/pharmaceutics15082083⟩</text:a></text:p>
              <text:p text:style-name="Normal"><text:span>Article dans une revue</text:span></text:p>
              <text:p text:style-name="Normal"><text:a xlink:type="simple" xlink:href="https://normandie-univ.hal.science/hal-05618266v1">hal-056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84v1">The natriuretic peptide receptor agonist osteocrin disperses Pseudomonas aeruginosa biofilm</text:a></text:p>
              <text:p text:style-name="Normal"><text:a xlink:type="simple" xlink:href="https://hal.science/search/index/?q=*&amp;authFullName_s=Melissande Louis">Me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Courtney Tremlett">Courtney Tremlet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Jérôme Leprince">Jérôme Leprince</text:a><text:span>et al.</text:span></text:p>
              <text:p text:style-name="Normal"><text:span>Biofilm</text:span><text:span>, 2023, 5, pp.100131.<text:s/></text:span><text:a xlink:type="simple" xlink:href="https://dx.doi.org/10.1016/j.bioflm.2023.100131">⟨10.1016/j.bioflm.2023.100131⟩</text:a></text:p>
              <text:p text:style-name="Normal"><text:span>Article dans une revue</text:span></text:p>
              <text:p text:style-name="Normal"><text:a xlink:type="simple" xlink:href="https://hal.science/hal-05613984v1">hal-05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38v1">Green synthesis and anti-biofilm activities of 3,5-disubstituted isoxazoline/isoxazole-linked secondary sulfonamide derivatives on Pseudomonas aeruginosa</text:a></text:p>
              <text:p text:style-name="Normal"><text:a xlink:type="simple" xlink:href="https://hal.science/search/index/?q=*&amp;authFullName_s=Ayoub El Mahmoudi">Ayoub El Mahmoudi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Chaimae Hourma">Chaimae Hourma</text:a><text:span>et al.</text:span></text:p>
              <text:p text:style-name="Normal"><text:span>Bioorganic and Medicinal Chemistry Letters</text:span><text:span>, 2023, 96, pp.129517.<text:s/></text:span><text:a xlink:type="simple" xlink:href="https://dx.doi.org/10.1016/j.bmcl.2023.129517">⟨10.1016/j.bmcl.2023.129517⟩</text:a></text:p>
              <text:p text:style-name="Normal"><text:span>Article dans une revue</text:span></text:p>
              <text:p text:style-name="Normal"><text:a xlink:type="simple" xlink:href="https://hal.science/hal-04800038v1">hal-0480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6v1">Pseudomonas aeruginosa Biofilm Dispersion by the Human Atrial Natriuretic Peptide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Advanced Science</text:span><text:span>, 2022, 9 (7), pp.2103262.<text:s/></text:span><text:a xlink:type="simple" xlink:href="https://dx.doi.org/10.1002/advs.202103262">⟨10.1002/advs.202103262⟩</text:a></text:p>
              <text:p text:style-name="Normal"><text:span>Article dans une revue</text:span></text:p>
              <text:p text:style-name="Normal"><text:a xlink:type="simple" xlink:href="https://hal.science/hal-04097446v1">hal-040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33v1">Polylysine dendrigraft is able to differentially impact Cutibacterium acnes strains preventing acneic skin</text:a></text:p>
              <text:p text:style-name="Normal"><text:a xlink:type="simple" xlink:href="https://hal.science/search/index/?q=*&amp;authFullName_s=Joan Attia-Vigneau">Joan Attia-Vign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Esther Le Toquin">Esther Le Toquin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Estelle Loing">Estelle Loing</text:a><text:span>et al.</text:span></text:p>
              <text:p text:style-name="Normal"><text:span>Experimental Dermatology</text:span><text:span>, 2022, 31 (7), pp.1056-1064.<text:s/></text:span><text:a xlink:type="simple" xlink:href="https://dx.doi.org/10.1111/exd.14554">⟨10.1111/exd.14554⟩</text:a></text:p>
              <text:p text:style-name="Normal"><text:span>Article dans une revue</text:span></text:p>
              <text:p text:style-name="Normal"><text:a xlink:type="simple" xlink:href="https://hal.science/hal-05469233v1">hal-054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3v1">Chronic wound healing: A specific antibiofilm protein-asymmetric release system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arc G.J. Feuilloley">Marc G.J. Feuilloley</text:a><text:span>et al.</text:span></text:p>
              <text:p text:style-name="Normal"><text:span>Materials Science and Engineering: C</text:span><text:span>, 2020, 106, pp.110130.<text:s/></text:span><text:a xlink:type="simple" xlink:href="https://dx.doi.org/10.1016/j.msec.2019.110130">⟨10.1016/j.msec.2019.110130⟩</text:a></text:p>
              <text:p text:style-name="Normal"><text:span>Article dans une revue</text:span></text:p>
              <text:p text:style-name="Normal"><text:a xlink:type="simple" xlink:href="https://hal.science/hal-02329873v1">hal-02329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268v1">New Antibacterial Cadiolide Analogues active Against Antibiotic Bacterial Resistant Strains</text:a></text:p>
              <text:p text:style-name="Normal"><text:a xlink:type="simple" xlink:href="https://hal.science/search/index/?q=*&amp;authFullName_s=S Bekri">S Bekr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lt Gallavardin">Thibault Gallavardin</text:a><text:span>et al.</text:span></text:p>
              <text:p text:style-name="Normal"><text:span>Bioorganic and Medicinal Chemistry Letters</text:span><text:span>, 2020, 30 (21), pp.127580.<text:s/></text:span><text:a xlink:type="simple" xlink:href="https://dx.doi.org/10.1016/j.bmcl.2020.127580">⟨10.1016/j.bmcl.2020.127580⟩</text:a></text:p>
              <text:p text:style-name="Normal"><text:span>Article dans une revue</text:span></text:p>
              <text:p text:style-name="Normal"><text:a xlink:type="simple" xlink:href="https://normandie-univ.hal.science/hal-02955268v1">hal-029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45v1">Draft Genome Sequences of Micrococcus luteus MFP06 and MFP07, Isolated from the Skin of Healthy Volunteers</text:a></text:p>
              <text:p text:style-name="Normal"><text:a xlink:type="simple" xlink:href="https://hal.science/search/index/?q=*&amp;authFullName_s=Djouhar Souak">Djouhar Souak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cile Duclairoir-Poc">Cecile Duclairoir-Poc</text:a><text:span>,</text:span><text:a xlink:type="simple" xlink:href="https://hal.science/search/index/?q=*&amp;authFullName_s=Marc Feuilloley">Marc Feuilloley</text:a></text:p>
              <text:p text:style-name="Normal"><text:span>Microbiology Resource Announcements</text:span><text:span>, 2020, 9 (25),<text:s/></text:span><text:a xlink:type="simple" xlink:href="https://dx.doi.org/10.1128/mra.00545-20">⟨10.1128/mra.00545-20⟩</text:a></text:p>
              <text:p text:style-name="Normal"><text:span>Article dans une revue</text:span></text:p>
              <text:p text:style-name="Normal"><text:a xlink:type="simple" xlink:href="https://hal.science/hal-05611045v1">hal-056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33v1">Deleterious Effects of an Air Pollutant (NO2) on a Selection of Commensal Skin Bacterial Strains, Potential Contributor to Dysbiosis?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Amine M Boukerb">Amine M Boukerb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Olivier Maillot">Olivier Maillot</text:a><text:span>et al.</text:span></text:p>
              <text:p text:style-name="Normal"><text:span>Frontiers in Microbiology</text:span><text:span>, 2020, 11,<text:s/></text:span><text:a xlink:type="simple" xlink:href="https://dx.doi.org/10.3389/fmicb.2020.591839">⟨10.3389/fmicb.2020.591839⟩</text:a></text:p>
              <text:p text:style-name="Normal"><text:span>Article dans une revue</text:span></text:p>
              <text:p text:style-name="Normal"><text:a xlink:type="simple" xlink:href="https://hal.science/hal-03046433v1">hal-03046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75v1">Understanding Ciprofloxacin Failure in Pseudomonas aeruginosa Biofilm: Persister Cells Survive Matrix Disruption</text:a></text:p>
              <text:p text:style-name="Normal"><text:a xlink:type="simple" xlink:href="https://hal.science/search/index/?q=*&amp;authFullName_s=Anaïs Soares">Anaïs Soares</text:a><text:span>,</text:span><text:a xlink:type="simple" xlink:href="https://hal.science/search/index/?q=*&amp;authFullName_s=Valérie Roussel">Valérie Roussel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Francois Caron">Francois Caron</text:a><text:span>et al.</text:span></text:p>
              <text:p text:style-name="Normal"><text:span>Frontiers in Microbiology</text:span><text:span>, 2019, 10,<text:s/></text:span><text:a xlink:type="simple" xlink:href="https://dx.doi.org/10.3389/fmicb.2019.02603">⟨10.3389/fmicb.2019.02603⟩</text:a></text:p>
              <text:p text:style-name="Normal"><text:span>Article dans une revue</text:span></text:p>
              <text:p text:style-name="Normal"><text:a xlink:type="simple" xlink:href="https://normandie-univ.hal.science/hal-02366375v1">hal-02366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9v1">Probiotic Potential and Safety Evaluation of Enterococcus faecalis OB14 and OB15, Isolated From Traditional Tunisian Testouri Cheese and Rigouta, Using Physiological and Genomic Analysis</text:a></text:p>
              <text:p text:style-name="Normal"><text:a xlink:type="simple" xlink:href="https://hal.science/search/index/?q=*&amp;authFullName_s=Olfa Baccouri">Olfa Baccour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Leila Ben Farhat">Leila Ben Farhat</text:a><text:span>,</text:span><text:a xlink:type="simple" xlink:href="https://hal.science/search/index/?q=*&amp;authFullName_s=Arthur A. Zebre">Arthur A. Zebre</text:a><text:span>,</text:span><text:a xlink:type="simple" xlink:href="https://hal.science/search/index/?q=*&amp;authFullName_s=Kurt Zimmermann">Kurt Zimmermann</text:a><text:span>et al.</text:span></text:p>
              <text:p text:style-name="Normal"><text:span>Frontiers in Microbiology</text:span><text:span>, 2019, 10,<text:s/></text:span><text:a xlink:type="simple" xlink:href="https://dx.doi.org/10.3389/fmicb.2019.00881">⟨10.3389/fmicb.2019.00881⟩</text:a></text:p>
              <text:p text:style-name="Normal"><text:span>Article dans une revue</text:span></text:p>
              <text:p text:style-name="Normal"><text:a xlink:type="simple" xlink:href="https://normandie-univ.hal.science/hal-02306689v1">hal-02306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6v1">Adaptation of acneic and non acneic strains of Cutibacterium acnes to sebum‐like 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MicrobiologyOpen</text:span><text:span>, 2019, 8 (9),<text:s/></text:span><text:a xlink:type="simple" xlink:href="https://dx.doi.org/10.1002/mbo3.841">⟨10.1002/mbo3.841⟩</text:a></text:p>
              <text:p text:style-name="Normal"><text:span>Article dans une revue</text:span></text:p>
              <text:p text:style-name="Normal"><text:a xlink:type="simple" xlink:href="https://normandie-univ.hal.science/hal-02349866v1">hal-02349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561v1">Draft Genome Sequence of Kytococcus schroeteri Strain H01, Isolated from Human Skin</text:a></text:p>
              <text:p text:style-name="Normal"><text:a xlink:type="simple" xlink:href="https://hal.science/search/index/?q=*&amp;authFullName_s=Mohamed Amine Boukerb">Mohamed Amine Boukerb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Nataliya Teteneva">Nataliya Teteneva</text:a><text:span>,</text:span><text:a xlink:type="simple" xlink:href="https://hal.science/search/index/?q=*&amp;authFullName_s=Natalia Danilova">Natalia Danilova</text:a><text:span>,</text:span><text:a xlink:type="simple" xlink:href="https://hal.science/search/index/?q=*&amp;authFullName_s=Marina Zhurina">Marina Zhurina</text:a><text:span>et al.</text:span></text:p>
              <text:p text:style-name="Normal"><text:span>Microbiology Resource Announcements</text:span><text:span>, 2019, 8 (40),<text:s/></text:span><text:a xlink:type="simple" xlink:href="https://dx.doi.org/10.1128/mra.01081-19">⟨10.1128/mra.01081-19⟩</text:a></text:p>
              <text:p text:style-name="Normal"><text:span>Article dans une revue</text:span></text:p>
              <text:p text:style-name="Normal"><text:a xlink:type="simple" xlink:href="https://normandie-univ.hal.science/hal-02309561v1">hal-02309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8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Molecular Plant-Microbe Interactions</text:span><text:span>, 2019, 32 (7), pp.802-812.<text:s/></text:span><text:a xlink:type="simple" xlink:href="https://dx.doi.org/10.1094/MPMI-11-18-0314-R">⟨10.1094/MPMI-11-18-0314-R⟩</text:a></text:p>
              <text:p text:style-name="Normal"><text:span>Article dans une revue</text:span></text:p>
              <text:p text:style-name="Normal"><text:a xlink:type="simple" xlink:href="https://normandie-univ.hal.science/hal-02375083v1">hal-02375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94v1">In vitro Assessment of the Probiotic Properties and Bacteriocinogenic Potential of Pediococcus pentosaceus MZF16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Frontiers in Microbiology</text:span><text:span>, 2018, 9, pp.2607.<text:s/></text:span><text:a xlink:type="simple" xlink:href="https://dx.doi.org/10.3389/fmicb.2018.02607">⟨10.3389/fmicb.2018.02607⟩</text:a></text:p>
              <text:p text:style-name="Normal"><text:span>Article dans une revue</text:span></text:p>
              <text:p text:style-name="Normal"><text:a xlink:type="simple" xlink:href="https://normandie-univ.hal.science/hal-01938794v1">hal-01938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1v1">Evaluation of Probiotic Properties and Safety of Enterococcus faecium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Frontiers in Microbiology</text:span><text:span>, 2018, 9,<text:s/></text:span><text:a xlink:type="simple" xlink:href="https://dx.doi.org/10.3389/fmicb.2018.01685">⟨10.3389/fmicb.2018.01685⟩</text:a></text:p>
              <text:p text:style-name="Normal"><text:span>Article dans une revue</text:span></text:p>
              <text:p text:style-name="Normal"><text:a xlink:type="simple" xlink:href="https://normandie-univ.hal.science/hal-01937961v1">hal-019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72v1">Regulation of Monospecies and Mixed Biofilms Formation of Skin Staphylococcus aureus and Cutibacterium acnes by Human Natriuretic Peptides</text:a></text:p>
              <text:p text:style-name="Normal"><text:a xlink:type="simple" xlink:href="https://hal.science/search/index/?q=*&amp;authFullName_s=Andrei Vladislavovich Gannesen">Andrei Vladislavovich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exander Netrusov">Alexander Netrusov</text:a><text:span>et al.</text:span></text:p>
              <text:p text:style-name="Normal"><text:span>Frontiers in Microbiology</text:span><text:span>, 2018, 9</text:span></text:p>
              <text:p text:style-name="Normal"><text:span>Article dans une revue</text:span></text:p>
              <text:p text:style-name="Normal"><text:a xlink:type="simple" xlink:href="https://hal.science/hal-02043672v1">hal-02043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37v1">Impact of gaseous no 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Heipieper">Hermann Heipieper</text:a><text:span>,</text:span><text:a xlink:type="simple" xlink:href="https://hal.science/search/index/?q=*&amp;authFullName_s=Magalie Barreau">Magalie Barreau</text:a><text:span>et al.</text:span></text:p>
              <text:p text:style-name="Normal"><text:span>International Journal of Environmental Impacts</text:span><text:span>, 2018, 1 (2), pp.183-192.<text:s/></text:span><text:a xlink:type="simple" xlink:href="https://dx.doi.org/10.2495/EI-V1-N2-183-192">⟨10.2495/EI-V1-N2-183-192⟩</text:a></text:p>
              <text:p text:style-name="Normal"><text:span>Article dans une revue</text:span></text:p>
              <text:p text:style-name="Normal"><text:a xlink:type="simple" xlink:href="https://normandie-univ.hal.science/hal-02358537v1">hal-02358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7v1">Impact of coated TiO2-nanoparticles used in sunscreens on two representative strains of the human microbiota: Effect of the particle surface nature and aging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Colloids and Surfaces B: Biointerfaces</text:span><text:span>, 2017, 158, pp.339-348.<text:s/></text:span><text:a xlink:type="simple" xlink:href="https://dx.doi.org/10.1016/j.colsurfb.2017.07.013">⟨10.1016/j.colsurfb.2017.07.013⟩</text:a></text:p>
              <text:p text:style-name="Normal"><text:span>Article dans une revue</text:span></text:p>
              <text:p text:style-name="Normal"><text:a xlink:type="simple" xlink:href="https://api.istex.fr/ark:/67375/6H6-0GDPWQL1-0/fulltext.pdf?sid=hal">istex</text:a></text:p>
              <text:p text:style-name="Normal"><text:a xlink:type="simple" xlink:href="https://normandie-univ.hal.science/hal-02310897v1">hal-0231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25v1">Response to Gaseous NO2 Air Pollutant of P. fluorescens Airborne Strain MFAF76a and Clinical Strain MFN1032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ichael Nusser">Michael Nusser</text:a><text:span>,</text:span><text:a xlink:type="simple" xlink:href="https://hal.science/search/index/?q=*&amp;authFullName_s=Gerald Brenner-Weiss">Gerald Brenner-Weiss</text:a><text:span>et al.</text:span></text:p>
              <text:p text:style-name="Normal"><text:span>Frontiers in Microbiology</text:span><text:span>, 2016, 7,<text:s/></text:span><text:a xlink:type="simple" xlink:href="https://dx.doi.org/10.3389/fmicb.2016.00379">⟨10.3389/fmicb.2016.00379⟩</text:a></text:p>
              <text:p text:style-name="Normal"><text:span>Article dans une revue</text:span></text:p>
              <text:p text:style-name="Normal"><text:a xlink:type="simple" xlink:href="https://normandie-univ.hal.science/hal-02358525v1">hal-02358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17v1">Airborne fluorescent pseudomonads : What potential for virulence?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Hervé Toucourou">Hervé Toucourou</text:a><text:span>et al.</text:span></text:p>
              <text:p text:style-name="Normal"><text:span>International Journal of Current Microbiology and Applied Sciences</text:span><text:span>, 2014, 3, pp.708 - 722</text:span></text:p>
              <text:p text:style-name="Normal"><text:span>Article dans une revue</text:span></text:p>
              <text:p text:style-name="Normal"><text:a xlink:type="simple" xlink:href="https://normandie-univ.hal.science/hal-02358517v1">hal-02358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678v1">Comparative study of normal and sensitive skin aerobic bacterial populations</text:a></text:p>
              <text:p text:style-name="Normal"><text:a xlink:type="simple" xlink:href="https://hal.science/search/index/?q=*&amp;authFullName_s=Mélanie Hillion">Mélanie Hillio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Pauline Meunier">Pauline Meunier</text:a><text:span>et al.</text:span></text:p>
              <text:p text:style-name="Normal"><text:span>MicrobiologyOpen</text:span><text:span>, 2013, 2 (6), pp.953-961.<text:s/></text:span><text:a xlink:type="simple" xlink:href="https://dx.doi.org/10.1002/mbo3.138">⟨10.1002/mbo3.138⟩</text:a></text:p>
              <text:p text:style-name="Normal"><text:span>Article dans une revue</text:span></text:p>
              <text:p text:style-name="Normal"><text:a xlink:type="simple" xlink:href="https://normandie-univ.hal.science/hal-05469678v1">hal-05469678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14ef7c" table:style-name="14ef7c">
          <table:table-column table:style-name="14ef7c.0"/>
          <table:table-row>
            <table:table-cell office:value-type="string">
              <text:p text:style-name="Normal"><text:a xlink:type="simple" xlink:href="https://hal.science/hal-05609001v1">Microgravity impact on the skin microbiota – A bacterial analysis of ISS internal surfaces sampl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IFSCC 2025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609001v1">hal-05609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73v1">Optimized Pseudomonas aeruginosa-Staphylococcus aureus mixed biofilm platform for dispersal agents screening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Colloque STAPHOSIUM 2025, 2ème edition</text:span><text:span>, Nov 2025, Sainte Foy Lès Lyon, France</text:span></text:p>
              <text:p text:style-name="Normal"><text:span>Poster de conférence</text:span></text:p>
              <text:p text:style-name="Normal"><text:a xlink:type="simple" xlink:href="https://normandie-univ.hal.science/hal-05472773v1">hal-05472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79v1">Development of a dual-biofilm model: A platform screening for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620479v1">hal-05620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67v1">Development of a dual-biofilm model: a platform screening of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, Microbes 2025</text:span><text:span>, Sep 2025, BORDEAUX, France. 18, pp.571 - 586, 2020,<text:s/></text:span><text:a xlink:type="simple" xlink:href="https://dx.doi.org/10.1038/s41579-020-0385-0">⟨10.1038/s41579-020-0385-0⟩</text:a></text:p>
              <text:p text:style-name="Normal"><text:span>Poster de conférence</text:span></text:p>
              <text:p text:style-name="Normal"><text:a xlink:type="simple" xlink:href="https://normandie-univ.hal.science/hal-05472767v1">hal-054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991v1">Microbial endocrinology: SP an actor in host-bacteria communication in Pseudomonas</text:a></text:p>
              <text:p text:style-name="Normal"><text:a xlink:type="simple" xlink:href="https://hal.science/search/index/?q=*&amp;authFullName_s=Lanyo Amegnona">Lanyo Amegnona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Journées de l’ED NBISE</text:span><text:span>, Apr 2025, Le Havre, France</text:span></text:p>
              <text:p text:style-name="Normal"><text:span>Poster de conférence</text:span></text:p>
              <text:p text:style-name="Normal"><text:a xlink:type="simple" xlink:href="https://hal.science/hal-05608991v1">hal-056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27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Poster de conférence</text:span></text:p>
              <text:p text:style-name="Normal"><text:a xlink:type="simple" xlink:href="https://hal.science/hal-05608727v1">hal-056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9v1">Study of skin/microbiota interactions: potential role of the Calcitonin Gene-Related Peptide and the chaperone protein DnaK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18ème Congrès National de la SFM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608719v1">hal-056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0v1">Human Gut-On-Chip Model: Reconstitution of cell-bacteria microenvironment, Mimicking Human Intestine.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S. Chevalier">S. Chevalier</text:a><text:span>et al.</text:span></text:p>
              <text:p text:style-name="Normal"><text:span>Annual Meeting European Organ-on-Chip Society EUROoCS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608710v1">hal-056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60v1">Evaluation of probiotic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ANTIMIC 2019</text:span><text:span>, Jul 2019, Lille, France.<text:s/></text:span></text:p>
              <text:p text:style-name="Normal"><text:span>Poster de conférence</text:span></text:p>
              <text:p text:style-name="Normal"><text:a xlink:type="simple" xlink:href="https://normandie-univ.hal.science/hal-02362460v1">hal-02362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933v1">Probiotic properties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Journées annuelles MuFoPA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6933v1">hal-02366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20v1">Evaluation of probiotic properties and safety of Enterococcus faecium isolated from artisanal Tunisian meat ‘Dried Ossban’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SFM 2018</text:span><text:span>, Oct 2018, Paris, France.<text:s/></text:span><text:a xlink:type="simple" xlink:href="https://dx.doi.org/10.3389/fmicb.2018.01685">⟨10.3389/fmicb.2018.01685⟩</text:a></text:p>
              <text:p text:style-name="Normal"><text:span>Poster de conférence</text:span></text:p>
              <text:p text:style-name="Normal"><text:a xlink:type="simple" xlink:href="https://normandie-univ.hal.science/hal-02362520v1">hal-02362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710v1">Effet des NOx sur une souche de Pseudomonas fluorescens du microbiote cutané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Frantz Gouriou">Frantz Gouriou</text:a><text:span>et al.</text:span></text:p>
              <text:p text:style-name="Normal"><text:span>11ème Congrés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normandie-univ.hal.science/hal-02398710v1">hal-023987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80d01" table:style-name="f80d01">
          <table:table-column table:style-name="f80d01.0"/>
          <table:table-row>
            <table:table-cell office:value-type="string">
              <text:p text:style-name="Normal"><text:a xlink:type="simple" xlink:href="https://hal.science/hal-05609608v1">Le microbiote cutané au clair de la lune et des étoiles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Pierre‐jean Racine">Pierre‐jean Racine</text:a><text:span>et al.</text:span></text:p>
              <text:p text:style-name="Normal"><text:span>M Haftek Ed.<text:s/></text:span><text:span>Biologie Cutanée, CoBiP 2022</text:span><text:span>, Matrix, pp.31-40, 2023, 2266-9949</text:span></text:p>
              <text:p text:style-name="Normal"><text:span>Chapitre d'ouvrage</text:span></text:p>
              <text:p text:style-name="Normal"><text:a xlink:type="simple" xlink:href="https://hal.science/hal-05609608v1">hal-05609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BARREAU</dc:title>
    <dc:subject/>
    <dc:description>CV</dc:description>
    <dc:creator/>
    <dc:date>2026-05-19T19:52:05.000</dc:date>
    <meta:generator>PHPWord</meta:generator>
    <meta:initial-creator>CCSD</meta:initial-creator>
    <meta:creation-date>2026-05-19T19:52:05.000</meta:creation-date>
    <meta:keyword/>
    <meta:user-defined meta:name="Category"/>
    <meta:user-defined meta:name="Company"/>
    <meta:user-defined meta:name="Manager"/>
  </office:meta>
</office:document-meta>
</file>