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7025" style:family="table">
      <style:table-properties style:rel-width="100" table:align="center"/>
    </style:style>
    <style:style style:name="007025.0" style:family="table-column">
      <style:table-column-properties style:column-width="0.00cm"/>
    </style:style>
    <style:style style:name="b1d431" style:family="table">
      <style:table-properties style:rel-width="100" table:align="center"/>
    </style:style>
    <style:style style:name="b1d431.0" style:family="table-column">
      <style:table-column-properties style:column-width="0.00cm"/>
    </style:style>
    <style:style style:name="ec3320" style:family="table">
      <style:table-properties style:rel-width="100" table:align="center"/>
    </style:style>
    <style:style style:name="ec3320.0" style:family="table-column">
      <style:table-column-properties style:column-width="0.00cm"/>
    </style:style>
    <style:style style:name="6cf476" style:family="table">
      <style:table-properties style:rel-width="100" table:align="center"/>
    </style:style>
    <style:style style:name="6cf476.0" style:family="table-column">
      <style:table-column-properties style:column-width="0.00cm"/>
    </style:style>
    <style:style style:name="a251d7" style:family="table">
      <style:table-properties style:rel-width="100" table:align="center"/>
    </style:style>
    <style:style style:name="a251d7.0" style:family="table-column">
      <style:table-column-properties style:column-width="0.00cm"/>
    </style:style>
    <style:style style:name="a7770f" style:family="table">
      <style:table-properties style:rel-width="100" table:align="center"/>
    </style:style>
    <style:style style:name="a7770f.0" style:family="table-column">
      <style:table-column-properties style:column-width="0.00cm"/>
    </style:style>
    <style:style style:name="4172ad" style:family="table">
      <style:table-properties style:rel-width="100" table:align="center"/>
    </style:style>
    <style:style style:name="417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Fai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007025" table:style-name="007025">
          <table:table-column table:style-name="007025.0"/>
          <table:table-row>
            <table:table-cell office:value-type="string">
              <text:p text:style-name="Normal"><text:a xlink:type="simple" xlink:href="https://hal.science/hal-05579299v1">Targeting BMP and TAZ/TEAD mechanotransduction pathways impairs acute myeloid leukemia chemoresistance</text:a></text:p>
              <text:p text:style-name="Normal"><text:a xlink:type="simple" xlink:href="https://hal.science/search/index/?q=*&amp;authFullName_s=Léa Barral">Léa Barral</text:a><text:span>,</text:span><text:a xlink:type="simple" xlink:href="https://hal.science/search/index/?q=*&amp;authFullName_s=Nicolas Lespinasse">Nicolas Lespinasse</text:a><text:span>,</text:span><text:a xlink:type="simple" xlink:href="https://hal.science/search/index/?q=*&amp;authFullName_s=Camila Martin Cardozo">Camila Martin Cardozo</text:a><text:span>,</text:span><text:a xlink:type="simple" xlink:href="https://hal.science/search/index/?q=*&amp;authFullName_s=Sandrine Jeanpierre">Sandrine Jeanpierre</text:a><text:span>,</text:span><text:a xlink:type="simple" xlink:href="https://hal.science/search/index/?q=*&amp;authFullName_s=Anna Bourgeois Richard">Anna Bourgeois Richard</text:a><text:span>et al.</text:span></text:p>
              <text:p text:style-name="Normal"><text:span>Leukemia</text:span><text:span>, 2026, Online ahead of print.<text:s/></text:span><text:a xlink:type="simple" xlink:href="https://dx.doi.org/10.1038/s41375-026-02904-7">⟨10.1038/s41375-026-02904-7⟩</text:a></text:p>
              <text:p text:style-name="Normal"><text:span>Article dans une revue</text:span></text:p>
              <text:p text:style-name="Normal"><text:a xlink:type="simple" xlink:href="https://hal.science/hal-05579299v1">hal-055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11v1">Dual shape recovery of red blood cells flowing out of a microfluidic constriction</text:a></text:p>
              <text:p text:style-name="Normal"><text:a xlink:type="simple" xlink:href="https://hal.science/search/index/?q=*&amp;authFullName_s=A. Amirouche">A. Amirouche</text:a><text:span>,</text:span><text:a xlink:type="simple" xlink:href="https://hal.science/search/index/?q=*&amp;authFullName_s=J. Esteves">J. Esteves</text:a><text:span>,</text:span><text:a xlink:type="simple" xlink:href="https://hal.science/search/index/?q=*&amp;authFullName_s=A. Lavoignat">A. Lavoignat</text:a><text:span>,</text:span><text:a xlink:type="simple" xlink:href="https://hal.science/search/index/?q=*&amp;authFullName_s=S. Picot">S. Picot</text:a><text:span>,</text:span><text:a xlink:type="simple" xlink:href="https://hal.science/search/index/?q=*&amp;authFullName_s=R. Ferrigno">R. Ferrigno</text:a><text:span>et al.</text:span></text:p>
              <text:p text:style-name="Normal"><text:span>Biomicrofluidics</text:span><text:span>, 2020, 14 (2), pp.024116.<text:s/></text:span><text:a xlink:type="simple" xlink:href="https://dx.doi.org/10.1063/5.0005198">⟨10.1063/5.0005198⟩</text:a></text:p>
              <text:p text:style-name="Normal"><text:span>Article dans une revue</text:span></text:p>
              <text:p text:style-name="Normal"><text:a xlink:type="simple" xlink:href="https://hal.science/hal-02990611v1">hal-029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28v1">Mechanical Signature of Red Blood Cells Flowing Out of a Microfluidic Constriction Is Impacted by Membrane Elasticity, Cell Surface-to-Volume Ratio and Diseases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Céline Renoux">Céline Renoux</text:a><text:span>,</text:span><text:a xlink:type="simple" xlink:href="https://hal.science/search/index/?q=*&amp;authFullName_s=Amel Bessaa">Amel Bessaa</text:a><text:span>,</text:span><text:a xlink:type="simple" xlink:href="https://hal.science/search/index/?q=*&amp;authFullName_s=Lydie da Costa">Lydie da Costa</text:a><text:span>,</text:span><text:a xlink:type="simple" xlink:href="https://hal.science/search/index/?q=*&amp;authFullName_s=Philippe Joly">Philippe Joly</text:a><text:span>et al.</text:span></text:p>
              <text:p text:style-name="Normal"><text:span>Frontiers in Physiology</text:span><text:span>, 2020, 11,<text:s/></text:span><text:a xlink:type="simple" xlink:href="https://dx.doi.org/10.3389/fphys.2020.00576">⟨10.3389/fphys.2020.00576⟩</text:a></text:p>
              <text:p text:style-name="Normal"><text:span>Article dans une revue</text:span></text:p>
              <text:p text:style-name="Normal"><text:a xlink:type="simple" xlink:href="https://hal.science/hal-02990628v1">hal-029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49v1">Impact of surface-area-to-volume ratio, internal viscosity and membrane viscoelasticity on red blood cell deformability measured in isotonic condition</text:a></text:p>
              <text:p text:style-name="Normal"><text:a xlink:type="simple" xlink:href="https://hal.science/search/index/?q=*&amp;authFullName_s=Céline Renoux">Céline Reno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Amel Bessaa">Amel Bessaa</text:a><text:span>,</text:span><text:a xlink:type="simple" xlink:href="https://hal.science/search/index/?q=*&amp;authFullName_s=Lydie da Costa">Lydie da Costa</text:a><text:span>,</text:span><text:a xlink:type="simple" xlink:href="https://hal.science/search/index/?q=*&amp;authFullName_s=Philippe Joly">Philippe Joly</text:a><text:span>et al.</text:span></text:p>
              <text:p text:style-name="Normal"><text:span>Scientific Reports</text:span><text:span>, 2019, 9 (1),<text:s/></text:span><text:a xlink:type="simple" xlink:href="https://dx.doi.org/10.1038/s41598-019-43200-y">⟨10.1038/s41598-019-43200-y⟩</text:a></text:p>
              <text:p text:style-name="Normal"><text:span>Article dans une revue</text:span></text:p>
              <text:p text:style-name="Normal"><text:a xlink:type="simple" xlink:href="https://hal.science/hal-02391549v1">hal-0239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76v1">Comparison of ITO and IrOx-Modified ITO Interdigitated Electrodes for Electrical Cell-Substrate Impedance Sensing (ECIS) Applications</text:a></text:p>
              <text:p text:style-name="Normal"><text:a xlink:type="simple" xlink:href="https://hal.science/search/index/?q=*&amp;authFullName_s=Jaime Martinez">Jaime Martinez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Proceedings</text:span><text:span>, 2017, 1 (4), pp.532.<text:s/></text:span><text:a xlink:type="simple" xlink:href="https://dx.doi.org/10.3390/proceedings1040532">⟨10.3390/proceedings1040532⟩</text:a></text:p>
              <text:p text:style-name="Normal"><text:span>Article dans une revue</text:span></text:p>
              <text:p text:style-name="Normal"><text:a xlink:type="simple" xlink:href="https://hal.science/hal-02066576v1">hal-020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0v1">Anisotropic ferromagnetic polymer: A first step for their implementation in microfluidic systems</text:a></text:p>
              <text:p text:style-name="Normal"><text:a xlink:type="simple" xlink:href="https://hal.science/search/index/?q=*&amp;authFullName_s=Damien Le Roy">Damien Le Roy</text:a><text:span>,</text:span><text:a xlink:type="simple" xlink:href="https://hal.science/search/index/?q=*&amp;authFullName_s=Daya Dhungana">Daya Dhungana</text:a><text:span>,</text:span><text:a xlink:type="simple" xlink:href="https://hal.science/search/index/?q=*&amp;authFullName_s=Laurence Ourry">Laurence Ourry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text:span>et al.</text:span></text:p>
              <text:p text:style-name="Normal"><text:span>AIP Advances</text:span><text:span>, 2016, 6 (5),<text:s/></text:span><text:a xlink:type="simple" xlink:href="https://dx.doi.org/10.1063/1.4943927">⟨10.1063/1.4943927⟩</text:a></text:p>
              <text:p text:style-name="Normal"><text:span>Article dans une revue</text:span></text:p>
              <text:p text:style-name="Normal"><text:a xlink:type="simple" xlink:href="https://hal.science/hal-01870690v1">hal-018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4v1">Dielectrophoretic capture of low abundance cell population using thick electrode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Hichem C Mertani">Hichem C Mertani</text:a><text:span>,</text:span><text:a xlink:type="simple" xlink:href="https://hal.science/search/index/?q=*&amp;authFullName_s=Rosaria Ferrigno">Rosaria Ferrigno</text:a><text:span>et al.</text:span></text:p>
              <text:p text:style-name="Normal"><text:span>Citation: Biomicrofluidics</text:span><text:span>, 2015, 9 (5),<text:s/></text:span><text:a xlink:type="simple" xlink:href="https://dx.doi.org/10.1063/1.4928703">⟨10.1063/1.4928703⟩</text:a></text:p>
              <text:p text:style-name="Normal"><text:span>Article dans une revue</text:span></text:p>
              <text:p text:style-name="Normal"><text:a xlink:type="simple" xlink:href="https://hal.science/hal-01870694v1">hal-0187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6v1">Magnetophoretic manipulation in microsystem using carbonyl iron-polydimethylsiloxane microstructures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Renaud Gelszinnis">Renaud Gelszinnis</text:a><text:span>,</text:span><text:a xlink:type="simple" xlink:href="https://hal.science/search/index/?q=*&amp;authFullName_s=Jérôme Degouttes">Jérôme Degouttes</text:a><text:span>,</text:span><text:a xlink:type="simple" xlink:href="https://hal.science/search/index/?q=*&amp;authFullName_s=Nicolas Terrier">Nicolas Terrier</text:a><text:span>,</text:span><text:a xlink:type="simple" xlink:href="https://hal.science/search/index/?q=*&amp;authFullName_s=Charlotte Riviere">Charlotte Riviere</text:a><text:span>et al.</text:span></text:p>
              <text:p text:style-name="Normal"><text:span>Biomicrofluidics</text:span><text:span>, 2014, 8 (5),<text:s/></text:span><text:a xlink:type="simple" xlink:href="https://dx.doi.org/10.1063/1.4894497">⟨10.1063/1.4894497⟩</text:a></text:p>
              <text:p text:style-name="Normal"><text:span>Article dans une revue</text:span></text:p>
              <text:p text:style-name="Normal"><text:a xlink:type="simple" xlink:href="https://hal.science/hal-01870696v1">hal-0187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424v1">Gel-phase vesicles buckle into specific shapes</text:a></text:p>
              <text:p text:style-name="Normal"><text:a xlink:type="simple" xlink:href="https://hal.science/search/index/?q=*&amp;authFullName_s=François Quéméneur">François Quéméneur</text:a><text:span>,</text:span><text:a xlink:type="simple" xlink:href="https://hal.science/search/index/?q=*&amp;authFullName_s=Catherine Quilliet">Catherine Quilliet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Annie Viallat">Annie Viallat</text:a><text:span>,</text:span><text:a xlink:type="simple" xlink:href="https://hal.science/search/index/?q=*&amp;authFullName_s=Brigitte Pépin-Donat">Brigitte Pépin-Donat</text:a></text:p>
              <text:p text:style-name="Normal"><text:span>Physical Review Letters</text:span><text:span>, 2012, 108 (10), pp.108303</text:span></text:p>
              <text:p text:style-name="Normal"><text:span>Article dans une revue</text:span></text:p>
              <text:p text:style-name="Normal"><text:a xlink:type="simple" xlink:href="https://hal.science/hal-00649424v1">hal-0064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7v1">Gel Phase Vesicles Buckle into Specific Shapes</text:a></text:p>
              <text:p text:style-name="Normal"><text:a xlink:type="simple" xlink:href="https://hal.science/search/index/?q=*&amp;authFullName_s=François Quemeneur">François Quemeneur</text:a><text:span>,</text:span><text:a xlink:type="simple" xlink:href="https://hal.science/search/index/?q=*&amp;authFullName_s=Catherine Quilliet">Catherine Quilliet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Annie Viallat">Annie Viallat</text:a><text:span>,</text:span><text:a xlink:type="simple" xlink:href="https://hal.science/search/index/?q=*&amp;authFullName_s=Brigitte Pepin-Donat">Brigitte Pepin-Donat</text:a></text:p>
              <text:p text:style-name="Normal"><text:span>Physical Review Letters</text:span><text:span>, 2012, 108 (10),<text:s/></text:span><text:a xlink:type="simple" xlink:href="https://dx.doi.org/10.1103/physrevlett.108.108303">⟨10.1103/physrevlett.108.108303⟩</text:a></text:p>
              <text:p text:style-name="Normal"><text:span>Article dans une revue</text:span></text:p>
              <text:p text:style-name="Normal"><text:a xlink:type="simple" xlink:href="https://hal.science/hal-01870697v1">hal-018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9v1">Coagulation dynamics of a blood sample by multiple scattering analysis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Philippe Peltié">Philippe Peltié</text:a><text:span>,</text:span><text:a xlink:type="simple" xlink:href="https://hal.science/search/index/?q=*&amp;authFullName_s=Anne Planat-Chrétien">Anne Planat-Chrétien</text:a><text:span>,</text:span><text:a xlink:type="simple" xlink:href="https://hal.science/search/index/?q=*&amp;authFullName_s=Marie-Line Cosnier">Marie-Line Cosnier</text:a><text:span>,</text:span><text:a xlink:type="simple" xlink:href="https://hal.science/search/index/?q=*&amp;authFullName_s=Myriam Cubizolles">Myriam Cubizolles</text:a><text:span>et al.</text:span></text:p>
              <text:p text:style-name="Normal"><text:span>Journal of Biomedical Optics</text:span><text:span>, 2011, 16 (5),<text:s/></text:span><text:a xlink:type="simple" xlink:href="https://dx.doi.org/10.1117/1.3573813]">⟨10.1117/1.3573813]⟩</text:a></text:p>
              <text:p text:style-name="Normal"><text:span>Article dans une revue</text:span></text:p>
              <text:p text:style-name="Normal"><text:a xlink:type="simple" xlink:href="https://hal.science/hal-01870699v1">hal-0187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01v1">Ultrasound internal tattooing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Nicolas Pannacci">Nicolas Pannacci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Vincent Servois">Vincent Servois</text:a><text:span>et al.</text:span></text:p>
              <text:p text:style-name="Normal"><text:span>Medical Physics : The international journal of medical physics research and practice</text:span><text:span>, 2011, 38 (2), pp.1116 - 1123.<text:s/></text:span><text:a xlink:type="simple" xlink:href="https://dx.doi.org/10.1118/1.3548068">⟨10.1118/1.3548068⟩</text:a></text:p>
              <text:p text:style-name="Normal"><text:span>Article dans une revue</text:span></text:p>
              <text:p text:style-name="Normal"><text:a xlink:type="simple" xlink:href="https://hal.science/hal-01870701v1">hal-018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3v1">Drop Production and Tip-Streaming Phenomenon in a Microfluidic Flow-Focusing Device via an Interfacial Chemical Reaction</text:a></text:p>
              <text:p text:style-name="Normal"><text:a xlink:type="simple" xlink:href="https://hal.science/search/index/?q=*&amp;authFullName_s=Thomas Ward">Thomas Ward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Howard A. Stone">Howard A. Stone</text:a></text:p>
              <text:p text:style-name="Normal"><text:span>Langmuir</text:span><text:span>, 2010, 26 (12), pp.9233 - 9239.<text:s/></text:span><text:a xlink:type="simple" xlink:href="https://dx.doi.org/10.1021/la100029q">⟨10.1021/la100029q⟩</text:a></text:p>
              <text:p text:style-name="Normal"><text:span>Article dans une revue</text:span></text:p>
              <text:p text:style-name="Normal"><text:a xlink:type="simple" xlink:href="https://hal.science/hal-01870723v1">hal-018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02v1">Cellular-scale hydrodynamic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enita Horton">Renita Horton</text:a><text:span>,</text:span><text:a xlink:type="simple" xlink:href="https://hal.science/search/index/?q=*&amp;authFullName_s=Kristian Smistrup">Kristian Smistrup</text:a><text:span>,</text:span><text:a xlink:type="simple" xlink:href="https://hal.science/search/index/?q=*&amp;authFullName_s=Catherine A Best-Popescu">Catherine A Best-Popescu</text:a><text:span>et al.</text:span></text:p>
              <text:p text:style-name="Normal"><text:span>Biomedical Materials</text:span><text:span>, 2008, 3 (3),<text:s/></text:span><text:a xlink:type="simple" xlink:href="https://dx.doi.org/10.1088/1748-6041/3/3/034011">⟨10.1088/1748-6041/3/3/034011⟩</text:a></text:p>
              <text:p text:style-name="Normal"><text:span>Article dans une revue</text:span></text:p>
              <text:p text:style-name="Normal"><text:a xlink:type="simple" xlink:href="https://api.istex.fr/document/0AE6804F3826B8A26BE47466A116ECDFA8420830/fulltext/pdf?sid=hal">istex</text:a></text:p>
              <text:p text:style-name="Normal"><text:a xlink:type="simple" xlink:href="https://hal.science/hal-01870702v1">hal-0187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03v1">Swinging of Red Blood Cells under Shear Flow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Annie Viallat">Annie Viallat</text:a></text:p>
              <text:p text:style-name="Normal"><text:span>Physical Review Letters</text:span><text:span>, 2007, 98 (18),<text:s/></text:span><text:a xlink:type="simple" xlink:href="https://dx.doi.org/10.1103/physrevlett.98.188302">⟨10.1103/physrevlett.98.188302⟩</text:a></text:p>
              <text:p text:style-name="Normal"><text:span>Article dans une revue</text:span></text:p>
              <text:p text:style-name="Normal"><text:a xlink:type="simple" xlink:href="https://hal.science/hal-01870703v1">hal-018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09v1">Responsive Giant Vesicles filled with Poly(N-isopropylacrylamide) Sols or Gels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B. Pepin-Donat">B. Pepin-Donat</text:a><text:span>,</text:span><text:a xlink:type="simple" xlink:href="https://hal.science/search/index/?q=*&amp;authFullName_s=Annie Viallat">Annie Viallat</text:a></text:p>
              <text:p text:style-name="Normal"><text:span>Progress in Colloid and Polymer Science</text:span><text:span>, 2006, 133, pp.41.<text:s/></text:span><text:a xlink:type="simple" xlink:href="https://dx.doi.org/10.1007/2882_050">⟨10.1007/2882_050⟩</text:a></text:p>
              <text:p text:style-name="Normal"><text:span>Article dans une revue</text:span></text:p>
              <text:p text:style-name="Normal"><text:a xlink:type="simple" xlink:href="https://hal.science/hal-00321709v1">hal-0032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0v1">Geometrical focusing of cells in a microfluidic device. An approach to separate blood plasma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Kimberly Bickraj">Kimberly Bickraj</text:a><text:span>,</text:span><text:a xlink:type="simple" xlink:href="https://hal.science/search/index/?q=*&amp;authFullName_s=Howard A. Stone">Howard A. Stone</text:a></text:p>
              <text:p text:style-name="Normal"><text:span>Biorheology</text:span><text:span>, 2006, pp.147-59</text:span></text:p>
              <text:p text:style-name="Normal"><text:span>Article dans une revue</text:span></text:p>
              <text:p text:style-name="Normal"><text:a xlink:type="simple" xlink:href="https://hal.science/hal-01870720v1">hal-018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2v1">Microfluidic flow focusing: Drop size and scaling in pressure versus flow-rate-driven pumping</text:a></text:p>
              <text:p text:style-name="Normal"><text:a xlink:type="simple" xlink:href="https://hal.science/search/index/?q=*&amp;authFullName_s=Thomas Ward">Thomas Ward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A. Stone">Howard A. Stone</text:a></text:p>
              <text:p text:style-name="Normal"><text:span>Electrophoresis</text:span><text:span>, 2005, 26 (19), pp.3716 - 3724.<text:s/></text:span><text:a xlink:type="simple" xlink:href="https://dx.doi.org/10.1002/elps.200500173">⟨10.1002/elps.200500173⟩</text:a></text:p>
              <text:p text:style-name="Normal"><text:span>Article dans une revue</text:span></text:p>
              <text:p text:style-name="Normal"><text:a xlink:type="simple" xlink:href="https://api.istex.fr/ark:/67375/WNG-LW00VMQ7-S/fulltext.pdf?sid=hal">istex</text:a></text:p>
              <text:p text:style-name="Normal"><text:a xlink:type="simple" xlink:href="https://hal.science/hal-01870722v1">hal-01870722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b1d431" table:style-name="b1d431">
          <table:table-column table:style-name="b1d431.0"/>
          <table:table-row>
            <table:table-cell office:value-type="string">
              <text:p text:style-name="Normal"><text:a xlink:type="simple" xlink:href="https://hal.science/hal-05490496v1">Towards THz-Compatible Microfluidics: Challenges and Strategi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Cécile Jamois">Cécile Jamois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935">⟨10.1109/IRMMW-THz61557.2025.11319935⟩</text:a></text:p>
              <text:p text:style-name="Normal"><text:span>Communication dans un congrès</text:span></text:p>
              <text:p text:style-name="Normal"><text:a xlink:type="simple" xlink:href="https://hal.science/hal-05490496v1">hal-054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72v1">Red blood cells rheology measured using AFM. A comparison with other studies</text:a></text:p>
              <text:p text:style-name="Normal"><text:a xlink:type="simple" xlink:href="https://hal.science/search/index/?q=*&amp;authFullName_s=Agathe Nidriche">Agathe Nidrich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Taha Benyattou">Taha Benyattou</text:a><text:span>,</text:span><text:a xlink:type="simple" xlink:href="https://hal.science/search/index/?q=*&amp;authFullName_s=Claude Verdier">Claude Verdier</text:a></text:p>
              <text:p text:style-name="Normal"><text:span>Congrès de la Société de Biomécanique 2025</text:span><text:span>, Oct 2025, Marseille, France. pp.225-227,<text:s/></text:span><text:a xlink:type="simple" xlink:href="https://dx.doi.org/10.46298/mbj.16234.">⟨10.46298/mbj.16234.⟩</text:a></text:p>
              <text:p text:style-name="Normal"><text:span>Communication dans un congrès</text:span></text:p>
              <text:p text:style-name="Normal"><text:a xlink:type="simple" xlink:href="https://hal.science/hal-05289372v1">hal-0528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00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Nicolas Lespinasse">Nicolas Lespinasse</text:a><text:span>,</text:span><text:a xlink:type="simple" xlink:href="https://hal.science/search/index/?q=*&amp;authFullName_s=Magalie Faivre">Magalie Faivre</text:a></text:p>
              <text:p text:style-name="Normal"><text:span>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098900v1">hal-050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12v1">Speeding up Genetic Purification in the Production of Botrytis CinereaMutant Spores Using Deterministic Lateral Displacement</text:a></text:p>
              <text:p text:style-name="Normal"><text:a xlink:type="simple" xlink:href="https://hal.science/search/index/?q=*&amp;authFullName_s=Fabiola Elena Chacon Chale">Fabiola Elena Chacon Chal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Christophe Bruel">Christophe Bruel</text:a></text:p>
              <text:p text:style-name="Normal"><text:span>Lab-on-a-chip &amp; Microfluidics Europe 2025</text:span><text:span>, SelectBio, Jun 2025, Montpellier, France</text:span></text:p>
              <text:p text:style-name="Normal"><text:span>Communication dans un congrès</text:span></text:p>
              <text:p text:style-name="Normal"><text:a xlink:type="simple" xlink:href="https://hal.science/hal-05233412v1">hal-052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96v1">Caractérisation de la microrhéologie des globules rouges individuels et d’analogues à base de polymères</text:a></text:p>
              <text:p text:style-name="Normal"><text:a xlink:type="simple" xlink:href="https://hal.science/search/index/?q=*&amp;authFullName_s=Agathe Nidriche">Agathe Nidrich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T. Benyatou">T. Benyatou</text:a><text:span>,</text:span><text:a xlink:type="simple" xlink:href="https://hal.science/search/index/?q=*&amp;authFullName_s=Claude Verdier">Claude Verdier</text:a></text:p>
              <text:p text:style-name="Normal"><text:span>GDR2024</text:span><text:span>, GDR, Dec 2024, Metz, France</text:span></text:p>
              <text:p text:style-name="Normal"><text:span>Communication dans un congrès</text:span></text:p>
              <text:p text:style-name="Normal"><text:a xlink:type="simple" xlink:href="https://hal.science/hal-05345096v1">hal-0534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54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‐Charlotte Audry">Marie‐Charlotte Audry</text:a><text:span>,</text:span><text:a xlink:type="simple" xlink:href="https://hal.science/search/index/?q=*&amp;authFullName_s=Magalie Faivre">Magalie Faivre</text:a></text:p>
              <text:p text:style-name="Normal"><text:span>3rd Cancer Cells on Chip Workshop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5114454v1">hal-051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94v1">Evaluation of cancer cells mechanical phenotype associated with the resistance to treatment in myeloïd leukemia</text:a></text:p>
              <text:p text:style-name="Normal"><text:a xlink:type="simple" xlink:href="https://hal.science/search/index/?q=*&amp;authFullName_s=Camila Martin">Camila Martin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Magalie Faivre">Magalie Faivre</text:a></text:p>
              <text:p text:style-name="Normal"><text:span>3rd Workshop Cancer Cell on Chip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4770894v1">hal-047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87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Magalie Faivre">Magalie Faivre</text:a></text:p>
              <text:p text:style-name="Normal"><text:span>INL PhD Days</text:span><text:span>, Nov 2024, Villeurbanne, France</text:span></text:p>
              <text:p text:style-name="Normal"><text:span>Communication dans un congrès</text:span></text:p>
              <text:p text:style-name="Normal"><text:a xlink:type="simple" xlink:href="https://hal.science/hal-05098887v1">hal-0509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75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‐Charlotte Audry">Marie‐Charlotte Audry</text:a><text:span>,</text:span><text:a xlink:type="simple" xlink:href="https://hal.science/search/index/?q=*&amp;authFullName_s=Magalie Faivre">Magalie Faivre</text:a></text:p>
              <text:p text:style-name="Normal"><text:span>GDR Mécabio Santé</text:span><text:span>, Nov 2023, Villeubanne, France</text:span></text:p>
              <text:p text:style-name="Normal"><text:span>Communication dans un congrès</text:span></text:p>
              <text:p text:style-name="Normal"><text:a xlink:type="simple" xlink:href="https://hal.science/hal-05098775v1">hal-0509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28v1">Mechanical phenotyping of cells flowing through microfluidic constrictions</text:a></text:p>
              <text:p text:style-name="Normal"><text:a xlink:type="simple" xlink:href="https://hal.science/search/index/?q=*&amp;authFullName_s=Magalie Faivre">Magalie Faivre</text:a></text:p>
              <text:p text:style-name="Normal"><text:span>Workshop Microfluidics for Life Sciences</text:span><text:span>, Laboratoire INPHYNI, May 2023, Nice, France</text:span></text:p>
              <text:p text:style-name="Normal"><text:span>Communication dans un congrès</text:span></text:p>
              <text:p text:style-name="Normal"><text:a xlink:type="simple" xlink:href="https://hal.science/hal-04097228v1">hal-0409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28v1">Optical nano-tweezers for single cell deformability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Ali Kheir Aldine">Ali Kheir Aldine</text:a><text:span>,</text:span><text:a xlink:type="simple" xlink:href="https://hal.science/search/index/?q=*&amp;authFullName_s=Cecile Jamois">Cecile Jamois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Taha Benyattou">Taha Benyattou</text:a></text:p>
              <text:p text:style-name="Normal"><text:span>23rd Trends in Nanotechnology International Conference 2023</text:span><text:span>, Phantoms foundation; Université Claude Bernard Lyon 1, Aug 2023, Lyon, France</text:span></text:p>
              <text:p text:style-name="Normal"><text:span>Communication dans un congrès</text:span></text:p>
              <text:p text:style-name="Normal"><text:a xlink:type="simple" xlink:href="https://hal.science/hal-04204928v1">hal-042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69v1">Optical reading of single cells mechanical properties with slow Bloch mode cavity</text:a></text:p>
              <text:p text:style-name="Normal"><text:a xlink:type="simple" xlink:href="https://hal.science/search/index/?q=*&amp;authFullName_s=Ali Kheir Aldine">Ali Kheir Aldine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Cecile Jamois">Cecile Jamois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Magalie Faivre">Magalie Faivre</text:a><text:span>et al.</text:span></text:p>
              <text:p text:style-name="Normal"><text:span>SPIE Photonics Europ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3761969v1">hal-037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20v1">Dual mechanical characterisation of red blood cells: role of surface area, internal viscosity and membrane rigidity</text:a></text:p>
              <text:p text:style-name="Normal"><text:a xlink:type="simple" xlink:href="https://hal.science/search/index/?q=*&amp;authFullName_s=Céline Renoux">Céline Reno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Amel Bessaa">Amel Bessaa</text:a><text:span>,</text:span><text:a xlink:type="simple" xlink:href="https://hal.science/search/index/?q=*&amp;authFullName_s=Philippe Joly">Philippe Joly</text:a><text:span>,</text:span><text:a xlink:type="simple" xlink:href="https://hal.science/search/index/?q=*&amp;authFullName_s=Philippe Connes">Philippe Connes</text:a></text:p>
              <text:p text:style-name="Normal"><text:span>Joint meeting of The European Society for Clinical Hemorheology and Microcirculation, The International Society of Clinical Hemorheology and The International Society of Biorheology</text:span><text:span>, Jul 2018, Krakow, Poland</text:span></text:p>
              <text:p text:style-name="Normal"><text:span>Communication dans un congrès</text:span></text:p>
              <text:p text:style-name="Normal"><text:a xlink:type="simple" xlink:href="https://hal.science/hal-02456620v1">hal-024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36v1">Flow of healthy and thermally rigidified erythrocytes in a microfluidic rheometer</text:a></text:p>
              <text:p text:style-name="Normal"><text:a xlink:type="simple" xlink:href="https://hal.science/search/index/?q=*&amp;authFullName_s=Amin Amirouche">Amin Amirouche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Magalie Faivre">Magalie Faivre</text:a></text:p>
              <text:p text:style-name="Normal"><text:span>Blood Flow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870736v1">hal-018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41v1">Dynamical behavior of cancer cells migrating on nano- and micro-patterned substrates</text:a></text:p>
              <text:p text:style-name="Normal"><text:a xlink:type="simple" xlink:href="https://hal.science/search/index/?q=*&amp;authFullName_s=Magalie Faivre">Magalie Faivre</text:a></text:p>
              <text:p text:style-name="Normal"><text:span>Physics of cancer</text:span><text:span>, Sep 2015, Leipzig, Germany</text:span></text:p>
              <text:p text:style-name="Normal"><text:span>Communication dans un congrès</text:span></text:p>
              <text:p text:style-name="Normal"><text:a xlink:type="simple" xlink:href="https://hal.science/hal-02456841v1">hal-024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33v1">MANIPULATION OF RARE CELLS IN MICROFLUIDIC DEVICES USING MAGNETOPHORESIS AND DIELECTROPHORESIS BASED ON COMPOSITE-PDM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Renaud Gelszinnis">Renaud Gelszinnis</text:a><text:span>,</text:span><text:a xlink:type="simple" xlink:href="https://hal.science/search/index/?q=*&amp;authFullName_s=A.-L. Deman">A.-L. Dem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et al.</text:span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986233v1">hal-01986233v1</text:a></text:p>
            </table:table-cell>
          </table:table-row>
        </table:table>
        <text:p text:style-name="P15"/>
        <text:p text:style-name="Heading2"><text:span text:style-name="T6">Poster de conférence (10)</text:span></text:p>
        <text:p text:style-name="P17"/>
        <table:table table:name="ec3320" table:style-name="ec3320">
          <table:table-column table:style-name="ec3320.0"/>
          <table:table-row>
            <table:table-cell office:value-type="string">
              <text:p text:style-name="Normal"><text:a xlink:type="simple" xlink:href="https://hal.science/hal-05098710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Magalie Faivre">Magalie Faivre</text:a></text:p>
              <text:p text:style-name="Normal"><text:span>6th CRCL International Symposium</text:span><text:span>, Jan 2025, Lyon, France.<text:s/></text:span></text:p>
              <text:p text:style-name="Normal"><text:span>Poster de conférence</text:span></text:p>
              <text:p text:style-name="Normal"><text:a xlink:type="simple" xlink:href="https://hal.science/hal-05098710v1">hal-050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50v1">Microfluidic sorting system for Botrytis cinerea spores genetic purification</text:a></text:p>
              <text:p text:style-name="Normal"><text:a xlink:type="simple" xlink:href="https://hal.science/search/index/?q=*&amp;authFullName_s=Fabiola Elena Chacon Chale">Fabiola Elena Chacon Chal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Christophe Bruel">Christophe Bruel</text:a></text:p>
              <text:p text:style-name="Normal"><text:span>GDR MicroNanoFluidics</text:span><text:span>, Nov 2024, Nice, France</text:span></text:p>
              <text:p text:style-name="Normal"><text:span>Poster de conférence</text:span></text:p>
              <text:p text:style-name="Normal"><text:a xlink:type="simple" xlink:href="https://hal.science/hal-05233450v1">hal-052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23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Workshop Mechanobiology and Physic of Life</text:span><text:span>, Jan 2024, Grenoble, France</text:span></text:p>
              <text:p text:style-name="Normal"><text:span>Poster de conférence</text:span></text:p>
              <text:p text:style-name="Normal"><text:a xlink:type="simple" xlink:href="https://hal.science/hal-04770923v1">hal-047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91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Mechano Biology and Physics of Life</text:span><text:span>, Jan 2024, Grenoble, France.<text:s/></text:span></text:p>
              <text:p text:style-name="Normal"><text:span>Poster de conférence</text:span></text:p>
              <text:p text:style-name="Normal"><text:a xlink:type="simple" xlink:href="https://hal.science/hal-05098691v1">hal-050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97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GDR Micro Nano Fluidique</text:span><text:span>, Jun 2023, Saint Raphaël, France.<text:s/></text:span></text:p>
              <text:p text:style-name="Normal"><text:span>Poster de conférence</text:span></text:p>
              <text:p text:style-name="Normal"><text:a xlink:type="simple" xlink:href="https://hal.science/hal-05098597v1">hal-050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15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INL PhD Days</text:span><text:span>, Nov 2023, Villeurbane, France.<text:s/></text:span></text:p>
              <text:p text:style-name="Normal"><text:span>Poster de conférence</text:span></text:p>
              <text:p text:style-name="Normal"><text:a xlink:type="simple" xlink:href="https://hal.science/hal-05098615v1">hal-050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83v1">VERS UN TRANSDUCTEUR OPTO-MECANIQUE POUR L’ELASTOGRAPHIE-IRM ?</text:a></text:p>
              <text:p text:style-name="Normal"><text:a xlink:type="simple" xlink:href="https://hal.science/search/index/?q=*&amp;authFullName_s=Morgane Ceilier">Morgane Ceilier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Simon Lambert">Simon Lambert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83v1">hal-015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42v1">Analysis of Red Blood Cells relaxation time flowing out of microfluidic constrictions reveals the impact of buffer viscosity and flow speed.</text:a></text:p>
              <text:p text:style-name="Normal"><text:a xlink:type="simple" xlink:href="https://hal.science/search/index/?q=*&amp;authFullName_s=Amin Amirouche">Amin Amirouche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Magalie Faivre">Magalie Faivre</text:a></text:p>
              <text:p text:style-name="Normal"><text:span>20th International Conference on Miniaturized Systems fr Chemistry and Life Sciences</text:span><text:span>, Oct 2016, Dublin, Ireland. Analysis of Red Blood Cells relaxation time flowing out of microfluidic constrictions reveals the impact of buffer viscosity and flow speed</text:span></text:p>
              <text:p text:style-name="Normal"><text:span>Poster de conférence</text:span></text:p>
              <text:p text:style-name="Normal"><text:a xlink:type="simple" xlink:href="https://hal.science/hal-02456542v1">hal-0245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03v1">Characterization of interdigited electrodes for ECIS assays</text:a></text:p>
              <text:p text:style-name="Normal"><text:a xlink:type="simple" xlink:href="https://hal.science/search/index/?q=*&amp;authFullName_s=Jaime Andres Martinez Santamaria">Jaime Andres Martinez Santamaria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NAMIS International School 2016</text:span><text:span>, Sep 2016, Tokyo, Japan</text:span></text:p>
              <text:p text:style-name="Normal"><text:span>Poster de conférence</text:span></text:p>
              <text:p text:style-name="Normal"><text:a xlink:type="simple" xlink:href="https://hal.science/hal-02456903v1">hal-024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93v1">Deformability as a new physical biomarker</text:a></text:p>
              <text:p text:style-name="Normal"><text:a xlink:type="simple" xlink:href="https://hal.science/search/index/?q=*&amp;authFullName_s=Amin Amirouche">Amin Amirouche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Magalie Faivre">Magalie Faivre</text:a></text:p>
              <text:p text:style-name="Normal"><text:span>9th NAMIS International School 2015</text:span><text:span>, Jun 2015, Montréal, Canada</text:span></text:p>
              <text:p text:style-name="Normal"><text:span>Poster de conférence</text:span></text:p>
              <text:p text:style-name="Normal"><text:a xlink:type="simple" xlink:href="https://hal.science/hal-02456893v1">hal-02456893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6cf476" table:style-name="6cf476">
          <table:table-column table:style-name="6cf476.0"/>
          <table:table-row>
            <table:table-cell office:value-type="string">
              <text:p text:style-name="Normal"><text:a xlink:type="simple" xlink:href="https://hal.science/hal-02391158v1">Chapter 4: Mechanics for Fluidics and Bio-Devices</text:a></text:p>
              <text:p text:style-name="Normal"><text:a xlink:type="simple" xlink:href="https://hal.science/search/index/?q=*&amp;authFullName_s=Luis Guillermo Villanueva">Luis Guillermo Villanueva</text:a><text:span>,</text:span><text:a xlink:type="simple" xlink:href="https://hal.science/search/index/?q=*&amp;authFullName_s=Annalisa de Pastina">Annalisa de Pastina</text:a><text:span>,</text:span><text:a xlink:type="simple" xlink:href="https://hal.science/search/index/?q=*&amp;authFullName_s=Magalie Faivre">Magalie Faivre</text:a></text:p>
              <text:p text:style-name="Normal"><text:span>Engineering of Micro/Nano Biosystems Fundamentals &amp; Applications</text:span><text:span>, 2019,<text:s/></text:span><text:a xlink:type="simple" xlink:href="https://dx.doi.org/10.1007/978-981-13-6549-2">⟨10.1007/978-981-13-6549-2⟩</text:a></text:p>
              <text:p text:style-name="Normal"><text:span>Chapitre d'ouvrage</text:span></text:p>
              <text:p text:style-name="Normal"><text:a xlink:type="simple" xlink:href="https://hal.science/hal-02391158v1">hal-02391158v1</text:a></text:p>
            </table:table-cell>
          </table:table-row>
        </table:table>
        <text:p text:style-name="P21"/>
        <text:p text:style-name="Heading2"><text:span text:style-name="T8">Brevet (5)</text:span></text:p>
        <text:p text:style-name="P23"/>
        <table:table table:name="a251d7" table:style-name="a251d7">
          <table:table-column table:style-name="a251d7.0"/>
          <table:table-row>
            <table:table-cell office:value-type="string">
              <text:p text:style-name="Normal"><text:a xlink:type="simple" xlink:href="https://hal.science/hal-01870727v1">Method and apparatus for counting thrombocytes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Patrice Caillat">Patrice Cailla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Christine Peponnet">Christine Peponnet</text:a><text:span>,</text:span><text:a xlink:type="simple" xlink:href="https://hal.science/search/index/?q=*&amp;authFullName_s=Claude Vauchier">Claude Vauchier</text:a></text:p>
              <text:p text:style-name="Normal"><text:span>France, Patent n° : US2011/0002526. 2011</text:span></text:p>
              <text:p text:style-name="Normal"><text:span>Brevet</text:span></text:p>
              <text:p text:style-name="Normal"><text:a xlink:type="simple" xlink:href="https://hal.science/hal-01870727v1">hal-0187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9v1">Method for assaying plasma enzymes in whole blood</text:a></text:p>
              <text:p text:style-name="Normal"><text:a xlink:type="simple" xlink:href="https://hal.science/search/index/?q=*&amp;authFullName_s=Myriam Cubizolles">Myriam Cubizolles</text:a><text:span>,</text:span><text:a xlink:type="simple" xlink:href="https://hal.science/search/index/?q=*&amp;authFullName_s=Marie-Line Cosnier">Marie-Line Cosnier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Patrick Pouteau">Patrick Pouteau</text:a></text:p>
              <text:p text:style-name="Normal"><text:span>France, Patent n° : US 2011/0104712 A1. 2011</text:span></text:p>
              <text:p text:style-name="Normal"><text:span>Brevet</text:span></text:p>
              <text:p text:style-name="Normal"><text:a xlink:type="simple" xlink:href="https://hal.science/hal-01870729v1">hal-0187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5v1">Method and device for characterizing the coagulation or sedimentation dynamics of a fluid such as blood or blood plasma</text:a></text:p>
              <text:p text:style-name="Normal"><text:a xlink:type="simple" xlink:href="https://hal.science/search/index/?q=*&amp;authFullName_s=Patrick Pouteau">Patrick Pouteau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Philippe Peltié">Philippe Peltié</text:a><text:span>,</text:span><text:a xlink:type="simple" xlink:href="https://hal.science/search/index/?q=*&amp;authFullName_s=Planat-Chrétien Anne">Planat-Chrétien Anne</text:a></text:p>
              <text:p text:style-name="Normal"><text:span>France, Patent n° : US2010/0248278 A1. 2010</text:span></text:p>
              <text:p text:style-name="Normal"><text:span>Brevet</text:span></text:p>
              <text:p text:style-name="Normal"><text:a xlink:type="simple" xlink:href="https://hal.science/hal-01870725v1">hal-018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40v1">Appareil et dispositif consommable pour effectuer des analyses sanguines</text:a></text:p>
              <text:p text:style-name="Normal"><text:a xlink:type="simple" xlink:href="https://hal.science/search/index/?q=*&amp;authFullName_s=Marie-Line Cosnier">Marie-Line Cosnier</text:a><text:span>,</text:span><text:a xlink:type="simple" xlink:href="https://hal.science/search/index/?q=*&amp;authFullName_s=Patrice Caillat">Patrice Cailla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Philippe Peltié">Philippe Peltié</text:a><text:span>et al.</text:span></text:p>
              <text:p text:style-name="Normal"><text:span>France, N° de brevet: WO 2010/128221 A1. 2010</text:span></text:p>
              <text:p text:style-name="Normal"><text:span>Brevet</text:span></text:p>
              <text:p text:style-name="Normal"><text:a xlink:type="simple" xlink:href="https://hal.science/hal-01870740v1">hal-018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4v1">Pressure determination in microfluidic systems</text:a></text:p>
              <text:p text:style-name="Normal"><text:a xlink:type="simple" xlink:href="https://hal.science/search/index/?q=*&amp;authFullName_s=Howard A. Stone">Howard A. Ston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Magalie Faivre">Magalie Faivre</text:a></text:p>
              <text:p text:style-name="Normal"><text:span>France, Patent n° : US2010/0064780 A1. 2010</text:span></text:p>
              <text:p text:style-name="Normal"><text:span>Brevet</text:span></text:p>
              <text:p text:style-name="Normal"><text:a xlink:type="simple" xlink:href="https://hal.science/hal-01870724v1">hal-0187072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a7770f" table:style-name="a7770f">
          <table:table-column table:style-name="a7770f.0"/>
          <table:table-row>
            <table:table-cell office:value-type="string">
              <text:p text:style-name="Normal"><text:a xlink:type="simple" xlink:href="https://theses.hal.science/tel-00126365v1">Drops, vesicles and red blood cells: Deformability and behavior under flow</text:a></text:p>
              <text:p text:style-name="Normal"><text:a xlink:type="simple" xlink:href="https://hal.science/search/index/?q=*&amp;authFullName_s=Magalie Faivre">Magalie Faivre</text:a></text:p>
              <text:p text:style-name="Normal"><text:span>Biological Physics [physics.bio-ph]. Université Joseph-Fourier - Grenoble I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6365v1">tel-00126365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4172ad" table:style-name="4172ad">
          <table:table-column table:style-name="4172ad.0"/>
          <table:table-row>
            <table:table-cell office:value-type="string">
              <text:p text:style-name="Normal"><text:a xlink:type="simple" xlink:href="https://theses.hal.science/tel-03830595v1">Mechanical phenotyping of cells in microsystems to detect pathologies</text:a></text:p>
              <text:p text:style-name="Normal"><text:a xlink:type="simple" xlink:href="https://hal.science/search/index/?q=*&amp;authFullName_s=Magalie Faivre">Magalie Faivre</text:a></text:p>
              <text:p text:style-name="Normal"><text:span>Micro and nanotechnologies/Microelectronics. Université Claude Bernard - Lyon 1, 2022</text:span></text:p>
              <text:p text:style-name="Normal"><text:span>HDR</text:span></text:p>
              <text:p text:style-name="Normal"><text:a xlink:type="simple" xlink:href="https://theses.hal.science/tel-03830595v1">tel-03830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Faivre</dc:title>
    <dc:subject/>
    <dc:description>CV</dc:description>
    <dc:creator/>
    <dc:date>2026-05-28T02:11:31.000</dc:date>
    <meta:generator>PHPWord</meta:generator>
    <meta:initial-creator>CCSD</meta:initial-creator>
    <meta:creation-date>2026-05-28T02:11:31.000</meta:creation-date>
    <meta:keyword/>
    <meta:user-defined meta:name="Category"/>
    <meta:user-defined meta:name="Company"/>
    <meta:user-defined meta:name="Manager"/>
  </office:meta>
</office:document-meta>
</file>