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4da0c" style:family="table">
      <style:table-properties style:rel-width="100" table:align="center"/>
    </style:style>
    <style:style style:name="44da0c.0" style:family="table-column">
      <style:table-column-properties style:column-width="0.00cm"/>
    </style:style>
    <style:style style:name="972b4d" style:family="table">
      <style:table-properties style:rel-width="100" table:align="center"/>
    </style:style>
    <style:style style:name="972b4d.0" style:family="table-column">
      <style:table-column-properties style:column-width="0.00cm"/>
    </style:style>
    <style:style style:name="d0f159" style:family="table">
      <style:table-properties style:rel-width="100" table:align="center"/>
    </style:style>
    <style:style style:name="d0f159.0" style:family="table-column">
      <style:table-column-properties style:column-width="0.00cm"/>
    </style:style>
    <style:style style:name="c49d77" style:family="table">
      <style:table-properties style:rel-width="100" table:align="center"/>
    </style:style>
    <style:style style:name="c49d77.0" style:family="table-column">
      <style:table-column-properties style:column-width="0.00cm"/>
    </style:style>
    <style:style style:name="c1a63d" style:family="table">
      <style:table-properties style:rel-width="100" table:align="center"/>
    </style:style>
    <style:style style:name="c1a6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e FLORES-LONJ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galie-flores-lonjou">magalie-flores-lonj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520-0195">0000-0002-5520-01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4464158">03446415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2415575">1241557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3)</text:span></text:p>
        <text:p text:style-name="P21"/>
        <table:table table:name="44da0c" table:style-name="44da0c">
          <table:table-column table:style-name="44da0c.0"/>
          <table:table-row>
            <table:table-cell office:value-type="string">
              <text:p text:style-name="Normal"><text:a xlink:type="simple" xlink:href="https://univ-rochelle.hal.science/hal-03618164v1">Le juge français et ses valeurs sous le regard cinématographique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Nicolas Thirion">Nicolas Thirion</text:a></text:p>
              <text:p text:style-name="Normal"><text:span>Les Cahiers de la justice</text:span><text:span>, 2022, "Les valeurs du magistrat" numéro coordonné par Sandra Tavers de Faultrier, vol. 1 (no. 1), pp.131-145.<text:s/></text:span><text:a xlink:type="simple" xlink:href="https://dx.doi.org/10.3917/cdlj.2201.0131">⟨10.3917/cdlj.2201.0131⟩</text:a></text:p>
              <text:p text:style-name="Normal"><text:span>Article dans une revue</text:span></text:p>
              <text:p text:style-name="Normal"><text:a xlink:type="simple" xlink:href="https://univ-rochelle.hal.science/hal-03618164v1">hal-0361816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109148v1">O Juiz Francês e seus Valores Sob o Olhar Cinematográfico</text:a></text:p>
              <text:p text:style-name="Normal"><text:a xlink:type="simple" xlink:href="https://hal.science/search/index/?q=*&amp;authFullName_s=Nicolas Thirion">Nicolas Thirion</text:a><text:span>,</text:span><text:a xlink:type="simple" xlink:href="https://hal.science/search/index/?q=*&amp;authFullName_s=Magalie Flores-Lonjou">Magalie Flores-Lonjou</text:a></text:p>
              <text:p text:style-name="Normal"><text:span>Cadernos do Programa de Pós-Graduação em Direito – PPGDir./UFRGS</text:span><text:span>, 2022, 17 (2), pp.4-20.<text:s/></text:span><text:a xlink:type="simple" xlink:href="https://dx.doi.org/10.22456/2317-8558.129227">⟨10.22456/2317-8558.129227⟩</text:a></text:p>
              <text:p text:style-name="Normal"><text:span>Article dans une revue</text:span></text:p>
              <text:p text:style-name="Normal"><text:a xlink:type="simple" xlink:href="https://univ-rochelle.hal.science/hal-04109148v1">hal-0410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742v1">Etre élue au cinéma. Heurts et malheurs des femmes en politique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Considérant : Revue du droit imaginé</text:span><text:span>, 2020,<text:s/></text:span><text:a xlink:type="simple" xlink:href="https://dx.doi.org/10.15122/isbn.978-2-406-10146-8.p.0109">⟨10.15122/isbn.978-2-406-10146-8.p.0109⟩</text:a></text:p>
              <text:p text:style-name="Normal"><text:span>Article dans une revue</text:span></text:p>
              <text:p text:style-name="Normal"><text:a xlink:type="simple" xlink:href="https://hal.science/hal-02561742v1">hal-0256174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79v1">La vulnérabilité des femmes en politique : pistes cinématographiques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Les Cahiers de la justice</text:span><text:span>, 2019, Vulnérabilités, 4, pp.705-715.<text:s/></text:span><text:a xlink:type="simple" xlink:href="https://dx.doi.org/10.3917/cdlj.1904.0705">⟨10.3917/cdlj.1904.0705⟩</text:a></text:p>
              <text:p text:style-name="Normal"><text:span>Article dans une revue</text:span></text:p>
              <text:p text:style-name="Normal"><text:a xlink:type="simple" xlink:href="https://univ-rochelle.hal.science/hal-02424579v1">hal-024245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14v1">Closed Proceedings in Havana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text:span>,</text:span><text:a xlink:type="simple" xlink:href="https://hal.science/search/index/?q=*&amp;authFullName_s=Frank Healy">Frank Healy</text:a></text:p>
              <text:p text:style-name="Normal"><text:span>International Journal for the Semiotics of Law / Revue internationale de sémiotique juridique</text:span><text:span>, 2019, Special Issue: Bodies of Power and/or their Evil Twins in Reality and/or Fiction, 32 (3), pp.549-578.<text:s/></text:span><text:a xlink:type="simple" xlink:href="https://dx.doi.org/10.1007/s11196-019-09631-6">⟨10.1007/s11196-019-09631-6⟩</text:a></text:p>
              <text:p text:style-name="Normal"><text:span>Article dans une revue</text:span></text:p>
              <text:p text:style-name="Normal"><text:a xlink:type="simple" xlink:href="https://univ-rochelle.hal.science/hal-02389814v1">hal-0238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7806v1">D’une femme disparaît à Fenêtre sur cour, en passant par la fabrique du Faux coupable, dans Une intime conviction d’Antoine Raimbault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Politeia [Les Cahiers de l'Association française des auditeurs de l'Académie internationale de droit constitutionnel]</text:span><text:span>, 2019, 36, pp.341-359</text:span></text:p>
              <text:p text:style-name="Normal"><text:span>Article dans une revue</text:span></text:p>
              <text:p text:style-name="Normal"><text:a xlink:type="simple" xlink:href="https://hal.science/hal-02397806v1">hal-0239780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47v1">Antichrist de Lars von Trier : une provocation au service du 7ème art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CinémAction</text:span><text:span>, 2018, Violence, censure et cinéma Albert Montagne (dir.), 167, pp.46-52</text:span></text:p>
              <text:p text:style-name="Normal"><text:span>Article dans une revue</text:span></text:p>
              <text:p text:style-name="Normal"><text:a xlink:type="simple" xlink:href="https://univ-rochelle.hal.science/hal-02389847v1">hal-0238984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83v1">Le juge français mis en images : images officielles versus images documentaires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e-legal : Revue de droit et de criminologie de l'Université libre de Bruxelles</text:span><text:span>, 2018</text:span></text:p>
              <text:p text:style-name="Normal"><text:span>Article dans une revue</text:span></text:p>
              <text:p text:style-name="Normal"><text:a xlink:type="simple" xlink:href="https://univ-rochelle.hal.science/hal-02389883v1">hal-0238988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55v1">L’entourage de l’homme politique vu par le cinéma français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CinémAction</text:span><text:span>, 2016, Cinéma, droit et politique Philippe Ségur et Jacbo Rios Rodriguez (dir.), pp.73-79</text:span></text:p>
              <text:p text:style-name="Normal"><text:span>Article dans une revue</text:span></text:p>
              <text:p text:style-name="Normal"><text:a xlink:type="simple" xlink:href="https://univ-rochelle.hal.science/hal-02389955v1">hal-0238995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90002v1">Campagnes de France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Politeia [Les Cahiers de l'Association française des auditeurs de l'Académie internationale de droit constitutionnel]</text:span><text:span>, 2012</text:span></text:p>
              <text:p text:style-name="Normal"><text:span>Article dans une revue</text:span></text:p>
              <text:p text:style-name="Normal"><text:a xlink:type="simple" xlink:href="https://univ-rochelle.hal.science/hal-02390002v1">hal-023900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83v1">De la permanence de l’Etat à sa déréliction : L’exercice de l’Etat de Pierre Schoeller (France, 2011)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Lionel Miniato">Lionel Miniato</text:a></text:p>
              <text:p text:style-name="Normal"><text:span>Jurisprudence. Revue critique</text:span><text:span>, 2012</text:span></text:p>
              <text:p text:style-name="Normal"><text:span>Article dans une revue</text:span></text:p>
              <text:p text:style-name="Normal"><text:a xlink:type="simple" xlink:href="https://univ-rochelle.hal.science/hal-02389983v1">hal-0238998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90007v1">Elia Kazan versus Brian de Palma : leur guerre du Vietnam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Questions internationales</text:span><text:span>, 2012</text:span></text:p>
              <text:p text:style-name="Normal"><text:span>Article dans une revue</text:span></text:p>
              <text:p text:style-name="Normal"><text:a xlink:type="simple" xlink:href="https://univ-rochelle.hal.science/hal-02390007v1">hal-023900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90012v1">La difficile coexistence entre les Israéliens et les Palestiniens vue à travers Les citronniers d'Eran Riklis (France, Israël, Allemagne, 2008)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Questions internationales</text:span><text:span>, 2011, 47</text:span></text:p>
              <text:p text:style-name="Normal"><text:span>Article dans une revue</text:span></text:p>
              <text:p text:style-name="Normal"><text:a xlink:type="simple" xlink:href="https://univ-rochelle.hal.science/hal-02390012v1">hal-02390012v1</text:a></text:p>
            </table:table-cell>
          </table:table-row>
        </table:table>
        <text:p text:style-name="P22"/>
        <text:p text:style-name="Heading2"><text:span text:style-name="T10">Communication dans un congrès (7)</text:span></text:p>
        <text:p text:style-name="P24"/>
        <table:table table:name="972b4d" table:style-name="972b4d">
          <table:table-column table:style-name="972b4d.0"/>
          <table:table-row>
            <table:table-cell office:value-type="string">
              <text:p text:style-name="Normal"><text:a xlink:type="simple" xlink:href="https://hal.science/hal-04169564v1">Détournement du flashback dans le film de procès : l’exemple de The Third Murder (Koreeda Hirokazu)</text:a></text:p>
              <text:p text:style-name="Normal"><text:a xlink:type="simple" xlink:href="https://hal.science/search/index/?q=*&amp;authFullName_s=Raphaëlle Yokota">Raphaëlle Yokota</text:a><text:span>,</text:span><text:a xlink:type="simple" xlink:href="https://hal.science/search/index/?q=*&amp;authFullName_s=Magalie Flores-Lonjou">Magalie Flores-Lonjou</text:a></text:p>
              <text:p text:style-name="Normal"><text:span>Filmer le droit, le droit filmé</text:span><text:span>, Institut ACTE (Université Paris 1 Panthéon Sorbonne); Institut de recherche juridique de la Sorbonne, Nov 2022, Paris, France</text:span></text:p>
              <text:p text:style-name="Normal"><text:span>Communication dans un congrès</text:span></text:p>
              <text:p text:style-name="Normal"><text:a xlink:type="simple" xlink:href="https://hal.science/hal-04169564v1">hal-0416956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71v1">Participation à la Mesa de Encerramento « Direito e Cinema: contribuições para a educação jurídica »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IV Congresso Internacional de Pedagogia Universitária e Didática de Direito, Porto Alegre (Rio Grande do Sul, Brésil), 7-9 novembre 2018</text:span><text:span>, Nov 2018, Porto Alegre, Brazil</text:span></text:p>
              <text:p text:style-name="Normal"><text:span>Communication dans un congrès</text:span></text:p>
              <text:p text:style-name="Normal"><text:a xlink:type="simple" xlink:href="https://univ-rochelle.hal.science/hal-02424571v1">hal-02424571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76v1">Participation à la table-ronde « Imagens da Justiça, Currículo e Pedagogia Jurídica: experiências investigativas »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IV Congresso Internacional de Pedagogia Universitária e Didática de Direito, Porto Alegre (Rio Grande do Sul, Brésil), 7-9 novembre 2018</text:span><text:span>, Nov 2018, Porto Alegre, Brazil</text:span></text:p>
              <text:p text:style-name="Normal"><text:span>Communication dans un congrès</text:span></text:p>
              <text:p text:style-name="Normal"><text:a xlink:type="simple" xlink:href="https://univ-rochelle.hal.science/hal-02424576v1">hal-0242457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65v1">Participation à une table ronde « Images de la justice des étudiants - Brésil, Angola, France et Chili »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Maria Cecilia Lorea Leite">Maria Cecilia Lorea Leite</text:a></text:p>
              <text:p text:style-name="Normal"><text:span>IIIème Séminaire International « Images de la Justice », Université fédérale de Pelotas, 18-20 octobre 2017 (Rio Grande do Sul)</text:span><text:span>, Oct 2017, Pelotas, Brésil</text:span></text:p>
              <text:p text:style-name="Normal"><text:span>Communication dans un congrès</text:span></text:p>
              <text:p text:style-name="Normal"><text:a xlink:type="simple" xlink:href="https://univ-rochelle.hal.science/hal-02424565v1">hal-0242456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70v1">Le judaïsme en Israël : un état des lieux cinématographiques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« Dieux et hommes ; Pouvoir, droit, identité », Blagoevgrad (Bulgarie), 2-3 novembre 2017</text:span><text:span>, Nov 2017, Blagoevgrad, Bulgarie</text:span></text:p>
              <text:p text:style-name="Normal"><text:span>Communication dans un congrès</text:span></text:p>
              <text:p text:style-name="Normal"><text:a xlink:type="simple" xlink:href="https://univ-rochelle.hal.science/hal-02424570v1">hal-0242457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4568v1">La figure du juge des enfants dans le cinéma français de fiction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IIIème Séminaire International « Images de la Justice », Université fédérale de Pelotas, 18-20 octobre 2017 (Rio Grande do Sul, Brésil)</text:span><text:span>, Oct 2017, Pelotas, Brésil</text:span></text:p>
              <text:p text:style-name="Normal"><text:span>Communication dans un congrès</text:span></text:p>
              <text:p text:style-name="Normal"><text:a xlink:type="simple" xlink:href="https://univ-rochelle.hal.science/hal-02424568v1">hal-02424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46v1">Des vies sous surveillance de la Stasi in colloque international, Université de Poitiers, 25-27 mars 2015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"Représentations de la RDA dans le cinéma allemand contemporain"</text:span><text:span>, Mar 2015, Poitiers, France</text:span></text:p>
              <text:p text:style-name="Normal"><text:span>Communication dans un congrès</text:span></text:p>
              <text:p text:style-name="Normal"><text:a xlink:type="simple" xlink:href="https://hal.science/hal-02424546v1">hal-02424546v1</text:a></text:p>
            </table:table-cell>
          </table:table-row>
        </table:table>
        <text:p text:style-name="P25"/>
        <text:p text:style-name="Heading2"><text:span text:style-name="T11">Ouvrages (11)</text:span></text:p>
        <text:p text:style-name="P27"/>
        <table:table table:name="d0f159" table:style-name="d0f159">
          <table:table-column table:style-name="d0f159.0"/>
          <table:table-row>
            <table:table-cell office:value-type="string">
              <text:p text:style-name="Normal"><text:a xlink:type="simple" xlink:href="https://univ-rochelle.hal.science/hal-02391645v1">Frontière(s) au cinéma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Vincent Lefebve">Vincent Lefebve</text:a><text:span>,</text:span><text:a xlink:type="simple" xlink:href="https://hal.science/search/index/?q=*&amp;authFullName_s=Magalie Flores-Lonjou">Magalie Flores-Lonjou</text:a></text:p>
              <text:p text:style-name="Normal"><text:span>Estelle Epinoux, Vincent Leffebve et Magalie Flores-Lonjou (dir.). Mare et Martin, 2019, coll. Droit &amp; cinéma, Magalie Flores-Lonjou et Fabrice Defferrard; coll. Droit &amp; cinéma</text:span></text:p>
              <text:p text:style-name="Normal"><text:span>Ouvrages</text:span></text:p>
              <text:p text:style-name="Normal"><text:a xlink:type="simple" xlink:href="https://univ-rochelle.hal.science/hal-02391645v1">hal-0239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032v1">Frontière(s) au cinéma, Mare et Martin - coll. Droit et cinéma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Vincent Lefebve">Vincent Lefebve</text:a><text:span>,</text:span><text:a xlink:type="simple" xlink:href="https://hal.science/search/index/?q=*&amp;authFullName_s=Magalie Flores-Lonjou">Magalie Flores-Lonjou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2365032v1">hal-0236503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00333v1">La famille au cinéma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/text:p>
              <text:p text:style-name="Normal"><text:span>Magalie Flores-Lonjou et Estelle Epinoux (dir.). Mare et Martin; Coll. Droit &amp; cinéma, 2016, Magalie Flores-Lonjou et Fabrice Defferrard, 978-2-84934-229-9</text:span></text:p>
              <text:p text:style-name="Normal"><text:span>Ouvrages</text:span></text:p>
              <text:p text:style-name="Normal"><text:a xlink:type="simple" xlink:href="https://univ-rochelle.hal.science/hal-02400333v1">hal-024003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0068v1">La famille au cinéma. Regards juridiques et esthétiques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/text:p>
              <text:p text:style-name="Normal"><text:span>M. Flores-Lonjou, E. Epinoux. Mare et Martin - coll. Droit et cinéma, 2016</text:span></text:p>
              <text:p text:style-name="Normal"><text:span>Ouvrages</text:span></text:p>
              <text:p text:style-name="Normal"><text:a xlink:type="simple" xlink:href="https://unilim.hal.science/hal-01340068v1">hal-0134006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038670v1">Quelle pédagogie pour l'étudiant juriste ? Expérimentations, modélisations, circulation</text:a></text:p>
              <text:p text:style-name="Normal"><text:a xlink:type="simple" xlink:href="https://hal.science/search/index/?q=*&amp;authFullName_s=Céline Laronde-Clérac">Céline Laronde-Clérac</text:a><text:span>,</text:span><text:a xlink:type="simple" xlink:href="https://hal.science/search/index/?q=*&amp;authFullName_s=Magalie Flores-Lonjou">Magalie Flores-Lonjou</text:a><text:span>,</text:span><text:a xlink:type="simple" xlink:href="https://hal.science/search/index/?q=*&amp;authFullName_s=Agnès de Luget">Agnès de Luget</text:a></text:p>
              <text:p text:style-name="Normal"><text:span>Bruylant, 2012</text:span></text:p>
              <text:p text:style-name="Normal"><text:span>Ouvrages</text:span></text:p>
              <text:p text:style-name="Normal"><text:a xlink:type="simple" xlink:href="https://univ-rochelle.hal.science/hal-04038670v1">hal-0403867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80v1">L’enfant, le droit et le cinéma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Presses Universitaires de Rennes, 2012</text:span></text:p>
              <text:p text:style-name="Normal"><text:span>Ouvrages</text:span></text:p>
              <text:p text:style-name="Normal"><text:a xlink:type="simple" xlink:href="https://univ-rochelle.hal.science/hal-02275680v1">hal-02275680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84v1">Quelle pédagogie pour l’étudiant juriste ?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Céline Laronde-Clérac">Céline Laronde-Clérac</text:a><text:span>,</text:span><text:a xlink:type="simple" xlink:href="https://hal.science/search/index/?q=*&amp;authFullName_s=Agnès de Luget">Agnès de Luget</text:a></text:p>
              <text:p text:style-name="Normal"><text:span>Bruylant, 2012</text:span></text:p>
              <text:p text:style-name="Normal"><text:span>Ouvrages</text:span></text:p>
              <text:p text:style-name="Normal"><text:a xlink:type="simple" xlink:href="https://univ-rochelle.hal.science/hal-02275684v1">hal-0227568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82v1">Le travail, entre droit et cinéma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Presses Universitaires de Rennes, 2012</text:span></text:p>
              <text:p text:style-name="Normal"><text:span>Ouvrages</text:span></text:p>
              <text:p text:style-name="Normal"><text:a xlink:type="simple" xlink:href="https://univ-rochelle.hal.science/hal-02275682v1">hal-0227568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79v1">Le huis clos judiciaire au cinéma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Ed. Geste, 2010</text:span></text:p>
              <text:p text:style-name="Normal"><text:span>Ouvrages</text:span></text:p>
              <text:p text:style-name="Normal"><text:a xlink:type="simple" xlink:href="https://univ-rochelle.hal.science/hal-02275679v1">hal-02275679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76v1">Les lieux de culte en France et en Europe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Francis Messner">Francis Messner</text:a></text:p>
              <text:p text:style-name="Normal"><text:span>Peeters, 2007, 978-90-429-1857-3</text:span></text:p>
              <text:p text:style-name="Normal"><text:span>Ouvrages</text:span></text:p>
              <text:p text:style-name="Normal"><text:a xlink:type="simple" xlink:href="https://univ-rochelle.hal.science/hal-02275676v1">hal-0227567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275674v1">Les lieux de culte en France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Le Cerf, 2001</text:span></text:p>
              <text:p text:style-name="Normal"><text:span>Ouvrages</text:span></text:p>
              <text:p text:style-name="Normal"><text:a xlink:type="simple" xlink:href="https://univ-rochelle.hal.science/hal-02275674v1">hal-02275674v1</text:a></text:p>
            </table:table-cell>
          </table:table-row>
        </table:table>
        <text:p text:style-name="P28"/>
        <text:p text:style-name="Heading2"><text:span text:style-name="T12">Chapitre d'ouvrage (19)</text:span></text:p>
        <text:p text:style-name="P30"/>
        <table:table table:name="c49d77" table:style-name="c49d77">
          <table:table-column table:style-name="c49d77.0"/>
          <table:table-row>
            <table:table-cell office:value-type="string">
              <text:p text:style-name="Normal"><text:a xlink:type="simple" xlink:href="https://univ-rochelle.hal.science/hal-05113301v1">La condition juridique des femmes et des homosexuels en Italie au miroir d'Une journée particulière : faut-il que tout change pour que rien ne change ?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Nicolas Thirion">Nicolas Thirion</text:a></text:p>
              <text:p text:style-name="Normal"><text:span>Diane Bracco; Arnaud Duprat.<text:s/></text:span><text:span>Une journée particulière, de l'écran à la scène, de l'Italie à la France</text:span><text:span>, Editions Universitaires de Dijon, pp.29-41, 2025, Ecritures, 978-2-36441-546-1</text:span></text:p>
              <text:p text:style-name="Normal"><text:span>Chapitre d'ouvrage</text:span></text:p>
              <text:p text:style-name="Normal"><text:a xlink:type="simple" xlink:href="https://univ-rochelle.hal.science/hal-05113301v1">hal-0511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748v1">Stratégie contentieuse et cinéma : entre représentation d’un phénomène social et intervention dans le domaine public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Vincent Lefebve">Vincent Lefebve</text:a></text:p>
              <text:p text:style-name="Normal"><text:span>Caroline Boyer-Capelle et Émilie Chevallier.<text:s/></text:span><text:span>Contentieux stratégiques. Quelle place du juge dans la cité ?</text:span><text:span>, LexisNexis; Université de Limoges/OMIJ, pp.25-37, 2024, 9782711036714</text:span></text:p>
              <text:p text:style-name="Normal"><text:span>Chapitre d'ouvrage</text:span></text:p>
              <text:p text:style-name="Normal"><text:a xlink:type="simple" xlink:href="https://hal.science/hal-04486748v1">hal-0448674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613197v1">L’Affaire Dreyfus de Georges Méliès : une dénonciation en images tous azimuts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Nicolas Thirion">Nicolas Thirion</text:a></text:p>
              <text:p text:style-name="Normal"><text:span>Giovanni Rossi; Pietro Schirò editore.<text:s/></text:span><text:span>Law and Art in the 19th Century: Power in Images</text:span><text:span>, 1, Pacini Giuridica Editore, pp.337-357, 2024, Immagini, Diritto e Storia, 9-788833-796857</text:span></text:p>
              <text:p text:style-name="Normal"><text:span>Chapitre d'ouvrage</text:span></text:p>
              <text:p text:style-name="Normal"><text:a xlink:type="simple" xlink:href="https://univ-rochelle.hal.science/hal-04613197v1">hal-0461319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4398907v1">Cinéma et sensibilité du droit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Réseau européen de recherches en droits de l'homme (R.E.R.D.H.).<text:s/></text:span><text:span>Dura lex, sed lex ? La sensibilité du droit</text:span><text:span>, mare &amp; martin, pp.15-31, 2023, Droit &amp; science politique, 978-2-84934-618-1</text:span></text:p>
              <text:p text:style-name="Normal"><text:span>Chapitre d'ouvrage</text:span></text:p>
              <text:p text:style-name="Normal"><text:a xlink:type="simple" xlink:href="https://univ-rochelle.hal.science/hal-04398907v1">hal-0439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507v1">Introduction, pp. 19-37 in Estelle Epinoux, Vincent Lefebve et Magalie Flores-Lonjou (dir.)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Vincent Lefebve">Vincent Lefebve</text:a><text:span>,</text:span><text:a xlink:type="simple" xlink:href="https://hal.science/search/index/?q=*&amp;authFullName_s=Magalie Flores-Lonjou">Magalie Flores-Lonjou</text:a></text:p>
              <text:p text:style-name="Normal"><text:span>Frontière(s) au cinéma, Paris, Mare &amp; Martin, coll. Droit &amp; cinéma</text:span><text:span>, 2019</text:span></text:p>
              <text:p text:style-name="Normal"><text:span>Chapitre d'ouvrage</text:span></text:p>
              <text:p text:style-name="Normal"><text:a xlink:type="simple" xlink:href="https://hal.science/hal-02424507v1">hal-0242450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57v1">L’art cinématographique, un art adulte ? Ou la représentation du sexe à l’écran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Olivier Dubos.<text:s/></text:span><text:span>Mélanges en l’honneur de Bernard Pacteau. Cinquante ans de contentieux publics</text:span><text:span>, Mare et Martin, pp.281-297, 2018, Coll. Liber amicorum, 978-2-84934-343-2</text:span></text:p>
              <text:p text:style-name="Normal"><text:span>Chapitre d'ouvrage</text:span></text:p>
              <text:p text:style-name="Normal"><text:a xlink:type="simple" xlink:href="https://univ-rochelle.hal.science/hal-02389857v1">hal-02389857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831v1">A la recherche du contrat de travail dans les films de fiction britanniques de Ken Loach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Xavier Daverat.<text:s/></text:span><text:span>La représentation du contrat dans le cinéma anglophone</text:span><text:span>, Presses Universitaires de Bordeaux, pp.91-106, 2018, Coll. Cinéma(s), 979-10-300-0223-2</text:span></text:p>
              <text:p text:style-name="Normal"><text:span>Chapitre d'ouvrage</text:span></text:p>
              <text:p text:style-name="Normal"><text:a xlink:type="simple" xlink:href="https://univ-rochelle.hal.science/hal-02389831v1">hal-02389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84v1">L’affaire Jean-Claude Romand. Entre vérité et mensonge, réalité et fiction</text:a></text:p>
              <text:p text:style-name="Normal"><text:a xlink:type="simple" xlink:href="https://hal.science/search/index/?q=*&amp;authFullName_s=Nicolas Thirion">Nicolas Thirion</text:a><text:span>,</text:span><text:a xlink:type="simple" xlink:href="https://hal.science/search/index/?q=*&amp;authFullName_s=Pasteger David">Pasteger David</text:a><text:span>,</text:span><text:a xlink:type="simple" xlink:href="https://hal.science/search/index/?q=*&amp;authFullName_s=Magalie Flores-Lonjou">Magalie Flores-Lonjou</text:a></text:p>
              <text:p text:style-name="Normal"><text:span>Emeline Jouve et Lionel Miniato (dir.).<text:s/></text:span><text:span>Chronique judiciaire et fictionnalisation du procès. Discours, récits et représentations</text:span><text:span>, Mare et Martin, pp.157-180, 2017, Coll. Libre Droit, 978-2-84934-259-6</text:span></text:p>
              <text:p text:style-name="Normal"><text:span>Chapitre d'ouvrage</text:span></text:p>
              <text:p text:style-name="Normal"><text:a xlink:type="simple" xlink:href="https://hal.science/hal-01785384v1">hal-01785384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20v1">Imagens da justiça : contribuições para uma renovação pedagógica no ensino do direito</text:a></text:p>
              <text:p text:style-name="Normal"><text:a xlink:type="simple" xlink:href="https://hal.science/search/index/?q=*&amp;authFullName_s=Maria Cecilia Lorea Leite">Maria Cecilia Lorea Leite</text:a><text:span>,</text:span><text:a xlink:type="simple" xlink:href="https://hal.science/search/index/?q=*&amp;authFullName_s=Magalie Flores-Lonjou">Magalie Flores-Lonjou</text:a><text:span>,</text:span><text:a xlink:type="simple" xlink:href="https://hal.science/search/index/?q=*&amp;authFullName_s=Ana Clara Correa Henning">Ana Clara Correa Henning</text:a></text:p>
              <text:p text:style-name="Normal"><text:span>Renovación pedagógica en educación superior</text:span><text:span>, 2017</text:span></text:p>
              <text:p text:style-name="Normal"><text:span>Chapitre d'ouvrage</text:span></text:p>
              <text:p text:style-name="Normal"><text:a xlink:type="simple" xlink:href="https://univ-rochelle.hal.science/hal-02389920v1">hal-0238992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1621v1">Vipère au poing. Une illustration du droit de la famille au début du XXe siècle</text:a></text:p>
              <text:p text:style-name="Normal"><text:a xlink:type="simple" xlink:href="https://hal.science/search/index/?q=*&amp;authFullName_s=Anne Dobigny-Reverso">Anne Dobigny-Reverso</text:a><text:span>,</text:span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/text:p>
              <text:p text:style-name="Normal"><text:span>La famille au cinéma. Regards juridiques et esthétiques</text:span><text:span>, Mare and Martin, pp.67-91, 2016, 978-2-84934-229-9</text:span></text:p>
              <text:p text:style-name="Normal"><text:span>Chapitre d'ouvrage</text:span></text:p>
              <text:p text:style-name="Normal"><text:a xlink:type="simple" xlink:href="https://univ-angers.hal.science/hal-02561621v1">hal-02561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88v1">Introduction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Nathalie Goedert">Nathalie Goedert</text:a><text:span>,</text:span><text:a xlink:type="simple" xlink:href="https://hal.science/search/index/?q=*&amp;authFullName_s=Jean-Baptiste Thierry">Jean-Baptiste Thierry</text:a><text:span>,</text:span><text:a xlink:type="simple" xlink:href="https://hal.science/search/index/?q=*&amp;authFullName_s=Magalie Flores-Lonjou">Magalie Flores-Lonjou</text:a></text:p>
              <text:p text:style-name="Normal"><text:span>Magalie Flores-Lonjou; Estelle Epinoux.<text:s/></text:span><text:span>La famille au cinéma. Regards juridiques et esthétiques</text:span><text:span>, Mare &amp; Martin, pp.29-42, 2016, coll. Droit &amp; cinéma</text:span></text:p>
              <text:p text:style-name="Normal"><text:span>Chapitre d'ouvrage</text:span></text:p>
              <text:p text:style-name="Normal"><text:a xlink:type="simple" xlink:href="https://hal.science/hal-02424488v1">hal-02424488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48v1">Kuma/Une seconde femme d’Umut Dağ (Autriche, 2012) ou l’histoire d’une émancipation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Jacques Bouineau; Burt Kasparian.<text:s/></text:span><text:span>Hommage à Marie-Luce Pavia. L’homme méditerranéen face à son destin</text:span><text:span>, L'Harmattan, pp.179-187, 2016, coll. Méditerranées, 978-2-343-10398-3</text:span></text:p>
              <text:p text:style-name="Normal"><text:span>Chapitre d'ouvrage</text:span></text:p>
              <text:p text:style-name="Normal"><text:a xlink:type="simple" xlink:href="https://univ-rochelle.hal.science/hal-02389948v1">hal-0238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3906v1">La famille en crise : rites, failles, tensions et résolutions dans Intérieurs et Hannah et ses sœurs de Woody Allen</text:a></text:p>
              <text:p text:style-name="Normal"><text:a xlink:type="simple" xlink:href="https://hal.science/search/index/?q=*&amp;authFullName_s=Gilles Menegaldo">Gilles Menegaldo</text:a><text:span>,</text:span><text:a xlink:type="simple" xlink:href="https://hal.science/search/index/?q=*&amp;authFullName_s=Magalie Flores-Lonjou">Magalie Flores-Lonjou</text:a><text:span>,</text:span><text:a xlink:type="simple" xlink:href="https://hal.science/search/index/?q=*&amp;authFullName_s=Estelle Epinoux">Estelle Epinoux</text:a></text:p>
              <text:p text:style-name="Normal"><text:span>La famille au cinéma</text:span><text:span>, Mare &amp; Martin, pp.237-247, 2016</text:span></text:p>
              <text:p text:style-name="Normal"><text:span>Chapitre d'ouvrage</text:span></text:p>
              <text:p text:style-name="Normal"><text:a xlink:type="simple" xlink:href="https://hal.science/hal-02523906v1">hal-0252390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347902v1">Le long cheminement de la rédemption en Bosnie Herzégovine</text:a></text:p>
              <text:p text:style-name="Normal"><text:a xlink:type="simple" xlink:href="https://hal.science/search/index/?q=*&amp;authFullName_s=Estelle Epinoux">Estelle Epinoux</text:a><text:span>,</text:span><text:a xlink:type="simple" xlink:href="https://hal.science/search/index/?q=*&amp;authFullName_s=Magalie Flores-Lonjou">Magalie Flores-Lonjou</text:a></text:p>
              <text:p text:style-name="Normal"><text:span>Le silence et la parole au lendemain des guerres yougoslaves</text:span><text:span>, 2015</text:span></text:p>
              <text:p text:style-name="Normal"><text:span>Chapitre d'ouvrage</text:span></text:p>
              <text:p text:style-name="Normal"><text:a xlink:type="simple" xlink:href="https://unilim.hal.science/hal-01347902v1">hal-01347902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66v1">Uma experiência francesa de ensino do Direito através do cinema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Maria Cecilia Lorea Leite.<text:s/></text:span><text:span>Imagens da Justiça, Currículo e Educação Jurídica</text:span><text:span>, Sulina, pp.137-146, 2014, 978-85-205-0723-0</text:span></text:p>
              <text:p text:style-name="Normal"><text:span>Chapitre d'ouvrage</text:span></text:p>
              <text:p text:style-name="Normal"><text:a xlink:type="simple" xlink:href="https://univ-rochelle.hal.science/hal-02389966v1">hal-0238996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389972v1">Le procès dans le cinéma français</text:a></text:p>
              <text:p text:style-name="Normal"><text:a xlink:type="simple" xlink:href="https://hal.science/search/index/?q=*&amp;authFullName_s=Lionel Miniato">Lionel Miniato</text:a><text:span>,</text:span><text:a xlink:type="simple" xlink:href="https://hal.science/search/index/?q=*&amp;authFullName_s=Magalie Flores-Lonjou">Magalie Flores-Lonjou</text:a></text:p>
              <text:p text:style-name="Normal"><text:span>Wanda Mastor et Lionel Miniato.<text:s/></text:span><text:span>Les figures du procès au-delà des frontières</text:span><text:span>, Dalloz, pp.105-135, 2014, Coll. Thèmes et commentaires, 978-2-247-13940-8</text:span></text:p>
              <text:p text:style-name="Normal"><text:span>Chapitre d'ouvrage</text:span></text:p>
              <text:p text:style-name="Normal"><text:a xlink:type="simple" xlink:href="https://univ-rochelle.hal.science/hal-02389972v1">hal-0238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73v1">Sommes-nous en présence d'un enfant universel en droit et au cinéma ?</text:a></text:p>
              <text:p text:style-name="Normal"><text:a xlink:type="simple" xlink:href="https://hal.science/search/index/?q=*&amp;authFullName_s=Magalie Flores-Lonjou">Magalie Flores-Lonjou</text:a><text:span>,</text:span><text:a xlink:type="simple" xlink:href="https://hal.science/search/index/?q=*&amp;authFullName_s=Agnès de Luget">Agnès de Luget</text:a></text:p>
              <text:p text:style-name="Normal"><text:span>Agnès de Luget; Magalie Flores-Lonjou.<text:s/></text:span><text:span>L'enfant, le droit et le cinéma</text:span><text:span>, Presses universitaires de Rennes, pp.15-35, 2012, 978-2-7535-1836-0</text:span></text:p>
              <text:p text:style-name="Normal"><text:span>Chapitre d'ouvrage</text:span></text:p>
              <text:p text:style-name="Normal"><text:a xlink:type="simple" xlink:href="https://hal.science/hal-02424473v1">hal-0242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9v1">Prolégomènes, pp. 17-33 in Magalie Flores-Lonjou (dir.)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Le travail, entre droit et cinéma, préface d'Alain Supiot, Rennes, PUR, coll. L'univers des normes</text:span><text:span>, 2012</text:span></text:p>
              <text:p text:style-name="Normal"><text:span>Chapitre d'ouvrage</text:span></text:p>
              <text:p text:style-name="Normal"><text:a xlink:type="simple" xlink:href="https://hal.science/hal-02424469v1">hal-02424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466v1">Le huis clos judiciaire au cinéma : un défi cinématographique, pp. 11-31 in Agnès de Luget et Magalie Flores-Lonjou (dir.)</text:a></text:p>
              <text:p text:style-name="Normal"><text:a xlink:type="simple" xlink:href="https://hal.science/search/index/?q=*&amp;authFullName_s=Agnès de Luget">Agnès de Luget</text:a><text:span>,</text:span><text:a xlink:type="simple" xlink:href="https://hal.science/search/index/?q=*&amp;authFullName_s=Magalie Flores-Lonjou">Magalie Flores-Lonjou</text:a></text:p>
              <text:p text:style-name="Normal"><text:span>Le huis clos judiciaire au cinéma, Ed. Geste</text:span><text:span>, 2010</text:span></text:p>
              <text:p text:style-name="Normal"><text:span>Chapitre d'ouvrage</text:span></text:p>
              <text:p text:style-name="Normal"><text:a xlink:type="simple" xlink:href="https://hal.science/hal-02424466v1">hal-02424466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c1a63d" table:style-name="c1a63d">
          <table:table-column table:style-name="c1a63d.0"/>
          <table:table-row>
            <table:table-cell office:value-type="string">
              <text:p text:style-name="Normal"><text:a xlink:type="simple" xlink:href="https://shs.hal.science/halshs-01245658v1">LA FAMILLE, LE DROIT ET LE CINEMA.</text:a></text:p>
              <text:p text:style-name="Normal"><text:a xlink:type="simple" xlink:href="https://hal.science/search/index/?q=*&amp;authFullName_s=Magalie Flores-Lonjou">Magalie Flores-Lonjou</text:a></text:p>
              <text:p text:style-name="Normal"><text:span>[Rapport de recherche] 12.23, Université de la Rochelle (CEREGE); GIP Mission de recherche Droit &amp; Justice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5658v1">halshs-012456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e FLORES-LONJOU</dc:title>
    <dc:subject/>
    <dc:description>CV</dc:description>
    <dc:creator/>
    <dc:date>2026-05-12T05:50:10.000</dc:date>
    <meta:generator>PHPWord</meta:generator>
    <meta:initial-creator>CCSD</meta:initial-creator>
    <meta:creation-date>2026-05-12T05:50:10.000</meta:creation-date>
    <meta:keyword/>
    <meta:user-defined meta:name="Category"/>
    <meta:user-defined meta:name="Company"/>
    <meta:user-defined meta:name="Manager"/>
  </office:meta>
</office:document-meta>
</file>