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938" style:family="table">
      <style:table-properties style:rel-width="100" table:align="center"/>
    </style:style>
    <style:style style:name="29d938.0" style:family="table-column">
      <style:table-column-properties style:column-width="0.00cm"/>
    </style:style>
    <style:style style:name="612085" style:family="table">
      <style:table-properties style:rel-width="100" table:align="center"/>
    </style:style>
    <style:style style:name="612085.0" style:family="table-column">
      <style:table-column-properties style:column-width="0.00cm"/>
    </style:style>
    <style:style style:name="0f0de6" style:family="table">
      <style:table-properties style:rel-width="100" table:align="center"/>
    </style:style>
    <style:style style:name="0f0de6.0" style:family="table-column">
      <style:table-column-properties style:column-width="0.00cm"/>
    </style:style>
    <style:style style:name="c70a2c" style:family="table">
      <style:table-properties style:rel-width="100" table:align="center"/>
    </style:style>
    <style:style style:name="c70a2c.0" style:family="table-column">
      <style:table-column-properties style:column-width="0.00cm"/>
    </style:style>
    <style:style style:name="13d5f9" style:family="table">
      <style:table-properties style:rel-width="100" table:align="center"/>
    </style:style>
    <style:style style:name="13d5f9.0" style:family="table-column">
      <style:table-column-properties style:column-width="0.00cm"/>
    </style:style>
    <style:style style:name="5ddc61" style:family="table">
      <style:table-properties style:rel-width="100" table:align="center"/>
    </style:style>
    <style:style style:name="5dd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Guérit<text:s/></text:span><text:span text:style-name="T2">Archéologue, spécialiste du verre à l'Inra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pécialiste du verre depuis 2005</text:span></text:p>
        <text:p text:style-name="P9"><text:span text:style-name="T5">Identification typologique des fragments de verre de l’âge du Bronze à nos jours,en milieu urbain et rural,Etudes de contextes domestiques, funéraires, cultuels et artisanauxInterventions en diagnostics, en fouille préventives et programmées.</text:span></text:p>
        <text:p text:style-name="P11"><text:span text:style-name="T6">Mots clés:Vaisselle, vitrage, parure, petits objets, verre, production, artisanat, échanges, commerce,</text:span></text:p>
        <text:p text:style-name="P13"><text:span text:style-name="T7">Auvergne-Rhône-Alpes, Centre-Val-de-Loire, Provence-Alpes-Côte d'Azur, Nouvelle-Aquitain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29d938" table:style-name="29d938">
          <table:table-column table:style-name="29d938.0"/>
          <table:table-row>
            <table:table-cell office:value-type="string">
              <text:p text:style-name="Normal"><text:a xlink:type="simple" xlink:href="https://hal.science/hal-05515172v1">Les vestiges d'occupations antiques et médiévales en Val de Saône sur les sites de Descours à Belleville-en-Beaujolais (Rhône)</text:a></text:p>
              <text:p text:style-name="Normal"><text:a xlink:type="simple" xlink:href="https://hal.science/search/index/?q=*&amp;authFullName_s=Angeline Frécon-Jouve">Angeline Frécon-Jouve</text:a><text:span>,</text:span><text:a xlink:type="simple" xlink:href="https://hal.science/search/index/?q=*&amp;authFullName_s=Sylvain Motte">Sylvain Motte</text:a><text:span>,</text:span><text:a xlink:type="simple" xlink:href="https://hal.science/search/index/?q=*&amp;authFullName_s=Éric Bayen">Éric Baye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ie Bigot">Stéphanie Bigot</text:a><text:span>et al.</text:span></text:p>
              <text:p text:style-name="Normal"><text:span>Revue archéologique de l'Est</text:span><text:span>, 2026, 74, pp.161-224</text:span></text:p>
              <text:p text:style-name="Normal"><text:span>Article dans une revue</text:span></text:p>
              <text:p text:style-name="Normal"><text:a xlink:type="simple" xlink:href="https://hal.science/hal-05515172v1">hal-0551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53v1">Archéologie du verre : 40 ans de découvertes</text:a></text:p>
              <text:p text:style-name="Normal"><text:a xlink:type="simple" xlink:href="https://hal.science/search/index/?q=*&amp;authFullName_s=Claudine Munier">Claudine Munier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Inès Pactat">Inès Pactat</text:a><text:span>,</text:span><text:a xlink:type="simple" xlink:href="https://hal.science/search/index/?q=*&amp;authFullName_s=Laurence Serra">Laurence Serra</text:a><text:span>et al.</text:span></text:p>
              <text:p text:style-name="Normal"><text:span>Archéologia</text:span><text:span>, 2026, 649, pp.52-59</text:span></text:p>
              <text:p text:style-name="Normal"><text:span>Article dans une revue</text:span></text:p>
              <text:p text:style-name="Normal"><text:a xlink:type="simple" xlink:href="https://hal.science/hal-05517053v1">hal-05517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3561v1">De la prospection à l’interprétation : faciès du mobilier en verre de l’époque romaine au haut Moyen Âge dans les campagnes autour d’Aoste (Isère)</text:a></text:p>
              <text:p text:style-name="Normal"><text:a xlink:type="simple" xlink:href="https://hal.science/search/index/?q=*&amp;authFullName_s=Magalie Guérit">Magalie Guérit</text:a></text:p>
              <text:p text:style-name="Normal"><text:span>Bulletin de l'Association Française pour l'Archéologie du Verre</text:span><text:span>, 2025, pp.97-105</text:span></text:p>
              <text:p text:style-name="Normal"><text:span>Article dans une revue</text:span></text:p>
              <text:p text:style-name="Normal"><text:a xlink:type="simple" xlink:href="https://shs.hal.science/halshs-05313561v1">halshs-053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37v1">Aperçu de la verrerie antique de la nécropole de Saint-Vulbas (Ain, France)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Inês Coutinho">Inês Coutinho</text:a><text:span>,</text:span><text:a xlink:type="simple" xlink:href="https://hal.science/search/index/?q=*&amp;authFullName_s=Márcia Vilarigues">Márcia Vilarigues</text:a><text:span>,</text:span><text:a xlink:type="simple" xlink:href="https://hal.science/search/index/?q=*&amp;authFullName_s=Teresa Medici">Teresa Medici</text:a></text:p>
              <text:p text:style-name="Normal"><text:span>Annales du 22e congrès de l'Association Internationale pour l'Histoire du Verre</text:span><text:span>, 2025, pp.64-71</text:span></text:p>
              <text:p text:style-name="Normal"><text:span>Article dans une revue</text:span></text:p>
              <text:p text:style-name="Normal"><text:a xlink:type="simple" xlink:href="https://hal.science/hal-05515137v1">hal-055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06v1">Quelques découvertes isolées de vases en verre antiques en contexte funéraire en Rhône-Alpes</text:a></text:p>
              <text:p text:style-name="Normal"><text:a xlink:type="simple" xlink:href="https://hal.science/search/index/?q=*&amp;authFullName_s=Magalie Guérit">Magalie Guérit</text:a></text:p>
              <text:p text:style-name="Normal"><text:span>Bulletin de l'Association Française pour l'Archéologie du Verre</text:span><text:span>, 2024, Acte des 37e rencontres de l’AFAV, Douai, 23-25 juin 2023, 31, pp.9-18</text:span></text:p>
              <text:p text:style-name="Normal"><text:span>Article dans une revue</text:span></text:p>
              <text:p text:style-name="Normal"><text:a xlink:type="simple" xlink:href="https://hal.science/hal-04768206v1">hal-047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25v1">Le verre tardo-antique et alto-médiéval en Rhône-Alpes : Lyon, Annecy et Valence</text:a></text:p>
              <text:p text:style-name="Normal"><text:a xlink:type="simple" xlink:href="https://hal.science/search/index/?q=*&amp;authFullName_s=Magalie Guérit">Magalie Guérit</text:a></text:p>
              <text:p text:style-name="Normal"><text:span>Bulletin de l'Association Française pour l'Archéologie du Verre</text:span><text:span>, 2023, 31, pp.39-42</text:span></text:p>
              <text:p text:style-name="Normal"><text:span>Article dans une revue</text:span></text:p>
              <text:p text:style-name="Normal"><text:a xlink:type="simple" xlink:href="https://hal.science/hal-04162725v1">hal-04162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005v1">La vaisselle en verre dans les territoires du centre de la Gaule, de la fin du IIIe au milieu du Ve s.</text:a></text:p>
              <text:p text:style-name="Normal"><text:a xlink:type="simple" xlink:href="https://hal.science/search/index/?q=*&amp;authFullName_s=Céline Aunay">Céline Aunay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James Motteau">James Motteau</text:a><text:span>,</text:span><text:a xlink:type="simple" xlink:href="https://hal.science/search/index/?q=*&amp;authFullName_s=Anna Moirin">Anna Moirin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shs.hal.science/halshs-03822005v1">halshs-0382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995v1">Des indices du travail du verre de la fin du IIIe au VIIe s. à Saran (Loiret) : confrontation des données archéologiques et archéométriques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Bernard Gratuze">Bernard Gratuze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, pp.417-422</text:span></text:p>
              <text:p text:style-name="Normal"><text:span>Article dans une revue</text:span></text:p>
              <text:p text:style-name="Normal"><text:a xlink:type="simple" xlink:href="https://shs.hal.science/halshs-03821995v1">halshs-038219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77370v1">Le mobilier en verre de deux ateliers de verriers antiques « Quartier des Prieurs » au Pègue (Drôme) : méthodologieet analyses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Bernard Gratuze">Bernard Gratuze</text:a></text:p>
              <text:p text:style-name="Normal"><text:span>Revue archéologique du Loiret et de l'axe ligérien</text:span><text:span>, 2016, Hors série n°3, pp.43-50</text:span></text:p>
              <text:p text:style-name="Normal"><text:span>Article dans une revue</text:span></text:p>
              <text:p text:style-name="Normal"><text:a xlink:type="simple" xlink:href="https://univ-orleans.hal.science/hal-02877370v1">hal-028773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552v1">Découverte de deux ateliers de verriers de la fin du IIe siècle et du début du IIIe siècle au Pègue (Drôme)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Emmanuel Ferber">Emmanuel Ferber</text:a></text:p>
              <text:p text:style-name="Normal"><text:span>Bulletin de l'Association Française pour l'Archéologie du Verre</text:span><text:span>, 2015, pp.44-49</text:span></text:p>
              <text:p text:style-name="Normal"><text:span>Article dans une revue</text:span></text:p>
              <text:p text:style-name="Normal"><text:a xlink:type="simple" xlink:href="https://hal.univ-lyon2.fr/hal-02136552v1">hal-021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09v1">La nécropole du Bas-Empire du site de &amp;quot;la Callotière&amp;quot; au Boullay-Mivoye (Eure-et-Loir).</text:a></text:p>
              <text:p text:style-name="Normal"><text:a xlink:type="simple" xlink:href="https://hal.science/search/index/?q=*&amp;authFullName_s=Magalie Guérit">Magalie Guérit</text:a></text:p>
              <text:p text:style-name="Normal"><text:span>Bulletin de l'Association Française pour l'Archéologie du Verre</text:span><text:span>, 2010, 2010, pp.95-102</text:span></text:p>
              <text:p text:style-name="Normal"><text:span>Article dans une revue</text:span></text:p>
              <text:p text:style-name="Normal"><text:a xlink:type="simple" xlink:href="https://hal.science/hal-01898409v1">hal-0189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5v1">Découverte d'un &amp;quot;oiseau rare&amp;quot; à Orléans</text:a></text:p>
              <text:p text:style-name="Normal"><text:a xlink:type="simple" xlink:href="https://hal.science/search/index/?q=*&amp;authFullName_s=Magalie Guérit">Magalie Guérit</text:a></text:p>
              <text:p text:style-name="Normal"><text:span>Bulletin de l'Association Française pour l'Archéologie du Verre</text:span><text:span>, 2009, pp.19-20</text:span></text:p>
              <text:p text:style-name="Normal"><text:span>Article dans une revue</text:span></text:p>
              <text:p text:style-name="Normal"><text:a xlink:type="simple" xlink:href="https://hal.science/hal-01912445v1">hal-019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97v1">Le verre moderne de l'ensemble clos 5150 de la place des Epars à Chartres (Eure-et-Loir)</text:a></text:p>
              <text:p text:style-name="Normal"><text:a xlink:type="simple" xlink:href="https://hal.science/search/index/?q=*&amp;authFullName_s=Magalie Guérit">Magalie Guérit</text:a></text:p>
              <text:p text:style-name="Normal"><text:span>Bulletin de l'Association Française pour l'Archéologie du Verre</text:span><text:span>, 2008, pp.111-113</text:span></text:p>
              <text:p text:style-name="Normal"><text:span>Article dans une revue</text:span></text:p>
              <text:p text:style-name="Normal"><text:a xlink:type="simple" xlink:href="https://hal.science/hal-01912497v1">hal-01912497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612085" table:style-name="612085">
          <table:table-column table:style-name="612085.0"/>
          <table:table-row>
            <table:table-cell office:value-type="string">
              <text:p text:style-name="Normal"><text:a xlink:type="simple" xlink:href="https://shs.hal.science/halshs-05400245v1">Le décor lapidaire des quartiers d'habitation de Le Pègue (Drôme) : synthèse des fouilles récentes</text:a></text:p>
              <text:p text:style-name="Normal"><text:a xlink:type="simple" xlink:href="https://hal.science/search/index/?q=*&amp;authFullName_s=Elsa Roux">Elsa Roux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arie-Pauline Pringalle">Marie-Pauline Pringalle</text:a></text:p>
              <text:p text:style-name="Normal"><text:span>De marbre et de calcaire : les revêtements lapidaires, reflet des identités provinciales en Gaules et en Germanie</text:span><text:span>, AFEDMA - Association Française pour l'Etude des Décors de Marbres Antiques, Dec 2025, Metz, France</text:span></text:p>
              <text:p text:style-name="Normal"><text:span>Communication dans un congrès</text:span></text:p>
              <text:p text:style-name="Normal"><text:a xlink:type="simple" xlink:href="https://shs.hal.science/halshs-05400245v1">halshs-054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23v1">Premier bilan sur l’agglomération antique du Pègue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Ronco">Christine Ronco</text:a></text:p>
              <text:p text:style-name="Normal"><text:span>Journée archéologique de la Drôme (26) Panorama de l’archéologie drômoise</text:span><text:span>, Thierry Costechareyre (Association Patrimoine et archéologie Pays de Montélimar) Michèle Bois (Association Archéo-Drôme) Yannick Teyssonneyre (DRAC – SRA – Auvergne Rhône-Alpes) Juliette Michel (DRAC – SRA – Auvergne Rhône-Alpes), Nov 2024, Montélimar, France</text:span></text:p>
              <text:p text:style-name="Normal"><text:span>Communication dans un congrès</text:span></text:p>
              <text:p text:style-name="Normal"><text:a xlink:type="simple" xlink:href="https://hal.science/hal-04826623v1">hal-048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65v1">La domus au feuillage au Pègue</text:a></text:p>
              <text:p text:style-name="Normal"><text:a xlink:type="simple" xlink:href="https://hal.science/search/index/?q=*&amp;authFullName_s=Magalie Guérit">Magalie Guérit</text:a></text:p>
              <text:p text:style-name="Normal"><text:span>Journée européenne de l'archéologie</text:span><text:span>, Inrap, Jun 2024, Le Pègue, France</text:span></text:p>
              <text:p text:style-name="Normal"><text:span>Communication dans un congrès</text:span></text:p>
              <text:p text:style-name="Normal"><text:a xlink:type="simple" xlink:href="https://hal.science/hal-04826665v1">hal-048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26v1">Le Pègue, Chemin des chaux, Lotissement Sainte-Anne : apports récents de la fouille 2023</text:a></text:p>
              <text:p text:style-name="Normal"><text:a xlink:type="simple" xlink:href="https://hal.science/search/index/?q=*&amp;authFullName_s=Magalie Guérit">Magalie Guérit</text:a></text:p>
              <text:p text:style-name="Normal"><text:span>Journées régionales de l'Archéologie en Auvergne-Rhône-Alpes</text:span><text:span>, DRAC – SRA – Auvergne Rhône-Alpes, Dec 2023, Lyon, France</text:span></text:p>
              <text:p text:style-name="Normal"><text:span>Communication dans un congrès</text:span></text:p>
              <text:p text:style-name="Normal"><text:a xlink:type="simple" xlink:href="https://hal.science/hal-04826726v1">hal-048267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501v1">La tombe SP4041 de la place Eugène Wernert à Lyon (Rhône) et son mobilier &amp;quot; anachroniqu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ikaël Rouzic">Mikaël Rouzic</text:a></text:p>
              <text:p text:style-name="Normal"><text:span>Rencontre autour des typo-chronologies des tombes à inhumation, 11e Rencontre du Gaaf</text:span><text:span>, Philippe Blanchard, Inrap; Jean-Philippe Chimier, Inrap; Matthieu Gaultier, SADIL; Christian Verjux, SRA région Centre, Jun 2019, Tours, France. pp.133-138</text:span></text:p>
              <text:p text:style-name="Normal"><text:span>Communication dans un congrès</text:span></text:p>
              <text:p text:style-name="Normal"><text:a xlink:type="simple" xlink:href="https://inrap.hal.science/hal-04113501v1">hal-041135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3899v1">Le dépôt d’incinération de l’avenue du Point du Jour à Lyon, un ensemble céramique remarquable en contexte funéraire</text:a></text:p>
              <text:p text:style-name="Normal"><text:a xlink:type="simple" xlink:href="https://hal.science/search/index/?q=*&amp;authFullName_s=Eric Bertrand">Eric Bertrand</text:a><text:span>,</text:span><text:a xlink:type="simple" xlink:href="https://hal.science/search/index/?q=*&amp;authFullName_s=Anne-Catherine Germanaud">Anne-Catherine Germanau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téphane Carrara">Stéphane Carrara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899v1">hal-0325389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5233v1">Le mobilier en verre de deux ateliers de verriers antiques dans la Drôme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Bernard Gratuze">Bernard Gratuze</text:a></text:p>
              <text:p text:style-name="Normal"><text:span>5ème Table ronde du Groupe de travail CORPUS « Étude du mobilier métallique et de l’instrumentum »</text:span><text:span>, Oct 2014, Orléans, France</text:span></text:p>
              <text:p text:style-name="Normal"><text:span>Communication dans un congrès</text:span></text:p>
              <text:p text:style-name="Normal"><text:a xlink:type="simple" xlink:href="https://univ-orleans.hal.science/hal-02885233v1">hal-028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95v1">Des verres carolingiens de compositions atypiques à Bressuire et Faye-sur-Ardin (nord de la région melloise, Deux-Sèvres).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Laurent Villaverde">Laurent Villaverde</text:a><text:span>,</text:span><text:a xlink:type="simple" xlink:href="https://hal.science/search/index/?q=*&amp;authFullName_s=Emmanuel Barbier">Emmanuel Barbier</text:a></text:p>
              <text:p text:style-name="Normal"><text:span>28èmes Rencontres de l’Association Française pour l’Archéologie du Verre</text:span><text:span>, Oct 2013, Narbonne, France. pp.114-120</text:span></text:p>
              <text:p text:style-name="Normal"><text:span>Communication dans un congrès</text:span></text:p>
              <text:p text:style-name="Normal"><text:a xlink:type="simple" xlink:href="https://hal.science/hal-01898395v1">hal-018983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8476v1">Un verre carolingien de composition atypique à Bressuire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L. Villaverde">L. Villaverde</text:a></text:p>
              <text:p text:style-name="Normal"><text:span>28èmes Rencontres de l’AFAV</text:span><text:span>, AFAV, Oct 2013, Narbonne, France</text:span></text:p>
              <text:p text:style-name="Normal"><text:span>Communication dans un congrès</text:span></text:p>
              <text:p text:style-name="Normal"><text:a xlink:type="simple" xlink:href="https://univ-orleans.hal.science/hal-02618476v1">hal-02618476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0f0de6" table:style-name="0f0de6">
          <table:table-column table:style-name="0f0de6.0"/>
          <table:table-row>
            <table:table-cell office:value-type="string">
              <text:p text:style-name="Normal"><text:a xlink:type="simple" xlink:href="https://inrap.hal.science/hal-04153339v1">Le traitement particulier des tout-petits sur la nécropole antique de Saint-Vulbas (Ain) : premiers résultats.</text:a></text:p>
              <text:p text:style-name="Normal"><text:a xlink:type="simple" xlink:href="https://hal.science/search/index/?q=*&amp;authFullName_s=Natacha Crépeau">Natacha Crépeau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et al.</text:span></text:p>
              <text:p text:style-name="Normal"><text:span>Rencontre autour des funérailles. Des os et des larmes. Préparer les corps, pleurer et honorer les morts.</text:span><text:span>, May 2021, Chartres, France</text:span></text:p>
              <text:p text:style-name="Normal"><text:span>Poster de conférence</text:span></text:p>
              <text:p text:style-name="Normal"><text:a xlink:type="simple" xlink:href="https://inrap.hal.science/hal-04153339v1">hal-0415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224v1">Des apparences parfois trompeuses : la tombe SP4041 de la place E. Wernert à Lyon (Rhône)</text:a></text:p>
              <text:p text:style-name="Normal"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Emmanuel Ferber">Emmanuel Ferber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ikael Rouzic">Mikael Rouzic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shs.hal.science/halshs-02139224v1">halshs-021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23v1">Le mobilier en verre de la villa antique «ZAC des Terrasses de Maubec» à Montélimar (Drôme)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Jean-Marc Lurol">Jean-Marc Lurol</text:a></text:p>
              <text:p text:style-name="Normal"><text:span>Association Française pour l'Archéologie du Verre.<text:s/></text:span><text:span>Colloque national de l'Association Française pour l'Archéologie du Verre</text:span><text:span>, Oct 2018, Carmaux (Tarn), France. Bulletin de l'Association Française pour l'Archéologie du Verre, pp.25-29, 2019</text:span></text:p>
              <text:p text:style-name="Normal"><text:span>Poster de conférence</text:span></text:p>
              <text:p text:style-name="Normal"><text:a xlink:type="simple" xlink:href="https://hal.science/hal-04851023v1">hal-048510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90785v1">Les mutations des recettes de l’industrie verrière en France au Moyen Age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ie Raux">Stéphanie Raux</text:a><text:span>et al.</text:span></text:p>
              <text:p text:style-name="Normal"><text:span>20th Congress of the International Association for the History of Glass</text:span><text:span>, Sep 2015, Fribourg, Suisse</text:span></text:p>
              <text:p text:style-name="Normal"><text:span>Poster de conférence</text:span></text:p>
              <text:p text:style-name="Normal"><text:a xlink:type="simple" xlink:href="https://univ-orleans.hal.science/hal-02890785v1">hal-02890785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c70a2c" table:style-name="c70a2c">
          <table:table-column table:style-name="c70a2c.0"/>
          <table:table-row>
            <table:table-cell office:value-type="string">
              <text:p text:style-name="Normal"><text:a xlink:type="simple" xlink:href="https://inrap.hal.science/hal-05590843v1">Du marais à la ville : autour du site des halles de Chambéry (Savoie)</text:a></text:p>
              <text:p text:style-name="Normal"><text:a xlink:type="simple" xlink:href="https://hal.science/search/index/?q=*&amp;authFullName_s=Sylvie Bocquet">Sylvie Bocqu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Chantal Delomier">Chantal Delomier</text:a><text:span>et al.</text:span></text:p>
              <text:p text:style-name="Normal"><text:a xlink:type="simple" xlink:href="https://alpara.org/produit/dara-58-du-marais-a-la-ville-autour-du-site-des-halles-de-chambery">ALPARA - Maison de l'Orient et de la Méditérrannée</text:a><text:span>, 58, 448 p., 2025, Documents d'archéologie en Rhônes-Alpes et en Auvergne (DARA), 978-2-9596210-7-9</text:span></text:p>
              <text:p text:style-name="Normal"><text:span>Ouvrages</text:span></text:p>
              <text:p text:style-name="Normal"><text:a xlink:type="simple" xlink:href="https://inrap.hal.science/hal-05590843v1">hal-055908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1581v1">Vigneux-sur-Seine, Le Clos de la Régale (Essonne, Île-de-France)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Elsa Jovenet">Elsa Jovene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Olivier Cotté">Olivier Cotté</text:a><text:span>et al.</text:span></text:p>
              <text:p text:style-name="Normal"><text:span>Inrap. , 2021, Documents d’archéologie préventive 18,<text:s/></text:span><text:a xlink:type="simple" xlink:href="https://dx.doi.org/10.34692/xfd8-zk61">⟨10.34692/xfd8-zk61⟩</text:a></text:p>
              <text:p text:style-name="Normal"><text:span>Ouvrages</text:span></text:p>
              <text:p text:style-name="Normal"><text:a xlink:type="simple" xlink:href="https://inrap.hal.science/hal-03281581v1">hal-032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31v1">Le balnéaire antique de Cinais (Indre-et-Loire)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Thomas Lepaon">Thomas Lepao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Philippe Gardère">Philippe Gardère</text:a><text:span>et al.</text:span></text:p>
              <text:p text:style-name="Normal"><text:a xlink:type="simple" xlink:href="https://journals.openedition.org/racf/3529">FERACF</text:a><text:span>, 72, 120 p., 2019, Supplément à la Revue Archéologique du Centre de la France, 978-2-913272-58-3</text:span></text:p>
              <text:p text:style-name="Normal"><text:span>Ouvrages</text:span></text:p>
              <text:p text:style-name="Normal"><text:a xlink:type="simple" xlink:href="https://hal.science/hal-02309231v1">hal-023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</table:table>
        <text:p text:style-name="P30"/>
        <text:p text:style-name="Heading2"><text:span text:style-name="T13">Chapitre d'ouvrage (8)</text:span></text:p>
        <text:p text:style-name="P32"/>
        <table:table table:name="13d5f9" table:style-name="13d5f9">
          <table:table-column table:style-name="13d5f9.0"/>
          <table:table-row>
            <table:table-cell office:value-type="string">
              <text:p text:style-name="Normal"><text:a xlink:type="simple" xlink:href="https://hal.science/hal-04768249v1">Le verre antique en contexte funéraire et cultuel à Seynod (74, Haute-Savoie)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Sylvain Motte">Sylvain Motte</text:a></text:p>
              <text:p text:style-name="Normal"><text:span>Isabelle Commandré; Souen Fontaine; Sylvia Fünfschilling; Jordi Mach; Claudine Munier.<text:s/></text:span><text:span>MARE VITREUM</text:span><text:span>. Mélanges offerts à Danièle Foy</text:span><text:span>,<text:s/></text:span><text:a xlink:type="simple" xlink:href="https://www.editions-mergoil.com/fr/monographies-instrumentum/350-mare-vitreum-melanges-offerts-a-daniele-foy-9782355181474.html">Éditions Mergoil</text:a><text:span>, pp.121-130, 2024, Monographies Instrumentum 80, 978-2-35518-147-4</text:span></text:p>
              <text:p text:style-name="Normal"><text:span>Chapitre d'ouvrage</text:span></text:p>
              <text:p text:style-name="Normal"><text:a xlink:type="simple" xlink:href="https://hal.science/hal-04768249v1">hal-0476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29v1">La domus au feuillage</text:a></text:p>
              <text:p text:style-name="Normal"><text:a xlink:type="simple" xlink:href="https://hal.science/search/index/?q=*&amp;authFullName_s=Magalie Guérit">Magalie Guérit</text:a></text:p>
              <text:p text:style-name="Normal"><text:span>Loïc Serrières.<text:s/></text:span><text:span>Le Pègue, une aventure archéologique en Drôme Provençale</text:span><text:span>, SPPHA, pp.190-196, 2023</text:span></text:p>
              <text:p text:style-name="Normal"><text:span>Chapitre d'ouvrage</text:span></text:p>
              <text:p text:style-name="Normal"><text:a xlink:type="simple" xlink:href="https://hal.science/hal-04162729v1">hal-041627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984v1">La tombe 285 : une sépulture emblématique de la nécropole « burgonde » du &amp;lt;em&amp;gt;vicus&amp;lt;/em&amp;gt; de Boutae-Annecy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Magalie Guérit">Magalie Guérit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63-172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8984v1">hal-041289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46v1">Les ustensiles de puisage en verre en Gaule romaine</text:a></text:p>
              <text:p text:style-name="Normal"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Magalie Guérit">Magalie Guérit</text:a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371-390, 2021, Monographies Instrumentum, 978-2-35518-109-2</text:span></text:p>
              <text:p text:style-name="Normal"><text:span>Chapitre d'ouvrage</text:span></text:p>
              <text:p text:style-name="Normal"><text:a xlink:type="simple" xlink:href="https://inrap.hal.science/hal-03208646v1">hal-032086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1119v1">Le verre creux du VIII&amp;lt;sup&amp;gt;e&amp;lt;/sup&amp;gt; au X&amp;lt;sup&amp;gt;e&amp;lt;/sup&amp;gt; siècle dans la vallée de la Loire moyenne et de la Vienne. Essai typo-chronologique et archéométrique</text:a></text:p>
              <text:p text:style-name="Normal"><text:a xlink:type="simple" xlink:href="https://hal.science/search/index/?q=*&amp;authFullName_s=Céline Aunay">Céline Aunay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James Motteau">James Motteau</text:a><text:span>et al.</text:span></text:p>
              <text:p text:style-name="Normal"><text:span>Pactat, Inès; Munier, Claudine.<text:s/></text:span><text:span>Le verre du VIIIe au XVIe siècle en Europe occidentale</text:span><text:span>, Presses universitaires de Franche-Comté, pp.293-314, 2020, Les Cahiers de la MSHE Ledoux, 978-2-84867-723-1.<text:s/></text:span><text:a xlink:type="simple" xlink:href="https://dx.doi.org/10.4000/books.pufc.19767">⟨10.4000/books.pufc.19767⟩</text:a></text:p>
              <text:p text:style-name="Normal"><text:span>Chapitre d'ouvrage</text:span></text:p>
              <text:p text:style-name="Normal"><text:a xlink:type="simple" xlink:href="https://inrap.hal.science/hal-03161119v1">hal-031611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1603v1">De nouvelles formes en verre à Orléans de la seconde moitié du XVe à la première moitié du XVIe siècle : regards croisés entre typologie et analyses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Pascal Joyeux">Pascal Joyeux</text:a></text:p>
              <text:p text:style-name="Normal"><text:span>Inès Pactat; Claudine Munier.<text:s/></text:span><text:span>Le verre du VIIIe au XVIe siècle en Europe occidentale</text:span><text:span>, 40,<text:s/></text:span><text:a xlink:type="simple" xlink:href="https://books.openedition.org/pufc/19732">Presses universitaires de Franche-Comté</text:a><text:span>, pp.269-280, 2020, Les Cahiers de la MSHE Ledoux, 9782848677231.<text:s/></text:span><text:a xlink:type="simple" xlink:href="https://dx.doi.org/10.4000/books.pufc.19367">⟨10.4000/books.pufc.19367⟩</text:a></text:p>
              <text:p text:style-name="Normal"><text:span>Chapitre d'ouvrage</text:span></text:p>
              <text:p text:style-name="Normal"><text:a xlink:type="simple" xlink:href="https://univ-orleans.hal.science/hal-02611603v1">hal-0261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78v1">Evolution of glass recipes during the Early Middle Ages in France : analytical evidence of multiple solutions adapted to local contexts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ie Raux">Stéphanie Raux</text:a><text:span>et al.</text:span></text:p>
              <text:p text:style-name="Normal"><text:span>Wolf, Sophie; Pury-Gysel, Anne de.<text:s/></text:span><text:span>Annales du 20e congrès de l'Association Internationale pour l'Histoire du Verre : Fribourg/Romont, 7-11 septembre 2015</text:span><text:span>, Association Internationale pour l'Histoire du Verre, pp.334-340, 2017, 978-3-86757-024-4</text:span></text:p>
              <text:p text:style-name="Normal"><text:span>Chapitre d'ouvrage</text:span></text:p>
              <text:p text:style-name="Normal"><text:a xlink:type="simple" xlink:href="https://hal.science/hal-01857178v1">hal-0185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23v1">L'enclos funéraire gallo-romain de &amp;quot;Mienne&amp;quot; à Marboué (Eure-et-Loir)</text:a></text:p>
              <text:p text:style-name="Normal"><text:a xlink:type="simple" xlink:href="https://hal.science/search/index/?q=*&amp;authFullName_s=Diane Carron">Diane Carron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Morgane Liard">Morgane Liard</text:a></text:p>
              <text:p text:style-name="Normal"><text:span>Alain Ferdière.<text:s/></text:span><text:span>Ensembles funéraires gallo-romains de la Loire moyenne - III</text:span><text:span>, 58,<text:s/></text:span><text:a xlink:type="simple" xlink:href="https://journals.openedition.org/racf/2257">FERACF</text:a><text:span>, pp.171-196, 2015, 978-2-913272-44-6</text:span></text:p>
              <text:p text:style-name="Normal"><text:span>Chapitre d'ouvrage</text:span></text:p>
              <text:p text:style-name="Normal"><text:a xlink:type="simple" xlink:href="https://hal.science/hal-05375223v1">hal-05375223v1</text:a></text:p>
            </table:table-cell>
          </table:table-row>
        </table:table>
        <text:p text:style-name="P33"/>
        <text:p text:style-name="Heading2"><text:span text:style-name="T14">Rapport (33)</text:span></text:p>
        <text:p text:style-name="P35"/>
        <table:table table:name="5ddc61" table:style-name="5ddc61">
          <table:table-column table:style-name="5ddc61.0"/>
          <table:table-row>
            <table:table-cell office:value-type="string">
              <text:p text:style-name="Normal"><text:a xlink:type="simple" xlink:href="https://hal.science/hal-05160071v1">Centre-Val de Loire, Indre-et-Loire, Amboise, ZA La Boitardière ouest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25, 1 vol. (1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1v1">hal-051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9v1">Lyon 9e (Rhône), 60 Avenue Barthélémy Buyer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Odile Franc">Odile Franc</text:a><text:span>et al.</text:span></text:p>
              <text:p text:style-name="Normal"><text:span>Institut national de recherches archéologiques préventives (INRAP). 2025, 116 p</text:span></text:p>
              <text:p text:style-name="Normal"><text:span>Rapport</text:span></text:p>
              <text:p text:style-name="Normal"><text:a xlink:type="simple" xlink:href="https://hal.science/hal-05055319v1">hal-05055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83v1">Alba-la-Romaine (Ardèche), Rue de la Grande Terre : rapport de fouilles</text:a></text:p>
              <text:p text:style-name="Normal"><text:a xlink:type="simple" xlink:href="https://hal.science/search/index/?q=*&amp;authFullName_s=Fabien Isnard">Fabien Isnard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383v1">halshs-0507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60v1">Serrières (Ardèche), Lieu-dit Marlet : rapport de fouilles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Magalie Guérit">Magalie Guérit</text:a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360v1">halshs-0507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402v1">Valence (Drôme), Place Saint-Jean : rapport de diagnost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Michel Goy">Michel Go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402v1">halshs-0507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448v1">Pont-d'Ain (Ain), ZAC au Pont Rompu, Phase 1, Secteur C : rapport de fouille. Phase 1</text:a></text:p>
              <text:p text:style-name="Normal"><text:a xlink:type="simple" xlink:href="https://hal.science/search/index/?q=*&amp;authFullName_s=Thomas Le Saint Quinio">Thomas Le Saint Quinio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Odile Franc">Odile Franc</text:a><text:span>et al.</text:span></text:p>
              <text:p text:style-name="Normal"><text:span>Inrap Auvergne-Rhône-Alpe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448v1">halshs-0507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89v1">Blois, 1ère ruelle Rocheron : Fenêtre sur un îlot à vocation domestique : Centre-Val de Loire, Loir-et-Cher : rapport de fouill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élanie Fondrillon">Mélanie Fondrillon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89v1">halshs-0507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24v1">Saint-Romain-en-Gal (Rhône), Rue des Sables : rapport de diagnostic</text:a></text:p>
              <text:p text:style-name="Normal"><text:a xlink:type="simple" xlink:href="https://hal.science/search/index/?q=*&amp;authFullName_s=Magalie Guérit">Magalie Guérit</text:a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24v1">halshs-0507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16v1">Lyon 5e] (Rhône), 15-17-19 rue de la Quarantaine : rapport de fouilles</text:a></text:p>
              <text:p text:style-name="Normal"><text:a xlink:type="simple" xlink:href="https://hal.science/search/index/?q=*&amp;authFullName_s=Eric Bertrand">Eric Bertrand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Cyrille Ducourthial">Cyrille Ducourthial</text:a><text:span>et al.</text:span></text:p>
              <text:p text:style-name="Normal"><text:span>Service archéologique de la Ville de Lyon; 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16v1">halshs-05070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64v1">Izernore (Ain), 105 rue des Trablettes : rapport de fouilles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Manon Cabanis">Manon Cabanis</text:a><text:span>et al.</text:span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64v1">halshs-0507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20v1">Saint-Romain-en-Gal (Rhône), 496 Route de Rive de Gier : rapport de diagnostic</text:a></text:p>
              <text:p text:style-name="Normal"><text:a xlink:type="simple" xlink:href="https://hal.science/search/index/?q=*&amp;authFullName_s=Magalie Guérit">Magalie Guérit</text:a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20v1">halshs-0507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35v1">Saint-Romain-en-Gal (Rhône), Rue de Vaunoy, Site Embranché : note intermédiaire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Daniel Frascone">Daniel Frascone</text:a><text:span>,</text:span><text:a xlink:type="simple" xlink:href="https://hal.science/search/index/?q=*&amp;authFullName_s=Eymeric Morin">Eymeric Morin</text:a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35v1">halshs-0507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19v1">Saint-Vulbas (Ain), Rue des Claires Fontaines : rapport de fouilles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19v1">halshs-0507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57v1">Saint-Romain-en-Gal (Rhône), Route départementale 502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laire Marcellin">Claire Marcellin</text:a><text:span>,</text:span><text:a xlink:type="simple" xlink:href="https://hal.science/search/index/?q=*&amp;authFullName_s=Eymeric Morin">Eymeric Morin</text:a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57v1">halshs-05070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109v1">Vienne (Isère), 14 Chemin des Maladières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Karine Giry">Karine Giry</text:a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1109v1">halshs-0507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80v1">Montélimar (Drôme), ZAC de Maubec – Les Terrasses de Maubec, tranche 1 : rapport de fouilles</text:a></text:p>
              <text:p text:style-name="Normal"><text:a xlink:type="simple" xlink:href="https://hal.science/search/index/?q=*&amp;authFullName_s=Jean-Marc Lurol">Jean-Marc Luro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Daniel Frascone">Daniel Frascone</text:a><text:span>et al.</text:span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80v1">halshs-0507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43v1">Saint-Romain-en-Gal (Rhône), 380 RD 502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Eymeric Morin">Eymeric Morin</text:a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43v1">halshs-0507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103v1">Vienne (Isère), Chemin des Maladières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Karine Giry">Karine Giry</text:a></text:p>
              <text:p text:style-name="Normal"><text:span>Inrap Auvergne-Rhône-Alpes. 2021</text:span></text:p>
              <text:p text:style-name="Normal"><text:span>Rapport</text:span></text:p>
              <text:p text:style-name="Normal"><text:a xlink:type="simple" xlink:href="https://shs.hal.science/halshs-05071103v1">halshs-0507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6v1">Genas (Rhône), Rue Roger Salengro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galie Guérit">Magalie Guérit</text:a></text:p>
              <text:p text:style-name="Normal"><text:span>Inrap ARA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6v1">hal-0431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36v1">Saint-Romain-en-Gal (Rhône), 601 Quai du Rhône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/text:p>
              <text:p text:style-name="Normal"><text:span>Inrap Auvergne-Rhône-Alp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36v1">halshs-0507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58v1">Sainte-Colombe (Rhône), Les Petits Jardins : rapport de diagnostic</text:a></text:p>
              <text:p text:style-name="Normal"><text:a xlink:type="simple" xlink:href="https://hal.science/search/index/?q=*&amp;authFullName_s=Daniel Frascone">Daniel Frascone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Bertrand Houdusse">Bertrand Houdusse</text:a><text:span>et al.</text:span></text:p>
              <text:p text:style-name="Normal"><text:span>Inrap Auvergne-Rhône-Alp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1058v1">halshs-0507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38v1">Le Pègue (Drôme), Lieu-dit La Prade : rapport de diagnostic</text:a></text:p>
              <text:p text:style-name="Normal"><text:a xlink:type="simple" xlink:href="https://hal.science/search/index/?q=*&amp;authFullName_s=Magalie Guérit">Magalie Guérit</text:a></text:p>
              <text:p text:style-name="Normal"><text:span>Inrap Auvergne-Rhône-Alp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1038v1">halshs-050710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238v1">Annecy, Haute-Savoie, Auvergne–Rhône-Alpes, 39, avenue des Romains, Vol. 1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Natacha Crepeau">Natacha Crepeau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et al.</text:span></text:p>
              <text:p text:style-name="Normal"><text:span>Inrap. 2019, 31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238v1">hal-0415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93v1">Vienne (Isère), 8 Montée de Bon Accueil : rapport de diagnostic</text:a></text:p>
              <text:p text:style-name="Normal"><text:a xlink:type="simple" xlink:href="https://hal.science/search/index/?q=*&amp;authFullName_s=Magalie Guérit">Magalie Guérit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shs.hal.science/halshs-05071093v1">halshs-05071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23v1">Lyon 5e (Rhône), 1 place Eugène Wernert : rapport de fouill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Aurélie Savignat">Aurélie Savignat</text:a><text:span>et al.</text:span></text:p>
              <text:p text:style-name="Normal"><text:span>Inrap Auvergne-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323v1">halshs-0507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69v1">Saint-Romain-en-Gal (Rhône), Chemin de la Chimbaude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Xavier Boes">Xavier Boes</text:a></text:p>
              <text:p text:style-name="Normal"><text:span>Inrap Auvergne-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1069v1">halshs-0507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90v1">Vienne (Isère), 19 Quai Pasteur : rapport de diagnostic</text:a></text:p>
              <text:p text:style-name="Normal"><text:a xlink:type="simple" xlink:href="https://hal.science/search/index/?q=*&amp;authFullName_s=Magalie Guérit">Magalie Guérit</text:a></text:p>
              <text:p text:style-name="Normal"><text:span>Inrap Auvergne-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1090v1">halshs-0507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080v1">Saint-Romain-en-Gal (Rhône), Rue de Vaunoy : rapport de diagnostic</text:a></text:p>
              <text:p text:style-name="Normal"><text:a xlink:type="simple" xlink:href="https://hal.science/search/index/?q=*&amp;authFullName_s=Magalie Guérit">Magalie Guéri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Alban Horry">Alban Horry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shs.hal.science/halshs-05071080v1">halshs-050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15v1">Une poterie de la fin du Moyen-Age : Loiret, Fay-aux-Loges, Pantin, Inrap, 387 p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organe Liard">Morgane Liard</text:a><text:span>et al.</text:span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240815v1">hal-0324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38v1">Roissy-en-France (Val-d'Oise), &amp;quot;ZAC du Moulin - La Vignole&amp;quot; : rapport de fouille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Christelle Seng">Christelle Seng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Jessica Couty">Jessica Couty</text:a><text:span>et al.</text:span></text:p>
              <text:p text:style-name="Normal"><text:span>[Rapport de recherche] Service régional de l'Archéologie Île-de-France; Inrap Centre - Île-de-France. 2009, 1 vol. (442 p.) : 110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338v1">hal-028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83v1">Orléans, ZAC le Clos de la Fontaine (Loiret-Centre) : rapport de fouille, 3 vol. (550, 175, 703 p.)</text:a></text:p>
              <text:p text:style-name="Normal"><text:a xlink:type="simple" xlink:href="https://hal.science/search/index/?q=*&amp;authFullName_s=Franck Verneau">Franck Verneau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de recherche] INRAP CIF,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83v1">hal-03241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Guérit</dc:title>
    <dc:subject/>
    <dc:description>CV</dc:description>
    <dc:creator/>
    <dc:date>2026-05-10T12:56:29.000</dc:date>
    <meta:generator>PHPWord</meta:generator>
    <meta:initial-creator>CCSD</meta:initial-creator>
    <meta:creation-date>2026-05-10T12:56:29.000</meta:creation-date>
    <meta:keyword/>
    <meta:user-defined meta:name="Category"/>
    <meta:user-defined meta:name="Company"/>
    <meta:user-defined meta:name="Manager"/>
  </office:meta>
</office:document-meta>
</file>