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9576" style:family="table">
      <style:table-properties style:rel-width="100" table:align="center"/>
    </style:style>
    <style:style style:name="5d9576.0" style:family="table-column">
      <style:table-column-properties style:column-width="0.00cm"/>
    </style:style>
    <style:style style:name="c26679" style:family="table">
      <style:table-properties style:rel-width="100" table:align="center"/>
    </style:style>
    <style:style style:name="c26679.0" style:family="table-column">
      <style:table-column-properties style:column-width="0.00cm"/>
    </style:style>
    <style:style style:name="39caf5" style:family="table">
      <style:table-properties style:rel-width="100" table:align="center"/>
    </style:style>
    <style:style style:name="39caf5.0" style:family="table-column">
      <style:table-column-properties style:column-width="0.00cm"/>
    </style:style>
    <style:style style:name="941b3b" style:family="table">
      <style:table-properties style:rel-width="100" table:align="center"/>
    </style:style>
    <style:style style:name="941b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e Thomas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d9576" table:style-name="5d9576">
          <table:table-column table:style-name="5d9576.0"/>
          <table:table-row>
            <table:table-cell office:value-type="string">
              <text:p text:style-name="Normal"><text:a xlink:type="simple" xlink:href="https://hal.science/hal-04212321v1">A Bayesian implementation of quality-by-design for the development of cationic nano-lipid for siRNA transfection</text:a></text:p>
              <text:p text:style-name="Normal"><text:a xlink:type="simple" xlink:href="https://hal.science/search/index/?q=*&amp;authFullName_s=Thierry Bastogne">Thierry Bastogne</text:a><text:span>,</text:span><text:a xlink:type="simple" xlink:href="https://hal.science/search/index/?q=*&amp;authFullName_s=Lucie Hassler">Lucie Hassler</text:a><text:span>,</text:span><text:a xlink:type="simple" xlink:href="https://hal.science/search/index/?q=*&amp;authFullName_s=Jonathan Bruniaux">Jonathan Bruniaux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Xavier Gidrol">Xavier Gidrol</text:a><text:span>et al.</text:span></text:p>
              <text:p text:style-name="Normal"><text:span>IEEE Transactions on NanoBioscience</text:span><text:span>, 2023, 22 (3), pp.455-466.<text:s/></text:span><text:a xlink:type="simple" xlink:href="https://dx.doi.org/10.1109/TNB.2022.3213412">⟨10.1109/TNB.2022.3213412⟩</text:a></text:p>
              <text:p text:style-name="Normal"><text:span>Article dans une revue</text:span></text:p>
              <text:p text:style-name="Normal"><text:a xlink:type="simple" xlink:href="https://hal.science/hal-04212321v1">hal-0421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95v1">Identification of gender- and subtype-specific gene expression associated with patient survival in low-grade and anaplastic glioma in connection with steroid signaling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Nolwenn Lebourdais">Nolwenn Lebourdais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mond">Hélène Dumond</text:a><text:span>et al.</text:span></text:p>
              <text:p text:style-name="Normal"><text:span>Cancers</text:span><text:span>, 2022, 14 (17), pp.4114.<text:s/></text:span><text:a xlink:type="simple" xlink:href="https://dx.doi.org/10.3390/cancers14174114">⟨10.3390/cancers14174114⟩</text:a></text:p>
              <text:p text:style-name="Normal"><text:span>Article dans une revue</text:span></text:p>
              <text:p text:style-name="Normal"><text:a xlink:type="simple" xlink:href="https://hal.science/hal-03788895v1">hal-0378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615v1">Aerodynamic coefficient identification of a space vehicle from multiple free-flight tests</text:a></text:p>
              <text:p text:style-name="Normal"><text:a xlink:type="simple" xlink:href="https://hal.science/search/index/?q=*&amp;authFullName_s=Marie Albisser">Marie Albisser</text:a><text:span>,</text:span><text:a xlink:type="simple" xlink:href="https://hal.science/search/index/?q=*&amp;authFullName_s=Simona Dobre">Simona Dobre</text:a><text:span>,</text:span><text:a xlink:type="simple" xlink:href="https://hal.science/search/index/?q=*&amp;authFullName_s=Claude Berner">Claude Berner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Hugues Garnier">Hugues Garnier</text:a></text:p>
              <text:p text:style-name="Normal"><text:span>Journal of Spacecraft and Rockets</text:span><text:span>, 2017, 54 (2), pp.426-435.<text:s/></text:span><text:a xlink:type="simple" xlink:href="https://dx.doi.org/10.2514/1.A33587">⟨10.2514/1.A33587⟩</text:a></text:p>
              <text:p text:style-name="Normal"><text:span>Article dans une revue</text:span></text:p>
              <text:p text:style-name="Normal"><text:a xlink:type="simple" xlink:href="https://hal.science/hal-01648615v1">hal-0164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56v1">Proton MR spectroscopy and diffusion MR imaging monitoring to predict tumor response to interstitial photodynamic therapy for glioblastoma</text:a></text:p>
              <text:p text:style-name="Normal"><text:a xlink:type="simple" xlink:href="https://hal.science/search/index/?q=*&amp;authFullName_s=Magali Toussaint">Magali Toussaint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Florent Auger">Florent Auger</text:a><text:span>,</text:span><text:a xlink:type="simple" xlink:href="https://hal.science/search/index/?q=*&amp;authFullName_s=Nicolas Durieux">Nicolas Durieux</text:a><text:span>,</text:span><text:a xlink:type="simple" xlink:href="https://hal.science/search/index/?q=*&amp;authFullName_s=Magalie Thomassin">Magalie Thomassin</text:a><text:span>et al.</text:span></text:p>
              <text:p text:style-name="Normal"><text:span>Theranostics</text:span><text:span>, 2017, 7 (2), pp.436-451.<text:s/></text:span><text:a xlink:type="simple" xlink:href="https://dx.doi.org/10.7150/thno.17218">⟨10.7150/thno.17218⟩</text:a></text:p>
              <text:p text:style-name="Normal"><text:span>Article dans une revue</text:span></text:p>
              <text:p text:style-name="Normal"><text:a xlink:type="simple" xlink:href="https://hal.science/hal-01399256v1">hal-0139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37v1">Monte Carlo methods for light propagation in biological tissues</text:a></text:p>
              <text:p text:style-name="Normal"><text:a xlink:type="simple" xlink:href="https://hal.science/search/index/?q=*&amp;authFullName_s=Laura Vinckenbosch">Laura Vinckenbosch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Samy Tindel">Samy Tindel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Tiphaine Obara">Tiphaine Obara</text:a></text:p>
              <text:p text:style-name="Normal"><text:span>Mathematical Biosciences</text:span><text:span>, 2015, 269, pp.48-60.<text:s/></text:span><text:a xlink:type="simple" xlink:href="https://dx.doi.org/10.1016/j.mbs.2015.08.017">⟨10.1016/j.mbs.2015.08.017⟩</text:a></text:p>
              <text:p text:style-name="Normal"><text:span>Article dans une revue</text:span></text:p>
              <text:p text:style-name="Normal"><text:a xlink:type="simple" xlink:href="https://hal.science/hal-01221537v1">hal-0122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10v1">New consistent methods for order and coefficient estimation of continuous-time errors-in-variables fractional models</text:a></text:p>
              <text:p text:style-name="Normal"><text:a xlink:type="simple" xlink:href="https://hal.science/search/index/?q=*&amp;authFullName_s=Manel Chetoui">Manel Chetoui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ohamed Aoun">Mohamed Aoun</text:a><text:span>,</text:span><text:a xlink:type="simple" xlink:href="https://hal.science/search/index/?q=*&amp;authFullName_s=Slaheddine Najar">Slaheddine Najar</text:a><text:span>et al.</text:span></text:p>
              <text:p text:style-name="Normal"><text:span>Computers &amp; Mathematics with Applications</text:span><text:span>, 2013, 66 (5), pp.860-872</text:span></text:p>
              <text:p text:style-name="Normal"><text:span>Article dans une revue</text:span></text:p>
              <text:p text:style-name="Normal"><text:a xlink:type="simple" xlink:href="https://hal.science/hal-00869310v1">hal-0086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801v1">Differentiation similarities in fractional pseudo-state space representations and the subspace-based methods</text:a></text:p>
              <text:p text:style-name="Normal"><text:a xlink:type="simple" xlink:href="https://hal.science/search/index/?q=*&amp;authFullName_s=Rachid Malti">Rachid Malti</text:a><text:span>,</text:span><text:a xlink:type="simple" xlink:href="https://hal.science/search/index/?q=*&amp;authFullName_s=Magalie Thomassin">Magalie Thomassin</text:a></text:p>
              <text:p text:style-name="Normal"><text:span>Fractional Calculus and Applied Analysis</text:span><text:span>, 2013, 16 (1), pp.273-287.<text:s/></text:span><text:a xlink:type="simple" xlink:href="https://dx.doi.org/10.2478/s13540-013-0017-8">⟨10.2478/s13540-013-0017-8⟩</text:a></text:p>
              <text:p text:style-name="Normal"><text:span>Article dans une revue</text:span></text:p>
              <text:p text:style-name="Normal"><text:a xlink:type="simple" xlink:href="https://hal.science/hal-00804801v1">hal-0080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17v1">Tumor vascular responses to antivascular and antiangiogenic strategies: looking for suitable models</text:a></text:p>
              <text:p text:style-name="Normal"><text:a xlink:type="simple" xlink:href="https://hal.science/search/index/?q=*&amp;authFullName_s=Jihane Mriouah">Jihane Mriouah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Dominique Dumas">Dominique Dumas</text:a><text:span>et al.</text:span></text:p>
              <text:p text:style-name="Normal"><text:span>Trends in Biotechnology</text:span><text:span>, 2012, 30 (12), pp.649-658.<text:s/></text:span><text:a xlink:type="simple" xlink:href="https://dx.doi.org/10.1016/j.tibtech.2012.08.006">⟨10.1016/j.tibtech.2012.08.006⟩</text:a></text:p>
              <text:p text:style-name="Normal"><text:span>Article dans une revue</text:span></text:p>
              <text:p text:style-name="Normal"><text:a xlink:type="simple" xlink:href="https://api.istex.fr/ark:/67375/6H6-2G4B8C8Q-3/fulltext.pdf?sid=hal">istex</text:a></text:p>
              <text:p text:style-name="Normal"><text:a xlink:type="simple" xlink:href="https://hal.science/hal-00726417v1">hal-007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886v1">Set membership parameter estimation of fractional models based on bounded frequency domain data</text:a></text:p>
              <text:p text:style-name="Normal"><text:a xlink:type="simple" xlink:href="https://hal.science/search/index/?q=*&amp;authFullName_s=Rachid R. Malti">Rachid R. Malti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Firas Khemane">Firas Khemane</text:a></text:p>
              <text:p text:style-name="Normal"><text:span>Communications in Nonlinear Science and Numerical Simulation</text:span><text:span>, 2010, 15 (4), pp.927-938.<text:s/></text:span><text:a xlink:type="simple" xlink:href="https://dx.doi.org/10.1016/j.cnsns.2009.05.005">⟨10.1016/j.cnsns.2009.05.005⟩</text:a></text:p>
              <text:p text:style-name="Normal"><text:span>Article dans une revue</text:span></text:p>
              <text:p text:style-name="Normal"><text:a xlink:type="simple" xlink:href="https://api.istex.fr/ark:/67375/6H6-6RXWD7MB-V/fulltext.pdf?sid=hal">istex</text:a></text:p>
              <text:p text:style-name="Normal"><text:a xlink:type="simple" xlink:href="https://hal.science/hal-00356886v1">hal-0035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80v1">Identification of a managed river reach by a Bayesian approach</text:a></text:p>
              <text:p text:style-name="Normal"><text:a xlink:type="simple" xlink:href="https://hal.science/search/index/?q=*&amp;authFullName_s=Magalie Thomassin">Magalie Thomassin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Alain Richard">Alain Richard</text:a></text:p>
              <text:p text:style-name="Normal"><text:span>IEEE Transactions on Control Systems Technology</text:span><text:span>, 2009, 17 (2), pp.353-365.<text:s/></text:span><text:a xlink:type="simple" xlink:href="https://dx.doi.org/10.1109/TCST.2008.2000982">⟨10.1109/TCST.2008.2000982⟩</text:a></text:p>
              <text:p text:style-name="Normal"><text:span>Article dans une revue</text:span></text:p>
              <text:p text:style-name="Normal"><text:a xlink:type="simple" xlink:href="https://hal.science/hal-00341280v1">hal-0034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63v1">Selection and identification of physical parameters from passive observation. Application to a winding process</text:a></text:p>
              <text:p text:style-name="Normal"><text:a xlink:type="simple" xlink:href="https://hal.science/search/index/?q=*&amp;authFullName_s=Thierry Bastogne">Thierry Bastogne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John Masse">John Masse</text:a></text:p>
              <text:p text:style-name="Normal"><text:span>Control Engineering Practice</text:span><text:span>, 2007, 15 (9), pp.1051-1061.<text:s/></text:span><text:a xlink:type="simple" xlink:href="https://dx.doi.org/10.1016/j.conengprac.2006.12.006">⟨10.1016/j.conengprac.2006.12.006⟩</text:a></text:p>
              <text:p text:style-name="Normal"><text:span>Article dans une revue</text:span></text:p>
              <text:p text:style-name="Normal"><text:a xlink:type="simple" xlink:href="https://hal.science/hal-00149963v1">hal-00149963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c26679" table:style-name="c26679">
          <table:table-column table:style-name="c26679.0"/>
          <table:table-row>
            <table:table-cell office:value-type="string">
              <text:p text:style-name="Normal"><text:a xlink:type="simple" xlink:href="https://hal.science/hal-04878778v1">Gender-specific involvement of steroid hormones and their receptors in the progression of low- and high-grade gliomas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Alice Gantner">Alice Gantner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Luc Taillandier">Luc Taillandier</text:a><text:span>,</text:span><text:a xlink:type="simple" xlink:href="https://hal.science/search/index/?q=*&amp;authFullName_s=Magalie Thomassin">Magalie Thomassin</text:a><text:span>et al.</text:span></text:p>
              <text:p text:style-name="Normal"><text:span>Annual Congress of the European Association for Cancer Research, EACR 2024</text:span><text:span>, Jun 2024, Rotterdam, Netherlands. pp.1-495,<text:s/></text:span><text:a xlink:type="simple" xlink:href="https://dx.doi.org/10.1002/1878-0261.13683">⟨10.1002/1878-0261.13683⟩</text:a></text:p>
              <text:p text:style-name="Normal"><text:span>Communication dans un congrès</text:span></text:p>
              <text:p text:style-name="Normal"><text:a xlink:type="simple" xlink:href="https://hal.science/hal-04878778v1">hal-0487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761v1">Involvement of steroid hormones and their receptors in the progression of low-and high-grade gliomas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Luc Taillandier">Luc Taillandier</text:a><text:span>,</text:span><text:a xlink:type="simple" xlink:href="https://hal.science/search/index/?q=*&amp;authFullName_s=Hélène Dumond">Hélène Dumond</text:a><text:span>et al.</text:span></text:p>
              <text:p text:style-name="Normal"><text:span>Congrès Annuel de l'Association des Neuro-oncologues d'Expression Française, ANOCEF 2022</text:span><text:span>, Jul 2022, Rouen, France</text:span></text:p>
              <text:p text:style-name="Normal"><text:span>Communication dans un congrès</text:span></text:p>
              <text:p text:style-name="Normal"><text:a xlink:type="simple" xlink:href="https://hal.science/hal-03735761v1">hal-0373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15v1">Targeting GPER in glioma, a promising therapeutic strategy ?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Luc Taillandier">Luc Taillandier</text:a><text:span>et al.</text:span></text:p>
              <text:p text:style-name="Normal"><text:span>13th International Meeting on the Rapid Responses to Steroid Hormones, RRSH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886015v1">hal-0388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30v1">Involvement of steroid hormones and their receptors in the progression of low- and high-grade gliomas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Luc Taillandier">Luc Taillandier</text:a><text:span>,</text:span><text:a xlink:type="simple" xlink:href="https://hal.science/search/index/?q=*&amp;authFullName_s=Hélène Dumond">Hélène Dumond</text:a><text:span>et al.</text:span></text:p>
              <text:p text:style-name="Normal"><text:span>Congrès annuel de l'Association des Neuro-Oncologues d’Expression Française, ANOCEF 2022</text:span><text:span>, Jul 2022, Rouen, France</text:span></text:p>
              <text:p text:style-name="Normal"><text:span>Communication dans un congrès</text:span></text:p>
              <text:p text:style-name="Normal"><text:a xlink:type="simple" xlink:href="https://hal.science/hal-03886030v1">hal-038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54v1">A new approach for a physicochemical characterization of nanoparticles in complex media: a pilot study</text:a></text:p>
              <text:p text:style-name="Normal"><text:a xlink:type="simple" xlink:href="https://hal.science/search/index/?q=*&amp;authFullName_s=Thierry Bastogne">Thierry Bastogne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Magalie Thomassin">Magalie Thomassin</text:a></text:p>
              <text:p text:style-name="Normal"><text:span>NanoMedicine International Conference, NanoMedicine 2018</text:span><text:span>, Oct 2018, Venise, Italy</text:span></text:p>
              <text:p text:style-name="Normal"><text:span>Communication dans un congrès</text:span></text:p>
              <text:p text:style-name="Normal"><text:a xlink:type="simple" xlink:href="https://hal.science/hal-01925854v1">hal-0192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21v1">Un modèle mathématique pour comprendre la résistance du glioblastome</text:a></text:p>
              <text:p text:style-name="Normal"><text:a xlink:type="simple" xlink:href="https://hal.science/search/index/?q=*&amp;authFullName_s=Tiphaine Obara">Tiphaine Obara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Alain Richard">Alain Richard</text:a></text:p>
              <text:p text:style-name="Normal"><text:span>37ème Colloque de la Société Francophone de Biologie Théorique</text:span><text:span>, Jun 2017, Poitiers, France</text:span></text:p>
              <text:p text:style-name="Normal"><text:span>Communication dans un congrès</text:span></text:p>
              <text:p text:style-name="Normal"><text:a xlink:type="simple" xlink:href="https://hal.science/hal-01597521v1">hal-0159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476v1">Use of MR Imaging and proton MR Spectroscopy imaging monitoring to predict tumor response to interstitial photodynamic therapy for glioblastoma</text:a></text:p>
              <text:p text:style-name="Normal"><text:a xlink:type="simple" xlink:href="https://hal.science/search/index/?q=*&amp;authFullName_s=Magali Toussaint">Magali Toussaint</text:a><text:span>,</text:span><text:a xlink:type="simple" xlink:href="https://hal.science/search/index/?q=*&amp;authFullName_s=Florent Auger">Florent Auger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Eloise Thomas">Eloise Thomas</text:a><text:span>et al.</text:span></text:p>
              <text:p text:style-name="Normal"><text:span>Photodynamic Therapy and Photodiagnosis update</text:span><text:span>, Oct 2016, Nancy, France</text:span></text:p>
              <text:p text:style-name="Normal"><text:span>Communication dans un congrès</text:span></text:p>
              <text:p text:style-name="Normal"><text:a xlink:type="simple" xlink:href="https://hal.science/hal-01407476v1">hal-0140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29v1">Interstitial photodynamic therapy for glioblastoma: interest of MRI monitoring to predict iPDT effects.</text:a></text:p>
              <text:p text:style-name="Normal"><text:a xlink:type="simple" xlink:href="https://hal.science/search/index/?q=*&amp;authFullName_s=Magali Toussaint">Magali Toussaint</text:a><text:span>,</text:span><text:a xlink:type="simple" xlink:href="https://hal.science/search/index/?q=*&amp;authFullName_s=Florent Auger">Florent Auger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Nicolas Durieux">Nicolas Durieux</text:a><text:span>,</text:span><text:a xlink:type="simple" xlink:href="https://hal.science/search/index/?q=*&amp;authFullName_s=Magalie Thomassin">Magalie Thomassin</text:a><text:span>et al.</text:span></text:p>
              <text:p text:style-name="Normal"><text:span>13e Colloque Nano-hybrides</text:span><text:span>, ILM, Lyon 1, May 2016, Porquerolles, France</text:span></text:p>
              <text:p text:style-name="Normal"><text:span>Communication dans un congrès</text:span></text:p>
              <text:p text:style-name="Normal"><text:a xlink:type="simple" xlink:href="https://hal.science/hal-01312929v1">hal-0131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88v1">Magnetic resonance imaging monitoring of interstitial photodynamic therapy for high grade glioma</text:a></text:p>
              <text:p text:style-name="Normal"><text:a xlink:type="simple" xlink:href="https://hal.science/search/index/?q=*&amp;authFullName_s=Magali Toussaint">Magali Toussaint</text:a><text:span>,</text:span><text:a xlink:type="simple" xlink:href="https://hal.science/search/index/?q=*&amp;authFullName_s=Florent Auger">Florent Auger</text:a><text:span>,</text:span><text:a xlink:type="simple" xlink:href="https://hal.science/search/index/?q=*&amp;authFullName_s=Nicolas Durieux">Nicolas Durieux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Thierry Bastogne">Thierry Bastogne</text:a><text:span>et al.</text:span></text:p>
              <text:p text:style-name="Normal"><text:span>10th International Symposium on Photodynamic Therapy and Photodiagnosis in Clinical Practice</text:span><text:span>, Oct 2014, Brixen, Italy</text:span></text:p>
              <text:p text:style-name="Normal"><text:span>Communication dans un congrès</text:span></text:p>
              <text:p text:style-name="Normal"><text:a xlink:type="simple" xlink:href="https://hal.science/hal-01079788v1">hal-0107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007v1">Nanoparticles and radiation therapies: Main issues</text:a></text:p>
              <text:p text:style-name="Normal"><text:a xlink:type="simple" xlink:href="https://hal.science/search/index/?q=*&amp;authFullName_s=Muriel Barberi-Heyob">Muriel Barberi-Heyob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Olivier Tillement">Olivier Tillement</text:a><text:span>et al.</text:span></text:p>
              <text:p text:style-name="Normal"><text:span>1er Congrès Annuel SFNano</text:span><text:span>, Dec 2014, Nancy, France</text:span></text:p>
              <text:p text:style-name="Normal"><text:span>Communication dans un congrès</text:span></text:p>
              <text:p text:style-name="Normal"><text:a xlink:type="simple" xlink:href="https://hal.science/hal-01086007v1">hal-0108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00v1">Optimization of illumination in interstitial photodynamic therapy for high-grade brain tumors</text:a></text:p>
              <text:p text:style-name="Normal"><text:a xlink:type="simple" xlink:href="https://hal.science/search/index/?q=*&amp;authFullName_s=Magali Toussaint">Magali Toussaint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Céline Frochot">Céline Frochot</text:a><text:span>et al.</text:span></text:p>
              <text:p text:style-name="Normal"><text:span>ICPA 2014 - International Congress on Photodynamic Applications</text:span><text:span>, May 2014, Dundee, United Kingdom</text:span></text:p>
              <text:p text:style-name="Normal"><text:span>Communication dans un congrès</text:span></text:p>
              <text:p text:style-name="Normal"><text:a xlink:type="simple" xlink:href="https://hal.science/hal-01079400v1">hal-0107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688v1">Fourth order cumulants in EIV system identification using fractional models. An electronic application</text:a></text:p>
              <text:p text:style-name="Normal"><text:a xlink:type="simple" xlink:href="https://hal.science/search/index/?q=*&amp;authFullName_s=Rachid Malti">Rachid Malti</text:a><text:span>,</text:span><text:a xlink:type="simple" xlink:href="https://hal.science/search/index/?q=*&amp;authFullName_s=Manel Chetoui">Manel Chetoui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Mohamed Aoun">Mohamed Aoun</text:a><text:span>,</text:span><text:a xlink:type="simple" xlink:href="https://hal.science/search/index/?q=*&amp;authFullName_s=Mohamed Naceur Abdelkrim">Mohamed Naceur Abdelkrim</text:a></text:p>
              <text:p text:style-name="Normal"><text:span>2014 International Conference on Fractional Differentiation and its Applications (ICFDA)</text:span><text:span>, Jun 2014, Catania, France.<text:s/></text:span><text:a xlink:type="simple" xlink:href="https://dx.doi.org/10.1109/ICFDA.2014.6967436">⟨10.1109/ICFDA.2014.6967436⟩</text:a></text:p>
              <text:p text:style-name="Normal"><text:span>Communication dans un congrès</text:span></text:p>
              <text:p text:style-name="Normal"><text:a xlink:type="simple" xlink:href="https://hal.science/hal-01717688v1">hal-0171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443v1">Aerodynamic coefficients identification procedure of a finned projectile using magnetometers and videos free flight data</text:a></text:p>
              <text:p text:style-name="Normal"><text:a xlink:type="simple" xlink:href="https://hal.science/search/index/?q=*&amp;authFullName_s=Marie Albisser">Marie Albisser</text:a><text:span>,</text:span><text:a xlink:type="simple" xlink:href="https://hal.science/search/index/?q=*&amp;authFullName_s=Claude Berner">Claude Berner</text:a><text:span>,</text:span><text:a xlink:type="simple" xlink:href="https://hal.science/search/index/?q=*&amp;authFullName_s=Simona Dobre">Simona Dobre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Hugues Garnier">Hugues Garnier</text:a></text:p>
              <text:p text:style-name="Normal"><text:span>28th International Symposium on Ballistics, ISB 2014</text:span><text:span>, Sep 2014, Atlanta, Georgia, United States</text:span></text:p>
              <text:p text:style-name="Normal"><text:span>Communication dans un congrès</text:span></text:p>
              <text:p text:style-name="Normal"><text:a xlink:type="simple" xlink:href="https://hal.science/hal-01088443v1">hal-0108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18v1">Grey-box identification of the pitch damping coefficient from free flight tests</text:a></text:p>
              <text:p text:style-name="Normal"><text:a xlink:type="simple" xlink:href="https://hal.science/search/index/?q=*&amp;authFullName_s=Marie Albisser">Marie Albisser</text:a><text:span>,</text:span><text:a xlink:type="simple" xlink:href="https://hal.science/search/index/?q=*&amp;authFullName_s=Simona Dobre">Simona Dobre</text:a><text:span>,</text:span><text:a xlink:type="simple" xlink:href="https://hal.science/search/index/?q=*&amp;authFullName_s=Claude Berner">Claude Berner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Hugues Garnier">Hugues Garnier</text:a></text:p>
              <text:p text:style-name="Normal"><text:span>13th European Control Conference, ECC'14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hal.science/hal-01079918v1">hal-0107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877v1">Identifiability investigation of the aerodynamic coefficients from free flight tests</text:a></text:p>
              <text:p text:style-name="Normal"><text:a xlink:type="simple" xlink:href="https://hal.science/search/index/?q=*&amp;authFullName_s=Marie Albisser">Marie Albisser</text:a><text:span>,</text:span><text:a xlink:type="simple" xlink:href="https://hal.science/search/index/?q=*&amp;authFullName_s=Simona Dobre">Simona Dobre</text:a><text:span>,</text:span><text:a xlink:type="simple" xlink:href="https://hal.science/search/index/?q=*&amp;authFullName_s=Claude Berner">Claude Berner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Hugues Garnier">Hugues Garnier</text:a></text:p>
              <text:p text:style-name="Normal"><text:span>AIAA Atmospheric Flight Mechanics Conference</text:span><text:span>, Aug 2013, Boston, Massachusetts, United States</text:span></text:p>
              <text:p text:style-name="Normal"><text:span>Communication dans un congrès</text:span></text:p>
              <text:p text:style-name="Normal"><text:a xlink:type="simple" xlink:href="https://hal.science/hal-00911877v1">hal-0091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13v1">Fourth-order cumulants based method for continuous-time EIV fractional model identification</text:a></text:p>
              <text:p text:style-name="Normal"><text:a xlink:type="simple" xlink:href="https://hal.science/search/index/?q=*&amp;authFullName_s=Manel Chetoui">Manel Chetoui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Slaheddine Najar">Slaheddine Najar</text:a><text:span>,</text:span><text:a xlink:type="simple" xlink:href="https://hal.science/search/index/?q=*&amp;authFullName_s=Mohamed Aoun">Mohamed Aoun</text:a><text:span>et al.</text:span></text:p>
              <text:p text:style-name="Normal"><text:span>10th International Multi-Conference on Systems, Signals and Devices, SSD 2013</text:span><text:span>, Mar 2013, Hammamet, Tunisia. pp.CDROM,<text:s/></text:span><text:a xlink:type="simple" xlink:href="https://dx.doi.org/10.1109/SSD.2013.6564119">⟨10.1109/SSD.2013.6564119⟩</text:a></text:p>
              <text:p text:style-name="Normal"><text:span>Communication dans un congrès</text:span></text:p>
              <text:p text:style-name="Normal"><text:a xlink:type="simple" xlink:href="https://hal.science/hal-00869313v1">hal-0086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658v1">Model of cell damage in single session radiation treatments based on continuous-time Markov chains</text:a></text:p>
              <text:p text:style-name="Normal"><text:a xlink:type="simple" xlink:href="https://hal.science/search/index/?q=*&amp;authFullName_s=Roukaya Keinj">Roukaya Keinj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Pierre Vallois">Pierre Vallois</text:a></text:p>
              <text:p text:style-name="Normal"><text:span>8th IFAC Symposium on Biological and Medical Systems BMS 2012</text:span><text:span>, Aug 2012, Budapest, Hungary. pp.160-165,<text:s/></text:span><text:a xlink:type="simple" xlink:href="https://dx.doi.org/10.3182/20120829-3-HU-2029.00081">⟨10.3182/20120829-3-HU-2029.00081⟩</text:a></text:p>
              <text:p text:style-name="Normal"><text:span>Communication dans un congrès</text:span></text:p>
              <text:p text:style-name="Normal"><text:a xlink:type="simple" xlink:href="https://hal.science/hal-00762658v1">hal-0076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790v1">System identification using subspace-based methods and differentiation similarities in fractional pseudo-state space representations</text:a></text:p>
              <text:p text:style-name="Normal"><text:a xlink:type="simple" xlink:href="https://hal.science/search/index/?q=*&amp;authFullName_s=Rachid Malti">Rachid Malti</text:a><text:span>,</text:span><text:a xlink:type="simple" xlink:href="https://hal.science/search/index/?q=*&amp;authFullName_s=Magalie Thomassin">Magalie Thomassin</text:a></text:p>
              <text:p text:style-name="Normal"><text:span>5th symposium on Fractional Differentiation and its Applications, FDA2012</text:span><text:span>, May 2012, Nanjing, China. pp.CDROM</text:span></text:p>
              <text:p text:style-name="Normal"><text:span>Communication dans un congrès</text:span></text:p>
              <text:p text:style-name="Normal"><text:a xlink:type="simple" xlink:href="https://hal.science/hal-00804790v1">hal-0080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748v1">EIV methods for system identification with fractional models</text:a></text:p>
              <text:p text:style-name="Normal"><text:a xlink:type="simple" xlink:href="https://hal.science/search/index/?q=*&amp;authFullName_s=Manel Chetoui">Manel Chetoui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Mohamed Aoun">Mohamed Aoun</text:a><text:span>,</text:span><text:a xlink:type="simple" xlink:href="https://hal.science/search/index/?q=*&amp;authFullName_s=Slaheddine Najar">Slaheddine Najar</text:a><text:span>et al.</text:span></text:p>
              <text:p text:style-name="Normal"><text:span>16th IFAC Symposium on System Identification, SYSID'2012</text:span><text:span>, Jul 2012, Bruxelles, Belgium. pp.1641-1646,<text:s/></text:span><text:a xlink:type="simple" xlink:href="https://dx.doi.org/10.3182/20120711-3-BE-2027.00270">⟨10.3182/20120711-3-BE-2027.00270⟩</text:a></text:p>
              <text:p text:style-name="Normal"><text:span>Communication dans un congrès</text:span></text:p>
              <text:p text:style-name="Normal"><text:a xlink:type="simple" xlink:href="https://hal.science/hal-00751748v1">hal-0075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88v1">Higher-Order Statistics-based methods for order and parameter estimation of continuous-time errors-in-variables fractional models</text:a></text:p>
              <text:p text:style-name="Normal"><text:a xlink:type="simple" xlink:href="https://hal.science/search/index/?q=*&amp;authFullName_s=Manel Chetoui">Manel Chetoui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ohamed Aoun">Mohamed Aoun</text:a><text:span>,</text:span><text:a xlink:type="simple" xlink:href="https://hal.science/search/index/?q=*&amp;authFullName_s=Slaheddine Najar">Slaheddine Najar</text:a><text:span>et al.</text:span></text:p>
              <text:p text:style-name="Normal"><text:span>5th symposium on Fractional Differentiation and its Applications, FDA2012</text:span><text:span>, May 2012, Nanjing, China. pp.CDROM</text:span></text:p>
              <text:p text:style-name="Normal"><text:span>Communication dans un congrès</text:span></text:p>
              <text:p text:style-name="Normal"><text:a xlink:type="simple" xlink:href="https://hal.science/hal-00762988v1">hal-0076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750v1">Differentiation similarities in fractional pseudo-state space representations and subspace-based methods</text:a></text:p>
              <text:p text:style-name="Normal"><text:a xlink:type="simple" xlink:href="https://hal.science/search/index/?q=*&amp;authFullName_s=Rachid Malti">Rachid Malti</text:a><text:span>,</text:span><text:a xlink:type="simple" xlink:href="https://hal.science/search/index/?q=*&amp;authFullName_s=Magalie Thomassin">Magalie Thomassin</text:a></text:p>
              <text:p text:style-name="Normal"><text:span>16th IFAC Symposium on System Identification, SYSID'2012</text:span><text:span>, Jul 2012, Bruxelles, Belgium. pp.1641-1646,<text:s/></text:span><text:a xlink:type="simple" xlink:href="https://dx.doi.org/10.3182/20120711-3-BE-2027.00321">⟨10.3182/20120711-3-BE-2027.00321⟩</text:a></text:p>
              <text:p text:style-name="Normal"><text:span>Communication dans un congrès</text:span></text:p>
              <text:p text:style-name="Normal"><text:a xlink:type="simple" xlink:href="https://hal.science/hal-00751750v1">hal-0075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936v1">Optimization of illumination in interstitial photodynamic therapy for high-grade brain tumors</text:a></text:p>
              <text:p text:style-name="Normal"><text:a xlink:type="simple" xlink:href="https://hal.science/search/index/?q=*&amp;authFullName_s=Magali Toussaint">Magali Toussaint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Ernest Galbrun">Ernest Galbrun</text:a><text:span>,</text:span><text:a xlink:type="simple" xlink:href="https://hal.science/search/index/?q=*&amp;authFullName_s=Walter Blondel">Walter Blondel</text:a><text:span>et al.</text:span></text:p>
              <text:p text:style-name="Normal"><text:span>9th International Symposium on Photodynamic Therapy and Photodiagnosis in Clinical Practice</text:span><text:span>, Oct 2012, Brixen, Italy. pp.CDROM</text:span></text:p>
              <text:p text:style-name="Normal"><text:span>Communication dans un congrès</text:span></text:p>
              <text:p text:style-name="Normal"><text:a xlink:type="simple" xlink:href="https://hal.science/hal-00753936v1">hal-0075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46v1">Third order cumulants based method for continuous-time errors-in-variables system identification by fractional models</text:a></text:p>
              <text:p text:style-name="Normal"><text:a xlink:type="simple" xlink:href="https://hal.science/search/index/?q=*&amp;authFullName_s=Manel Chetoui">Manel Chetoui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Mohamed Aoun">Mohamed Aoun</text:a><text:span>,</text:span><text:a xlink:type="simple" xlink:href="https://hal.science/search/index/?q=*&amp;authFullName_s=Slaheddine Najar">Slaheddine Najar</text:a><text:span>et al.</text:span></text:p>
              <text:p text:style-name="Normal"><text:span>8th International Conference on Systems, Signals &amp; Devices, SSD'11</text:span><text:span>, Mar 2011, Sousse, Tunisia. pp.CDROM,<text:s/></text:span><text:a xlink:type="simple" xlink:href="https://dx.doi.org/10.1109/SSD.2011.5767441">⟨10.1109/SSD.2011.5767441⟩</text:a></text:p>
              <text:p text:style-name="Normal"><text:span>Communication dans un congrès</text:span></text:p>
              <text:p text:style-name="Normal"><text:a xlink:type="simple" xlink:href="https://hal.science/hal-00668346v1">hal-0066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354v1">Approche des sous-espaces pour l'identification de modèles non entiers multivariables</text:a></text:p>
              <text:p text:style-name="Normal"><text:a xlink:type="simple" xlink:href="https://hal.science/search/index/?q=*&amp;authFullName_s=Magalie Thomassin">Magalie Thomassin</text:a><text:span>,</text:span><text:a xlink:type="simple" xlink:href="https://hal.science/search/index/?q=*&amp;authFullName_s=Rachid R. Malti">Rachid R. Malti</text:a></text:p>
              <text:p text:style-name="Normal"><text:span>Conférence Internationale Francophone en Automatique (CIFA-2010)</text:span><text:span>, Jun 2010, Nancy, France. pp.166</text:span></text:p>
              <text:p text:style-name="Normal"><text:span>Communication dans un congrès</text:span></text:p>
              <text:p text:style-name="Normal"><text:a xlink:type="simple" xlink:href="https://hal.science/hal-00587354v1">hal-0058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70v1">Comparison between two set membership methods for frequency domain system identification using fractional models</text:a></text:p>
              <text:p text:style-name="Normal"><text:a xlink:type="simple" xlink:href="https://hal.science/search/index/?q=*&amp;authFullName_s=Firas Khemane">Firas Khemane</text:a><text:span>,</text:span><text:a xlink:type="simple" xlink:href="https://hal.science/search/index/?q=*&amp;authFullName_s=Rachid R. Malti">Rachid R. Malti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Magalie Thomassin">Magalie Thomassin</text:a></text:p>
              <text:p text:style-name="Normal"><text:span>American Control Conference - ACC 2010</text:span><text:span>, Jun 2010, Baltimore, Maryland, United States. pp.1</text:span></text:p>
              <text:p text:style-name="Normal"><text:span>Communication dans un congrès</text:span></text:p>
              <text:p text:style-name="Normal"><text:a xlink:type="simple" xlink:href="https://hal.science/hal-00568970v1">hal-0056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811v1">Subspace method for continuous-time fractional system identification</text:a></text:p>
              <text:p text:style-name="Normal"><text:a xlink:type="simple" xlink:href="https://hal.science/search/index/?q=*&amp;authFullName_s=Magalie Thomassin">Magalie Thomassin</text:a><text:span>,</text:span><text:a xlink:type="simple" xlink:href="https://hal.science/search/index/?q=*&amp;authFullName_s=Rachid R. Malti">Rachid R. Malti</text:a></text:p>
              <text:p text:style-name="Normal"><text:span>15th IFAC Symposium on System Identification, SYSID 2009</text:span><text:span>, Jul 2009, Saint Malo, France. pp.TuA3.6</text:span></text:p>
              <text:p text:style-name="Normal"><text:span>Communication dans un congrès</text:span></text:p>
              <text:p text:style-name="Normal"><text:a xlink:type="simple" xlink:href="https://hal.science/hal-00383811v1">hal-0038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68v1">First-order analysis of the mode and amplitude estimates of a damped sinusoid using Matrix Pencil</text:a></text:p>
              <text:p text:style-name="Normal"><text:a xlink:type="simple" xlink:href="https://hal.science/search/index/?q=*&amp;authFullName_s=El-Hadi Djermoune">El-Hadi Djermoune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Marc Tomczak">Marc Tomczak</text:a></text:p>
              <text:p text:style-name="Normal"><text:span>17th European Signal Processing Conference, EUSIPCO 2009</text:span><text:span>, Aug 2009, Glasgow, United Kingdom. pp.CDROM</text:span></text:p>
              <text:p text:style-name="Normal"><text:span>Communication dans un congrès</text:span></text:p>
              <text:p text:style-name="Normal"><text:a xlink:type="simple" xlink:href="https://hal.science/hal-00399568v1">hal-0039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669v1">Multivariable identification of continuous-time fractional system</text:a></text:p>
              <text:p text:style-name="Normal"><text:a xlink:type="simple" xlink:href="https://hal.science/search/index/?q=*&amp;authFullName_s=Magalie Thomassin">Magalie Thomassin</text:a><text:span>,</text:span><text:a xlink:type="simple" xlink:href="https://hal.science/search/index/?q=*&amp;authFullName_s=Rachid R. Malti">Rachid R. Malti</text:a></text:p>
              <text:p text:style-name="Normal"><text:span>7th International Conference on Multibody Systems, Nonlinear Dynamics, and Control (MSNDC) of the 2009 ASME International Design Engineering Technical Conferences and Computers and Information in Engineering Conferences (2009 IDETC/CIE)</text:span><text:span>, Aug 2009, San Diego, United States. pp.MSNDC-13</text:span></text:p>
              <text:p text:style-name="Normal"><text:span>Communication dans un congrès</text:span></text:p>
              <text:p text:style-name="Normal"><text:a xlink:type="simple" xlink:href="https://hal.science/hal-00395669v1">hal-0039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371v1">Parameter estimation of fractional models</text:a></text:p>
              <text:p text:style-name="Normal"><text:a xlink:type="simple" xlink:href="https://hal.science/search/index/?q=*&amp;authFullName_s=Rachid Malti">Rachid Malti</text:a><text:span>,</text:span><text:a xlink:type="simple" xlink:href="https://hal.science/search/index/?q=*&amp;authFullName_s=Tarek Raïssi">Tarek Raïssi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Firas Khemane">Firas Khemane</text:a></text:p>
              <text:p text:style-name="Normal"><text:span>Fractional Differentiation and its Applications</text:span><text:span>, Nov 2008, Ankara, Turkey</text:span></text:p>
              <text:p text:style-name="Normal"><text:span>Communication dans un congrès</text:span></text:p>
              <text:p text:style-name="Normal"><text:a xlink:type="simple" xlink:href="https://hal.science/hal-00292371v1">hal-0029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310v1">Set membership estimation of fractional models in the frequency domain</text:a></text:p>
              <text:p text:style-name="Normal"><text:a xlink:type="simple" xlink:href="https://hal.science/search/index/?q=*&amp;authFullName_s=Firas Khemane">Firas Khemane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Tarek Raïssi">Tarek Raïssi</text:a></text:p>
              <text:p text:style-name="Normal"><text:span>IFAC World Congress 2008</text:span><text:span>, Jul 2008, Seoul, South Korea</text:span></text:p>
              <text:p text:style-name="Normal"><text:span>Communication dans un congrès</text:span></text:p>
              <text:p text:style-name="Normal"><text:a xlink:type="simple" xlink:href="https://hal.science/hal-00274310v1">hal-0027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445v1">Modélisation et identification d'un bief d'irrigation par une méthode de collocation</text:a></text:p>
              <text:p text:style-name="Normal"><text:a xlink:type="simple" xlink:href="https://hal.science/search/index/?q=*&amp;authFullName_s=Magalie Thomassin">Magalie Thomassi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Xavier Litrico">Xavier Litrico</text:a></text:p>
              <text:p text:style-name="Normal"><text:span>JIME 2006 - Journées Identification et Modélisation Expérimentale</text:span><text:span>, Nov 2006, Poiters, France. pp.032</text:span></text:p>
              <text:p text:style-name="Normal"><text:span>Communication dans un congrès</text:span></text:p>
              <text:p text:style-name="Normal"><text:a xlink:type="simple" xlink:href="https://hal.science/hal-00177445v1">hal-0017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482v1">Identification d'un bief de rivière par une approche bayésienne</text:a></text:p>
              <text:p text:style-name="Normal"><text:a xlink:type="simple" xlink:href="https://hal.science/search/index/?q=*&amp;authFullName_s=Magalie Thomassin">Magalie Thomassin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Alain Richard">Alain Richard</text:a></text:p>
              <text:p text:style-name="Normal"><text:span>CIFA 2006 - 4ème Conférence Internationale Francophone en Automatique</text:span><text:span>, May 2006, Bordeaux, France. pp.CDROM</text:span></text:p>
              <text:p text:style-name="Normal"><text:span>Communication dans un congrès</text:span></text:p>
              <text:p text:style-name="Normal"><text:a xlink:type="simple" xlink:href="https://hal.science/hal-00086482v1">hal-0008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16v1">Generalization of a Correlation Method for Time-Delay Estimation with Application to a River Reach</text:a></text:p>
              <text:p text:style-name="Normal"><text:a xlink:type="simple" xlink:href="https://hal.science/search/index/?q=*&amp;authFullName_s=Magalie Thomassin">Magalie Thomassin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Alain Richard">Alain Richard</text:a><text:span>,</text:span><text:a xlink:type="simple" xlink:href="https://hal.science/search/index/?q=*&amp;authFullName_s=Hugues Garnier">Hugues Garnier</text:a></text:p>
              <text:p text:style-name="Normal"><text:span>SYSID 2006 - 14th IFAC Symposium on System Identification</text:span><text:span>, Mar 2006, Newcastle, Australia. pp.CDROM</text:span></text:p>
              <text:p text:style-name="Normal"><text:span>Communication dans un congrès</text:span></text:p>
              <text:p text:style-name="Normal"><text:a xlink:type="simple" xlink:href="https://hal.science/hal-00086716v1">hal-0008671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39caf5" table:style-name="39caf5">
          <table:table-column table:style-name="39caf5.0"/>
          <table:table-row>
            <table:table-cell office:value-type="string">
              <text:p text:style-name="Normal"><text:a xlink:type="simple" xlink:href="https://hal.science/hal-00907391v2">Monte Carlo methods for light propagation in biological tissues</text:a></text:p>
              <text:p text:style-name="Normal"><text:a xlink:type="simple" xlink:href="https://hal.science/search/index/?q=*&amp;authFullName_s=Laura Vinckenbosch">Laura Vinckenbosch</text:a><text:span>,</text:span><text:a xlink:type="simple" xlink:href="https://hal.science/search/index/?q=*&amp;authFullName_s=Céline Lacaux">Céline Lacaux</text:a><text:span>,</text:span><text:a xlink:type="simple" xlink:href="https://hal.science/search/index/?q=*&amp;authFullName_s=Samy Tindel">Samy Tindel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Obara Tiphaine">Obara Tiphain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07391v2">hal-00907391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41b3b" table:style-name="941b3b">
          <table:table-column table:style-name="941b3b.0"/>
          <table:table-row>
            <table:table-cell office:value-type="string">
              <text:p text:style-name="Normal"><text:a xlink:type="simple" xlink:href="https://hal.univ-lorraine.fr/tel-01746912v1">Estimation de retard dans des conditions expérimentales passives : application à l'identification de bief de rivière</text:a></text:p>
              <text:p text:style-name="Normal"><text:a xlink:type="simple" xlink:href="https://hal.science/search/index/?q=*&amp;authFullName_s=Magalie Thomassin">Magalie Thomassin</text:a></text:p>
              <text:p text:style-name="Normal"><text:span>Sciences de l'ingénieur [physics]. Université Henri Poincaré - Nancy 1, 2005. Français.<text:s/></text:span><text:a xlink:type="simple" xlink:href="https://www.theses.fr/2005NAN10024">⟨NNT : 2005NAN10024⟩</text:a></text:p>
              <text:p text:style-name="Normal"><text:span>Thèse</text:span></text:p>
              <text:p text:style-name="Normal"><text:a xlink:type="simple" xlink:href="https://hal.univ-lorraine.fr/tel-01746912v1">tel-01746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Thomassin</dc:title>
    <dc:subject/>
    <dc:description>CV</dc:description>
    <dc:creator/>
    <dc:date>2026-05-13T21:48:51.000</dc:date>
    <meta:generator>PHPWord</meta:generator>
    <meta:initial-creator>CCSD</meta:initial-creator>
    <meta:creation-date>2026-05-13T21:48:51.000</meta:creation-date>
    <meta:keyword/>
    <meta:user-defined meta:name="Category"/>
    <meta:user-defined meta:name="Company"/>
    <meta:user-defined meta:name="Manager"/>
  </office:meta>
</office:document-meta>
</file>