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70f0" style:family="table">
      <style:table-properties style:rel-width="100" table:align="center"/>
    </style:style>
    <style:style style:name="c270f0.0" style:family="table-column">
      <style:table-column-properties style:column-width="0.00cm"/>
    </style:style>
    <style:style style:name="fb485f" style:family="table">
      <style:table-properties style:rel-width="100" table:align="center"/>
    </style:style>
    <style:style style:name="fb485f.0" style:family="table-column">
      <style:table-column-properties style:column-width="0.00cm"/>
    </style:style>
    <style:style style:name="8f9437" style:family="table">
      <style:table-properties style:rel-width="100" table:align="center"/>
    </style:style>
    <style:style style:name="8f9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HULOT<text:s/></text:span><text:span text:style-name="T2">Doctorante en géographie à l’Université Paris-Nanterre, ED 395, LAVUE, équipe Mosaïques, en partenariat avec le CEMCA (contrat doctoral INSHS à mobilité internationale) - 4ème annéeCo-direction : M. Poulot, J. Le GallSujet : La justice alimentaire au prisme des pratiques agri-alimentaires de ménages agricoles : mise en regard de l’Île-de-France et de Mexi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c270f0" table:style-name="c270f0">
          <table:table-column table:style-name="c270f0.0"/>
          <table:table-row>
            <table:table-cell office:value-type="string">
              <text:p text:style-name="Normal"><text:a xlink:type="simple" xlink:href="https://hal.parisnanterre.fr/hal-04335168v1">Transitions alimentaires dans les espaces ruraux périurbains franciliens : une approche par l’assiette des ménages agricoles</text:a></text:p>
              <text:p text:style-name="Normal"><text:a xlink:type="simple" xlink:href="https://hal.science/search/index/?q=*&amp;authFullName_s=Magali Hulot">Magali Hulot</text:a></text:p>
              <text:p text:style-name="Normal"><text:span>Géocarrefour - Revue de géographie de Lyon</text:span><text:span>, 2022, 96 (3),<text:s/></text:span><text:a xlink:type="simple" xlink:href="https://dx.doi.org/10.4000/geocarrefour.20749">⟨10.4000/geocarrefour.20749⟩</text:a></text:p>
              <text:p text:style-name="Normal"><text:span>Article dans une revue</text:span></text:p>
              <text:p text:style-name="Normal"><text:a xlink:type="simple" xlink:href="https://hal.parisnanterre.fr/hal-04335168v1">hal-043351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82050v1">Pour une approche intégrée des systèmes alimentaires</text:a></text:p>
              <text:p text:style-name="Normal"><text:a xlink:type="simple" xlink:href="https://hal.science/search/index/?q=*&amp;authFullName_s=Cécile Faliès">Cécile Faliès</text:a><text:span>,</text:span><text:a xlink:type="simple" xlink:href="https://hal.science/search/index/?q=*&amp;authFullName_s=Magali Hulot">Magali Hulot</text:a></text:p>
              <text:p text:style-name="Normal"><text:span>EchoGéo</text:span><text:span>, 2022, 60,<text:s/></text:span><text:a xlink:type="simple" xlink:href="https://dx.doi.org/10.4000/echogeo.23579">⟨10.4000/echogeo.23579⟩</text:a></text:p>
              <text:p text:style-name="Normal"><text:span>Article dans une revue</text:span><text:span><text:s/>(article de synthèse)</text:span></text:p>
              <text:p text:style-name="Normal"><text:a xlink:type="simple" xlink:href="https://paris1.hal.science/hal-03882050v1">hal-0388205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fb485f" table:style-name="fb485f">
          <table:table-column table:style-name="fb485f.0"/>
          <table:table-row>
            <table:table-cell office:value-type="string">
              <text:p text:style-name="Normal"><text:a xlink:type="simple" xlink:href="https://hal.parisnanterre.fr/hal-04335231v1">Including farmer’s food practices in food policies - Île-de-france (France)</text:a></text:p>
              <text:p text:style-name="Normal"><text:a xlink:type="simple" xlink:href="https://hal.science/search/index/?q=*&amp;authFullName_s=Magali Hulot">Magali Hulot</text:a></text:p>
              <text:p text:style-name="Normal"><text:span>RGS-IBG Annual International Conference</text:span><text:span>, RGS-IBG, Aug 2021, Londres, United Kingdom</text:span></text:p>
              <text:p text:style-name="Normal"><text:span>Communication dans un congrès</text:span></text:p>
              <text:p text:style-name="Normal"><text:a xlink:type="simple" xlink:href="https://hal.parisnanterre.fr/hal-04335231v1">hal-043352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189v1">Farmers’ sustainable food practices in metropolitan spaces: specific lifestyles or new inequalities?</text:a></text:p>
              <text:p text:style-name="Normal"><text:a xlink:type="simple" xlink:href="https://hal.science/search/index/?q=*&amp;authFullName_s=Magali Hulot">Magali Hulot</text:a></text:p>
              <text:p text:style-name="Normal"><text:span>8th EUGEO Congress on the Geography of Europe</text:span><text:span>, Association of Geographical Societies in Europe, Jun 2021, Prague (CZ), Czech Republic</text:span></text:p>
              <text:p text:style-name="Normal"><text:span>Communication dans un congrès</text:span></text:p>
              <text:p text:style-name="Normal"><text:a xlink:type="simple" xlink:href="https://hal.parisnanterre.fr/hal-04335189v1">hal-043351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377v1">Les pratiques alimentaires des agriculteurs dans les espaces ruraux métropolitains, signe d’une culture « agri-alimentaire » spécifique dans la métropolisation ?</text:a></text:p>
              <text:p text:style-name="Normal"><text:a xlink:type="simple" xlink:href="https://hal.science/search/index/?q=*&amp;authFullName_s=Magali Hulot">Magali Hulot</text:a></text:p>
              <text:p text:style-name="Normal"><text:span>Journée d'étude Actualités de la recherche en alimentation &amp; gastronomie Environnement, goût &amp; saveurs</text:span><text:span>, Rennes School of Business, Sep 2021, Visio conference, France</text:span></text:p>
              <text:p text:style-name="Normal"><text:span>Communication dans un congrès</text:span></text:p>
              <text:p text:style-name="Normal"><text:a xlink:type="simple" xlink:href="https://hal.parisnanterre.fr/hal-04335377v1">hal-043353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265v1">Des solidarités complexes autour de l’alimentation - Approches par les discours et pratiques des ménages agricoles des espaces périurbains et ruraux métropolitains de l'Île-de-France</text:a></text:p>
              <text:p text:style-name="Normal"><text:a xlink:type="simple" xlink:href="https://hal.science/search/index/?q=*&amp;authFullName_s=Magali Hulot">Magali Hulot</text:a></text:p>
              <text:p text:style-name="Normal"><text:span>Colloque international Quand les solidarités font territoires. Interroger les géographies du lien social à l’aune de la crise globale</text:span><text:span>, Association de Géographes Français (AGF); Centre d’Études sur le Développement des Territoires et l’Environnement (CEDETE); Université d’Orléans; Réseau régional multi-acteurs de la coopération internationale et de la solidarité en région Centre Val-de-Loire (CENTRAIDER), Dec 2021, Orléans, France</text:span></text:p>
              <text:p text:style-name="Normal"><text:span>Communication dans un congrès</text:span></text:p>
              <text:p text:style-name="Normal"><text:a xlink:type="simple" xlink:href="https://hal.parisnanterre.fr/hal-04335265v1">hal-043352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216v1">Impacts des modèles alimentaires dans les transitions des exploitations agricoles des espaces ruraux métropolitains</text:a></text:p>
              <text:p text:style-name="Normal"><text:a xlink:type="simple" xlink:href="https://hal.science/search/index/?q=*&amp;authFullName_s=Magali Hulot">Magali Hulot</text:a></text:p>
              <text:p text:style-name="Normal"><text:span>Colloque international T2021 "Les Transitions Ecologiques en Transactions &amp; Actions"</text:span><text:span>, Laboratoire CERTOP; Laboratoire LISST; Association Réseau-Agriville, Jun 2021, Toulouse, France</text:span></text:p>
              <text:p text:style-name="Normal"><text:span>Communication dans un congrès</text:span></text:p>
              <text:p text:style-name="Normal"><text:a xlink:type="simple" xlink:href="https://hal.parisnanterre.fr/hal-04335216v1">hal-0433521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8f9437" table:style-name="8f9437">
          <table:table-column table:style-name="8f9437.0"/>
          <table:table-row>
            <table:table-cell office:value-type="string">
              <text:p text:style-name="Normal"><text:a xlink:type="simple" xlink:href="https://hal.science/hal-04596498v1">Aborder les transitions alimentaires au travers des pratiques des ménages agricoles dans les espaces ruraux métropolitains</text:a></text:p>
              <text:p text:style-name="Normal"><text:a xlink:type="simple" xlink:href="https://hal.science/search/index/?q=*&amp;authFullName_s=Magali Hulot">Magali Hulot</text:a></text:p>
              <text:p text:style-name="Normal"><text:span>Presses universitaires Rhin et Danube.<text:s/></text:span><text:span>Alimentation et gastronomie</text:span><text:span>, 2024, 9782493323569</text:span></text:p>
              <text:p text:style-name="Normal"><text:span>Chapitre d'ouvrage</text:span></text:p>
              <text:p text:style-name="Normal"><text:a xlink:type="simple" xlink:href="https://hal.science/hal-04596498v1">hal-04596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HULOT</dc:title>
    <dc:subject/>
    <dc:description>CV</dc:description>
    <dc:creator/>
    <dc:date>2026-05-17T00:05:53.000</dc:date>
    <meta:generator>PHPWord</meta:generator>
    <meta:initial-creator>CCSD</meta:initial-creator>
    <meta:creation-date>2026-05-17T00:05:53.000</meta:creation-date>
    <meta:keyword/>
    <meta:user-defined meta:name="Category"/>
    <meta:user-defined meta:name="Company"/>
    <meta:user-defined meta:name="Manager"/>
  </office:meta>
</office:document-meta>
</file>