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72a6" style:family="table">
      <style:table-properties style:rel-width="100" table:align="center"/>
    </style:style>
    <style:style style:name="ac72a6.0" style:family="table-column">
      <style:table-column-properties style:column-width="0.00cm"/>
    </style:style>
    <style:style style:name="b07dd4" style:family="table">
      <style:table-properties style:rel-width="100" table:align="center"/>
    </style:style>
    <style:style style:name="b07dd4.0" style:family="table-column">
      <style:table-column-properties style:column-width="0.00cm"/>
    </style:style>
    <style:style style:name="58143a" style:family="table">
      <style:table-properties style:rel-width="100" table:align="center"/>
    </style:style>
    <style:style style:name="58143a.0" style:family="table-column">
      <style:table-column-properties style:column-width="0.00cm"/>
    </style:style>
    <style:style style:name="29bb9a" style:family="table">
      <style:table-properties style:rel-width="100" table:align="center"/>
    </style:style>
    <style:style style:name="29bb9a.0" style:family="table-column">
      <style:table-column-properties style:column-width="0.00cm"/>
    </style:style>
    <style:style style:name="e5090e" style:family="table">
      <style:table-properties style:rel-width="100" table:align="center"/>
    </style:style>
    <style:style style:name="e5090e.0" style:family="table-column">
      <style:table-column-properties style:column-width="0.00cm"/>
    </style:style>
    <style:style style:name="d6176c" style:family="table">
      <style:table-properties style:rel-width="100" table:align="center"/>
    </style:style>
    <style:style style:name="d61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W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c72a6" table:style-name="ac72a6">
          <table:table-column table:style-name="ac72a6.0"/>
          <table:table-row>
            <table:table-cell office:value-type="string">
              <text:p text:style-name="Normal"><text:a xlink:type="simple" xlink:href="https://hal.science/hal-05107278v1">Evaluation of multimodel averaging approaches for ensembling evapotranspiration and yield simulations from maize models</text:a></text:p>
              <text:p text:style-name="Normal"><text:a xlink:type="simple" xlink:href="https://hal.science/search/index/?q=*&amp;authFullName_s=Viveka Nand">Viveka Nand</text:a><text:span>,</text:span><text:a xlink:type="simple" xlink:href="https://hal.science/search/index/?q=*&amp;authFullName_s=Zhiming Qi">Zhiming Qi</text:a><text:span>,</text:span><text:a xlink:type="simple" xlink:href="https://hal.science/search/index/?q=*&amp;authFullName_s=Liwang Ma">Liwang Ma</text:a><text:span>,</text:span><text:a xlink:type="simple" xlink:href="https://hal.science/search/index/?q=*&amp;authFullName_s=Matthew J Helmers">Matthew J Helmers</text:a><text:span>,</text:span><text:a xlink:type="simple" xlink:href="https://hal.science/search/index/?q=*&amp;authFullName_s=Chandra A Madramootoo">Chandra A Madramootoo</text:a><text:span>et al.</text:span></text:p>
              <text:p text:style-name="Normal"><text:span>Journal of Hydrology</text:span><text:span>, 2025, 661 (Part B), pp.133631.<text:s/></text:span><text:a xlink:type="simple" xlink:href="https://dx.doi.org/10.1016/j.jhydrol.2025.133631">⟨10.1016/j.jhydrol.2025.133631⟩</text:a></text:p>
              <text:p text:style-name="Normal"><text:span>Article dans une revue</text:span></text:p>
              <text:p text:style-name="Normal"><text:a xlink:type="simple" xlink:href="https://hal.science/hal-05107278v1">hal-0510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333v1">Optimization of nitrogen management and greenhouse gas balance in agroecological cropping systems in a climate change context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/text:p>
              <text:p text:style-name="Normal"><text:span>Agricultural Systems</text:span><text:span>, 2025, 222, pp.104182.<text:s/></text:span><text:a xlink:type="simple" xlink:href="https://dx.doi.org/10.1016/j.agsy.2024.104182">⟨10.1016/j.agsy.2024.104182⟩</text:a></text:p>
              <text:p text:style-name="Normal"><text:span>Article dans une revue</text:span></text:p>
              <text:p text:style-name="Normal"><text:a xlink:type="simple" xlink:href="https://hal.inrae.fr/hal-04783333v1">hal-0478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537v1">Simulation of evapotranspiration and yield of maize</text:a></text:p>
              <text:p text:style-name="Normal"><text:a xlink:type="simple" xlink:href="https://hal.science/search/index/?q=*&amp;authFullName_s=Bruce Kimball">Bruce Kimball</text:a><text:span>,</text:span><text:a xlink:type="simple" xlink:href="https://hal.science/search/index/?q=*&amp;authFullName_s=Kelly Thorp">Kelly Thorp</text:a><text:span>,</text:span><text:a xlink:type="simple" xlink:href="https://hal.science/search/index/?q=*&amp;authFullName_s=Kenneth Boote">Kenneth Boote</text:a><text:span>,</text:span><text:a xlink:type="simple" xlink:href="https://hal.science/search/index/?q=*&amp;authFullName_s=Claudio Stockle">Claudio Stockle</text:a><text:span>,</text:span><text:a xlink:type="simple" xlink:href="https://hal.science/search/index/?q=*&amp;authFullName_s=Andrew Suyker">Andrew Suyker</text:a><text:span>et al.</text:span></text:p>
              <text:p text:style-name="Normal"><text:span>Agricultural and Forest Meteorology</text:span><text:span>, 2023, 333, pp.109396.<text:s/></text:span><text:a xlink:type="simple" xlink:href="https://dx.doi.org/10.1016/j.agrformet.2023.109396">⟨10.1016/j.agrformet.2023.109396⟩</text:a></text:p>
              <text:p text:style-name="Normal"><text:span>Article dans une revue</text:span></text:p>
              <text:p text:style-name="Normal"><text:a xlink:type="simple" xlink:href="https://hal.inrae.fr/hal-04112537v1">hal-0411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88v1">Dynamics of crop category choices reveal strategies and tactics used by smallholder farmers in India to cope with unreliable water availability</text:a></text:p>
              <text:p text:style-name="Normal"><text:a xlink:type="simple" xlink:href="https://hal.science/search/index/?q=*&amp;authFullName_s=Mariem Baccar">Mariem Bacc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gali Willaume">Magali Willaume</text:a><text:span>et al.</text:span></text:p>
              <text:p text:style-name="Normal"><text:span>Agricultural Systems</text:span><text:span>, 2023, 211, pp.103744.<text:s/></text:span><text:a xlink:type="simple" xlink:href="https://dx.doi.org/10.1016/j.agsy.2023.103744">⟨10.1016/j.agsy.2023.103744⟩</text:a></text:p>
              <text:p text:style-name="Normal"><text:span>Article dans une revue</text:span></text:p>
              <text:p text:style-name="Normal"><text:a xlink:type="simple" xlink:href="https://hal.science/hal-04184288v1">hal-04184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27v1">Vulnerability of Maize Farming Systems to Climate Change: Farmers’ Opinions Differ about the Relevance of Adaptation Strategies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Stéphane Couture">Stéphane Couture</text:a></text:p>
              <text:p text:style-name="Normal"><text:span>Sustainability</text:span><text:span>, 2022, 14 (14), pp.8275.<text:s/></text:span><text:a xlink:type="simple" xlink:href="https://dx.doi.org/10.3390/su14148275">⟨10.3390/su14148275⟩</text:a></text:p>
              <text:p text:style-name="Normal"><text:span>Article dans une revue</text:span></text:p>
              <text:p text:style-name="Normal"><text:a xlink:type="simple" xlink:href="https://hal.inrae.fr/hal-03752727v1">hal-0375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27v1">Decision-Making Process Factors Explain Some of the Heterogeneity of Irrigation Practices among Maize Farmers in Southwestern France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agali Willaume">Magali Willaume</text:a></text:p>
              <text:p text:style-name="Normal"><text:span>Water</text:span><text:span>, 2021, 13 (24), pp.3504.<text:s/></text:span><text:a xlink:type="simple" xlink:href="https://dx.doi.org/10.3390/w13243504">⟨10.3390/w13243504⟩</text:a></text:p>
              <text:p text:style-name="Normal"><text:span>Article dans une revue</text:span></text:p>
              <text:p text:style-name="Normal"><text:a xlink:type="simple" xlink:href="https://hal.science/hal-03538727v1">hal-0353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988v1">Correction to: Design and multicriteria assessment of low-input cropping systems based on plant diversification in southwestern Franc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idier Rafaillac">Didier Rafaillac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1, 41 (6),<text:s/></text:span><text:a xlink:type="simple" xlink:href="https://dx.doi.org/10.1007/s13593-021-00733-9">⟨10.1007/s13593-021-00733-9⟩</text:a></text:p>
              <text:p text:style-name="Normal"><text:span>Article dans une revue</text:span></text:p>
              <text:p text:style-name="Normal"><text:a xlink:type="simple" xlink:href="https://hal.inrae.fr/hal-03454988v1">hal-0345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784v1">Design and multicriteria assessment of low-input cropping systems based on plant diversification in southwestern Franc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Jacques ‐ Eric Bergez">Jacques ‐ Eric Bergez</text:a><text:span>et al.</text:span></text:p>
              <text:p text:style-name="Normal"><text:span>Agronomy for Sustainable Development</text:span><text:span>, 2021, 41 (5), pp.65.<text:s/></text:span><text:a xlink:type="simple" xlink:href="https://dx.doi.org/10.1007/s13593-021-00719-7">⟨10.1007/s13593-021-00719-7⟩</text:a></text:p>
              <text:p text:style-name="Normal"><text:span>Article dans une revue</text:span></text:p>
              <text:p text:style-name="Normal"><text:a xlink:type="simple" xlink:href="https://hal.inrae.fr/hal-03348784v1">hal-0334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3v1">AqYield-N: A simple model to predict nitrogen leaching from crop field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Baptiste Guillon">Baptiste Guillo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Gérard Aubrion">Gérard Aubrion</text:a><text:span>et al.</text:span></text:p>
              <text:p text:style-name="Normal"><text:span>Agricultural and Forest Meteorology</text:span><text:span>, 2020, 284, 11 p.<text:s/></text:span><text:a xlink:type="simple" xlink:href="https://dx.doi.org/10.1016/j.agrformet.2019.107890">⟨10.1016/j.agrformet.2019.107890⟩</text:a></text:p>
              <text:p text:style-name="Normal"><text:span>Article dans une revue</text:span></text:p>
              <text:p text:style-name="Normal"><text:a xlink:type="simple" xlink:href="https://hal.inrae.fr/hal-02622773v1">hal-0262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4675v1">Assessing Climate Change Impacts and Adaptation Options for Farm Performance Using Bio-Economic Models in Southwestern France</text:a></text:p>
              <text:p text:style-name="Normal"><text:a xlink:type="simple" xlink:href="https://hal.science/search/index/?q=*&amp;authFullName_s=Schuler, Johannes">Schuler, Johannes</text:a><text:span>,</text:span><text:a xlink:type="simple" xlink:href="https://hal.science/search/index/?q=*&amp;authFullName_s=Adelhart Toorop,">Adelhart Toorop,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Schlaefke Nicole">Schlaefke Nicole</text:a><text:span>et al.</text:span></text:p>
              <text:p text:style-name="Normal"><text:span>Sustainability</text:span><text:span>, 2020, 12 (18),<text:s/></text:span><text:a xlink:type="simple" xlink:href="https://dx.doi.org/10.3390/su12187528">⟨10.3390/su12187528⟩</text:a></text:p>
              <text:p text:style-name="Normal"><text:span>Article dans une revue</text:span></text:p>
              <text:p text:style-name="Normal"><text:a xlink:type="simple" xlink:href="https://hal.inrae.fr/hal-03014675v1">hal-0301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21v1">Simulation of maize evapotranspiration: An inter-comparison among 29 maize models</text:a></text:p>
              <text:p text:style-name="Normal"><text:a xlink:type="simple" xlink:href="https://hal.science/search/index/?q=*&amp;authFullName_s=Bruce A. Kimball">Bruce A. Kimball</text:a><text:span>,</text:span><text:a xlink:type="simple" xlink:href="https://hal.science/search/index/?q=*&amp;authFullName_s=Kenneth J. Boote">Kenneth J. Boote</text:a><text:span>,</text:span><text:a xlink:type="simple" xlink:href="https://hal.science/search/index/?q=*&amp;authFullName_s=Jerry L. Hatfield">Jerry L. Hatfield</text:a><text:span>,</text:span><text:a xlink:type="simple" xlink:href="https://hal.science/search/index/?q=*&amp;authFullName_s=Laj R. Ahuja">Laj R. Ahuja</text:a><text:span>,</text:span><text:a xlink:type="simple" xlink:href="https://hal.science/search/index/?q=*&amp;authFullName_s=Claudio Stockle">Claudio Stockle</text:a><text:span>et al.</text:span></text:p>
              <text:p text:style-name="Normal"><text:span>Agricultural and Forest Meteorology</text:span><text:span>, 2019, 271, pp.264 - 284.<text:s/></text:span><text:a xlink:type="simple" xlink:href="https://dx.doi.org/10.1016/j.agrformet.2019.02.037">⟨10.1016/j.agrformet.2019.02.037⟩</text:a></text:p>
              <text:p text:style-name="Normal"><text:span>Article dans une revue</text:span></text:p>
              <text:p text:style-name="Normal"><text:a xlink:type="simple" xlink:href="https://hal.inrae.fr/hal-02627521v1">hal-0262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34v1">Predicting water balance of wheat and crop rotations with a simple model: AqYield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Eric Ceschia">Eric Ceschia</text:a><text:span>et al.</text:span></text:p>
              <text:p text:style-name="Normal"><text:span>Agricultural and Forest Meteorology</text:span><text:span>, 2018, 262, pp.412-422.<text:s/></text:span><text:a xlink:type="simple" xlink:href="https://dx.doi.org/10.1016/j.agrformet.2018.07.026">⟨10.1016/j.agrformet.2018.07.026⟩</text:a></text:p>
              <text:p text:style-name="Normal"><text:span>Article dans une revue</text:span></text:p>
              <text:p text:style-name="Normal"><text:a xlink:type="simple" xlink:href="https://hal.inrae.fr/hal-02621934v1">hal-02621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03v1">How to address the sustainability transition of farming systems? A conceptual framework to organize research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Sustainability</text:span><text:span>, 2018, 10 (6),<text:s/></text:span><text:a xlink:type="simple" xlink:href="https://dx.doi.org/10.3390/su10062083">⟨10.3390/su10062083⟩</text:a></text:p>
              <text:p text:style-name="Normal"><text:span>Article dans une revue</text:span></text:p>
              <text:p text:style-name="Normal"><text:a xlink:type="simple" xlink:href="https://hal.inrae.fr/hal-02621103v1">hal-026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29v1">Farm typology in the berambadi watershed (India): farming systems are determined by farm size and access to groundwater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Laurent Ruiz">Laurent Ruiz</text:a><text:span>et al.</text:span></text:p>
              <text:p text:style-name="Normal"><text:span>Water</text:span><text:span>, 2017, 9 (1), 21 p.<text:s/></text:span><text:a xlink:type="simple" xlink:href="https://dx.doi.org/10.3390/w9010051">⟨10.3390/w9010051⟩</text:a></text:p>
              <text:p text:style-name="Normal"><text:span>Article dans une revue</text:span></text:p>
              <text:p text:style-name="Normal"><text:a xlink:type="simple" xlink:href="https://hal.science/hal-01604829v1">hal-0160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35v1">A diachronic study of greenhouse gas emissions of French dairy farms according to adaptation pathway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gali Willaume">Magali Willaume</text:a></text:p>
              <text:p text:style-name="Normal"><text:span>Agriculture, Ecosystems &amp; Environment</text:span><text:span>, 2016, 221, pp.50-59.<text:s/></text:span><text:a xlink:type="simple" xlink:href="https://dx.doi.org/10.1016/j.agee.2016.01.027">⟨10.1016/j.agee.2016.01.027⟩</text:a></text:p>
              <text:p text:style-name="Normal"><text:span>Article dans une revue</text:span></text:p>
              <text:p text:style-name="Normal"><text:a xlink:type="simple" xlink:href="https://api.istex.fr/ark:/67375/6H6-MQCKTBZG-C/fulltext.pdf?sid=hal">istex</text:a></text:p>
              <text:p text:style-name="Normal"><text:a xlink:type="simple" xlink:href="https://hal.inrae.fr/hal-02637535v1">hal-0263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4v1">The soil-crop models STICS and AqYield predict yield and soil water content for irrigated crops equally well with limited data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Clément Murgue">Clément Murgue</text:a><text:span>,</text:span><text:a xlink:type="simple" xlink:href="https://hal.science/search/index/?q=*&amp;authFullName_s=Bernard Lacroix">Bernard Lacroix</text:a><text:span>,</text:span><text:a xlink:type="simple" xlink:href="https://hal.science/search/index/?q=*&amp;authFullName_s=Olivier Therond">Olivier Therond</text:a></text:p>
              <text:p text:style-name="Normal"><text:span>Agricultural and Forest Meteorology</text:span><text:span>, 2015, 206, pp.55-68.<text:s/></text:span><text:a xlink:type="simple" xlink:href="https://dx.doi.org/10.1016/j.agrformet.2015.02.011">⟨10.1016/j.agrformet.2015.02.011⟩</text:a></text:p>
              <text:p text:style-name="Normal"><text:span>Article dans une revue</text:span></text:p>
              <text:p text:style-name="Normal"><text:a xlink:type="simple" xlink:href="https://api.istex.fr/ark:/67375/6H6-SNW1CZGW-W/fulltext.pdf?sid=hal">istex</text:a></text:p>
              <text:p text:style-name="Normal"><text:a xlink:type="simple" xlink:href="https://hal.science/hal-01136704v1">hal-0113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32v1">Farmers in southwestern France think that their arable cropping systems are already adapted to face climate change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Audrey Rollin">Audrey Rollin</text:a><text:span>,</text:span><text:a xlink:type="simple" xlink:href="https://hal.science/search/index/?q=*&amp;authFullName_s=Marion Casagrande">Marion Casagrande</text:a></text:p>
              <text:p text:style-name="Normal"><text:span>Regional Environmental Change</text:span><text:span>, 2014, 14 (1), pp.333-345.<text:s/></text:span><text:a xlink:type="simple" xlink:href="https://dx.doi.org/10.1007/s10113-013-0496-5">⟨10.1007/s10113-013-0496-5⟩</text:a></text:p>
              <text:p text:style-name="Normal"><text:span>Article dans une revue</text:span></text:p>
              <text:p text:style-name="Normal"><text:a xlink:type="simple" xlink:href="https://hal.inrae.fr/hal-02631932v1">hal-02631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27v1">Quelles stratégies agronomiques pour une gestion optimale de la ressource en eau du sol en système pluvial ?</text:a></text:p>
              <text:p text:style-name="Normal"><text:a xlink:type="simple" xlink:href="https://hal.science/search/index/?q=*&amp;authFullName_s=Julie J. Constantin">Julie J. Constantin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Magali Willaume">Magali Willaume</text:a></text:p>
              <text:p text:style-name="Normal"><text:span>Comptes Rendus de l'Académie d'Agriculture de France</text:span><text:span>, 2014, 100 (4), pp.57-58</text:span></text:p>
              <text:p text:style-name="Normal"><text:span>Article dans une revue</text:span></text:p>
              <text:p text:style-name="Normal"><text:a xlink:type="simple" xlink:href="https://hal.inrae.fr/hal-02633927v1">hal-0263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95v1">Computer-model tools for a better agricultural water management: Tackling managers' issues at different scales - A contribution from systemic agronomist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Bruno B. Colomb">Bruno B. Colomb</text:a><text:span>,</text:span><text:a xlink:type="simple" xlink:href="https://hal.science/search/index/?q=*&amp;authFullName_s=Jérôme J. Dury">Jérôme J. Dury</text:a><text:span>,</text:span><text:a xlink:type="simple" xlink:href="https://hal.science/search/index/?q=*&amp;authFullName_s=Marta M. Carpani">Marta M. Carpani</text:a><text:span>et al.</text:span></text:p>
              <text:p text:style-name="Normal"><text:span>Computers and Electronics in Agriculture</text:span><text:span>, 2012, 86, pp.89-99.<text:s/></text:span><text:a xlink:type="simple" xlink:href="https://dx.doi.org/10.1016/j.compag.2012.04.005">⟨10.1016/j.compag.2012.04.005⟩</text:a></text:p>
              <text:p text:style-name="Normal"><text:span>Article dans une revue</text:span></text:p>
              <text:p text:style-name="Normal"><text:a xlink:type="simple" xlink:href="https://api.istex.fr/ark:/67375/6H6-FGV64PW9-C/fulltext.pdf?sid=hal">istex</text:a></text:p>
              <text:p text:style-name="Normal"><text:a xlink:type="simple" xlink:href="https://hal.science/hal-01001295v1">hal-01001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21v1">Correlated responses of root growth and sugar concentrations to various defoliation treatments and rhythmic shoot growth in oak tree seedlings (&amp;lt;em&amp;gt;Quercus pubescens&amp;lt;/em&amp;gt;)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Loic L. Pagès">Loic L. Pagès</text:a></text:p>
              <text:p text:style-name="Normal"><text:span>Annals of Botany</text:span><text:span>, 2011, 107 (4), pp.653-662.<text:s/></text:span><text:a xlink:type="simple" xlink:href="https://dx.doi.org/10.1093/aob/mcq270">⟨10.1093/aob/mcq270⟩</text:a></text:p>
              <text:p text:style-name="Normal"><text:span>Article dans une revue</text:span></text:p>
              <text:p text:style-name="Normal"><text:a xlink:type="simple" xlink:href="https://hal.inrae.fr/hal-02652021v1">hal-0265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97v1">Raisonner les systèmes de culture en fonction de la disponibilité en eau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Jean Marie Nolot">Jean Marie Nolot</text:a></text:p>
              <text:p text:style-name="Normal"><text:span>Innovations Agronomiques</text:span><text:span>, 2008, 2, pp.19-36.<text:s/></text:span><text:a xlink:type="simple" xlink:href="https://dx.doi.org/10.17180/d4vp-8e98">⟨10.17180/d4vp-8e98⟩</text:a></text:p>
              <text:p text:style-name="Normal"><text:span>Article dans une revue</text:span></text:p>
              <text:p text:style-name="Normal"><text:a xlink:type="simple" xlink:href="https://hal.inrae.fr/hal-02667397v1">hal-02667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92v1">How periodic growth pattern and source/sink relations affect root growth in oak tree seedlings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Loic L. Pagès">Loic L. Pagès</text:a></text:p>
              <text:p text:style-name="Normal"><text:span>Journal of Experimental Botany</text:span><text:span>, 2006, 57 (4), pp.815-826.<text:s/></text:span><text:a xlink:type="simple" xlink:href="https://dx.doi.org/10.1093/jxb/erj059">⟨10.1093/jxb/erj059⟩</text:a></text:p>
              <text:p text:style-name="Normal"><text:span>Article dans une revue</text:span></text:p>
              <text:p text:style-name="Normal"><text:a xlink:type="simple" xlink:href="https://hal.inrae.fr/hal-02668492v1">hal-026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83v1">Une meilleure distribution de la lumière dans l'arbre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Xavier Crété">Xavier Crété</text:a><text:span>,</text:span><text:a xlink:type="simple" xlink:href="https://hal.science/search/index/?q=*&amp;authFullName_s=Gérard Ferré">Gérard Ferré</text:a><text:span>et al.</text:span></text:p>
              <text:p text:style-name="Normal"><text:span>Réussir Fruits et Légumes</text:span><text:span>, 2006, 247, pp.17-18</text:span></text:p>
              <text:p text:style-name="Normal"><text:span>Article dans une revue</text:span></text:p>
              <text:p text:style-name="Normal"><text:a xlink:type="simple" xlink:href="https://hal.science/hal-01189183v1">hal-0118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11v1">Light interception in apple trees influenced by canopy architecture manipulation</text:a></text:p>
              <text:p text:style-name="Normal"><text:a xlink:type="simple" xlink:href="https://hal.science/search/index/?q=*&amp;authFullName_s=M. Willaume">M. Willaume</text:a><text:span>,</text:span><text:a xlink:type="simple" xlink:href="https://hal.science/search/index/?q=*&amp;authFullName_s=P.E. Lauri">P.E. Lauri</text:a><text:span>,</text:span><text:a xlink:type="simple" xlink:href="https://hal.science/search/index/?q=*&amp;authFullName_s=Hervé Sinoquet">Hervé Sinoquet</text:a></text:p>
              <text:p text:style-name="Normal"><text:span>Trees - Structure and Function</text:span><text:span>, 2004, 18, pp.705-713</text:span></text:p>
              <text:p text:style-name="Normal"><text:span>Article dans une revue</text:span></text:p>
              <text:p text:style-name="Normal"><text:a xlink:type="simple" xlink:href="https://hal.science/hal-01190911v1">hal-0119091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b07dd4" table:style-name="b07dd4">
          <table:table-column table:style-name="b07dd4.0"/>
          <table:table-row>
            <table:table-cell office:value-type="string">
              <text:p text:style-name="Normal"><text:a xlink:type="simple" xlink:href="https://hal.inrae.fr/hal-05241955v1">Experimenting with farmers: understanding perceptions and assessing agro-environmental performance of occitan cereal systems through modelling</text:a></text:p>
              <text:p text:style-name="Normal"><text:a xlink:type="simple" xlink:href="https://hal.science/search/index/?q=*&amp;authFullName_s=Zoé Favaro">Zoé Favaro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Valérie Le Dantec">Valérie Le Dantec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Antoine Quennevat">Antoine Quennevat</text:a><text:span>et al.</text:span></text:p>
              <text:p text:style-name="Normal"><text:span>8th International Farming System Design Conference</text:span><text:span>, INRAE; AgroParisTech; IDEAS, Aug 2025, Palaiseau, France. pp.516-518</text:span></text:p>
              <text:p text:style-name="Normal"><text:span>Communication dans un congrès</text:span></text:p>
              <text:p text:style-name="Normal"><text:a xlink:type="simple" xlink:href="https://hal.inrae.fr/hal-05241955v1">hal-0524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67v2">A new indicator framework for multicriteria assessment of co-designed agroecological crop rotations</text:a></text:p>
              <text:p text:style-name="Normal"><text:a xlink:type="simple" xlink:href="https://hal.science/search/index/?q=*&amp;authFullName_s=Solèmne Skorupinski">Solèmne Skorupinski</text:a><text:span>,</text:span><text:a xlink:type="simple" xlink:href="https://hal.science/search/index/?q=*&amp;authFullName_s=Vuz Nadiia">Vuz Nadiia</text:a><text:span>,</text:span><text:a xlink:type="simple" xlink:href="https://hal.science/search/index/?q=*&amp;authFullName_s=Allard de Wit">Allard de Wit</text:a><text:span>,</text:span><text:a xlink:type="simple" xlink:href="https://hal.science/search/index/?q=*&amp;authFullName_s=Sébastien Foudi">Sébastien Foudi</text:a><text:span>,</text:span><text:a xlink:type="simple" xlink:href="https://hal.science/search/index/?q=*&amp;authFullName_s=Daniel Montoya">Daniel Montoya</text:a><text:span>et al.</text:span></text:p>
              <text:p text:style-name="Normal"><text:span>8th International Farming System Design Conference</text:span><text:span>, Aug 2025, Palaiseau (FR), France. pp.537-539</text:span></text:p>
              <text:p text:style-name="Normal"><text:span>Communication dans un congrès</text:span></text:p>
              <text:p text:style-name="Normal"><text:a xlink:type="simple" xlink:href="https://hal.science/hal-05234867v2">hal-052348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306v1">Impacts of cover crops on N mineral fertilization and consequences for agroenvironmental performances of maize monocrop in climate change context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/text:p>
              <text:p text:style-name="Normal"><text:span>XIIIth STICS users seminar</text:span><text:span>, Nov 2023, Latresne, France. pp.32-33</text:span></text:p>
              <text:p text:style-name="Normal"><text:span>Communication dans un congrès</text:span></text:p>
              <text:p text:style-name="Normal"><text:a xlink:type="simple" xlink:href="https://hal.inrae.fr/hal-04798306v1">hal-047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41v1">Appraisal of adaptation strategies to reduce vulnerability to climate change of maize farming systems : farmers’ viewpoint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Magali Willaume">Magali Willaume</text:a></text:p>
              <text:p text:style-name="Normal"><text:span>14th European Farming Systems Conference: Farming systems facing climate change and resource challenges (IFSA 2022)</text:span><text:span>, IFSA – European Group, Apr 2022, Evora, Portugal</text:span></text:p>
              <text:p text:style-name="Normal"><text:span>Communication dans un congrès</text:span></text:p>
              <text:p text:style-name="Normal"><text:a xlink:type="simple" xlink:href="https://hal.science/hal-03772341v1">hal-037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26v1">Development of an assessment method for vulnerability to climate change of maize farm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Johanna Alkan-Olsson">Johanna Alkan-Olsson</text:a><text:span>,</text:span><text:a xlink:type="simple" xlink:href="https://hal.science/search/index/?q=*&amp;authFullName_s=Marine Albert">Marine Albert</text:a></text:p>
              <text:p text:style-name="Normal"><text:span>17th Congress of the European Society for Agronomy: Diversification and Digitalisation (ESA 2022)</text:span><text:span>, European Society for Agronomy; Leibniz-Centre for Agricultural Landscape Research (ZALF), Aug 2022, Potsdam, Germany. à paraître</text:span></text:p>
              <text:p text:style-name="Normal"><text:span>Communication dans un congrès</text:span></text:p>
              <text:p text:style-name="Normal"><text:a xlink:type="simple" xlink:href="https://hal.science/hal-03772326v1">hal-037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43v1">Simulation of Evapotranspiration (ET) and Yield of Maize: an Inter-comparison Among 41 Maize Models</text:a></text:p>
              <text:p text:style-name="Normal"><text:a xlink:type="simple" xlink:href="https://hal.science/search/index/?q=*&amp;authFullName_s=Bruce A. Kimball">Bruce A. Kimball</text:a><text:span>,</text:span><text:a xlink:type="simple" xlink:href="https://hal.science/search/index/?q=*&amp;authFullName_s=Kelly R. Thorp">Kelly R. Thorp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Claudio Stockle">Claudio Stockle</text:a><text:span>,</text:span><text:a xlink:type="simple" xlink:href="https://hal.science/search/index/?q=*&amp;authFullName_s=Andrew E. Suyker">Andrew E. Suyker</text:a><text:span>et al.</text:span></text:p>
              <text:p text:style-name="Normal"><text:span>American Society of Agronomy Annual Meetings</text:span><text:span>, Nov 2022, Baltimore, United States</text:span></text:p>
              <text:p text:style-name="Normal"><text:span>Communication dans un congrès</text:span></text:p>
              <text:p text:style-name="Normal"><text:a xlink:type="simple" xlink:href="https://hal.science/hal-03830243v1">hal-0383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111v1">Design and assessment of diversified low input cropping systems in SW France: an application of agroecological principles aiming at drastically decrease pesticides and fertilizer-N us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et al.</text:span></text:p>
              <text:p text:style-name="Normal"><text:span>European Conference on Crop Diversification 2019,</text:span><text:span>, Sep 2019, Budapest, Hungary. 12p</text:span></text:p>
              <text:p text:style-name="Normal"><text:span>Communication dans un congrès</text:span></text:p>
              <text:p text:style-name="Normal"><text:a xlink:type="simple" xlink:href="https://hal.inrae.fr/hal-04846111v1">hal-0484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25v1">Design and assessment of diversified low input cropping systems in southwestern France: an application of agroecological principles aiming at decreasing pesticides and N-fertilizers us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et al.</text:span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8225v1">hal-0273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71v1">Integrated assessment and modelling of agro-ecological practices on water flow at catchment level: what potential of the Maelia platform?</text:a></text:p>
              <text:p text:style-name="Normal"><text:a xlink:type="simple" xlink:href="https://hal.science/search/index/?q=*&amp;authFullName_s=Laurene Casal">Laurene Casal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Magali Willaume">Magali Willaume</text:a><text:span>et al.</text:span></text:p>
              <text:p text:style-name="Normal"><text:span>International Society of Ecological Modelling Global Conference (ISEM 2019)</text:span><text:span>, Oct 2019, Salzburg, Austria. 22p</text:span></text:p>
              <text:p text:style-name="Normal"><text:span>Communication dans un congrès</text:span></text:p>
              <text:p text:style-name="Normal"><text:a xlink:type="simple" xlink:href="https://hal.inrae.fr/hal-02947671v1">hal-0294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9v1">How to address sustainability transition of farming systems? A position paper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13. European IFSA Symposium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7989v1">hal-0273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24v1">Prediction of Evapotranspiration and Yields of Maize: An Inter-comparison among 31 Maize Models</text:a></text:p>
              <text:p text:style-name="Normal"><text:a xlink:type="simple" xlink:href="https://hal.science/search/index/?q=*&amp;authFullName_s=Bruce Kimball">Bruce Kimball</text:a><text:span>,</text:span><text:a xlink:type="simple" xlink:href="https://hal.science/search/index/?q=*&amp;authFullName_s=K. Boote">K. Boote</text:a><text:span>,</text:span><text:a xlink:type="simple" xlink:href="https://hal.science/search/index/?q=*&amp;authFullName_s=J. Hatfield">J. Hatfield</text:a><text:span>,</text:span><text:a xlink:type="simple" xlink:href="https://hal.science/search/index/?q=*&amp;authFullName_s=L. Ahuja">L. Ahuja</text:a><text:span>,</text:span><text:a xlink:type="simple" xlink:href="https://hal.science/search/index/?q=*&amp;authFullName_s=C. Stöckle">C. Stöckle</text:a><text:span>et al.</text:span></text:p>
              <text:p text:style-name="Normal"><text:span>7. Global Workshop AgMIP</text:span><text:span>, Agricultural Model Intercomparison and Improvement Project (AgMIP). USA., Apr 2018, San Jose, Costa Rica. pp.1</text:span></text:p>
              <text:p text:style-name="Normal"><text:span>Communication dans un congrès</text:span></text:p>
              <text:p text:style-name="Normal"><text:a xlink:type="simple" xlink:href="https://hal.inrae.fr/hal-02788024v1">hal-0278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30v1">Prediction of Evapotranspiration and Yields of Maize: An Inter-comparison among 31 Maize Models</text:a></text:p>
              <text:p text:style-name="Normal"><text:a xlink:type="simple" xlink:href="https://hal.science/search/index/?q=*&amp;authFullName_s=Bruce Kimball">Bruce Kimball</text:a><text:span>,</text:span><text:a xlink:type="simple" xlink:href="https://hal.science/search/index/?q=*&amp;authFullName_s=K. Boote">K. Boote</text:a><text:span>,</text:span><text:a xlink:type="simple" xlink:href="https://hal.science/search/index/?q=*&amp;authFullName_s=J. Hatfield">J. Hatfield</text:a><text:span>,</text:span><text:a xlink:type="simple" xlink:href="https://hal.science/search/index/?q=*&amp;authFullName_s=L. Ahuja">L. Ahuja</text:a><text:span>,</text:span><text:a xlink:type="simple" xlink:href="https://hal.science/search/index/?q=*&amp;authFullName_s=C. Stockle">C. Stockle</text:a><text:span>et al.</text:span></text:p>
              <text:p text:style-name="Normal"><text:span>Meeting of working Group Medicago sativa</text:span><text:span>, Oct 2017, Tampa, United States. pp.1</text:span></text:p>
              <text:p text:style-name="Normal"><text:span>Communication dans un congrès</text:span></text:p>
              <text:p text:style-name="Normal"><text:a xlink:type="simple" xlink:href="https://hal.science/hal-01604530v1">hal-0160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5v1">Prediction of Evapotranspiration and Yields of Maize: An Inter-comparison among 29 Maize Models</text:a></text:p>
              <text:p text:style-name="Normal"><text:a xlink:type="simple" xlink:href="https://hal.science/search/index/?q=*&amp;authFullName_s=Bruce A. Kimball">Bruce A. Kimball</text:a><text:span>,</text:span><text:a xlink:type="simple" xlink:href="https://hal.science/search/index/?q=*&amp;authFullName_s=Kenneth J. Boote">Kenneth J. Boote</text:a><text:span>,</text:span><text:a xlink:type="simple" xlink:href="https://hal.science/search/index/?q=*&amp;authFullName_s=Jerry L. Hatfield">Jerry L. Hatfield</text:a><text:span>,</text:span><text:a xlink:type="simple" xlink:href="https://hal.science/search/index/?q=*&amp;authFullName_s=Laj R. Ahuja">Laj R. Ahuja</text:a><text:span>,</text:span><text:a xlink:type="simple" xlink:href="https://hal.science/search/index/?q=*&amp;authFullName_s=Claudio O. Stöckle">Claudio O. Stöckle</text:a><text:span>et al.</text:span></text:p>
              <text:p text:style-name="Normal"><text:span>ASA, CSSA and SSSA International Annual Meetings (2016)</text:span><text:span>, Nov 2016, Phoenix, États-Unis. 3p</text:span></text:p>
              <text:p text:style-name="Normal"><text:span>Communication dans un congrès</text:span></text:p>
              <text:p text:style-name="Normal"><text:a xlink:type="simple" xlink:href="https://hal.science/hal-01608915v1">hal-0160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93v1">From farm, landscape and territory analysis to scenario exercise: an educational programme on participatory integrated analysi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Denis Paillard">Denis Paillard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nnie Ouin">Annie Ouin</text:a><text:span>et al.</text:span></text:p>
              <text:p text:style-name="Normal"><text:span>9th European IFSA Symposium - 2010</text:span><text:span>, Jul 2010, Vienne, Austria. pp.2206-2216</text:span></text:p>
              <text:p text:style-name="Normal"><text:span>Communication dans un congrès</text:span></text:p>
              <text:p text:style-name="Normal"><text:a xlink:type="simple" xlink:href="https://hal.science/hal-01539093v1">hal-0153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07v1">Utilisation de plantes virtuelles pour évaluer l'effet des modes de conduite. 1 - Comparaison Solaxe - Conduite Centrifuge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Herve Sinoquet">Herve Sinoquet</text:a></text:p>
              <text:p text:style-name="Normal"><text:span>Agroscope</text:span><text:span>, Mar 2005, Conthey, Suisse. pp.15 vues</text:span></text:p>
              <text:p text:style-name="Normal"><text:span>Communication dans un congrès</text:span></text:p>
              <text:p text:style-name="Normal"><text:a xlink:type="simple" xlink:href="https://hal.inrae.fr/hal-02832107v1">hal-0283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55v1">The concept of centrifugal training in apple aimed at optimizing the relationship between growth and fruiting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G. Larrive">G. Larrive</text:a><text:span>,</text:span><text:a xlink:type="simple" xlink:href="https://hal.science/search/index/?q=*&amp;authFullName_s=J.M. Lespinasse">J.M. Lespinasse</text:a></text:p>
              <text:p text:style-name="Normal"><text:span>26. International Horticultural Congress</text:span><text:span>, Aug 2002, Toronto, Canada</text:span></text:p>
              <text:p text:style-name="Normal"><text:span>Communication dans un congrès</text:span></text:p>
              <text:p text:style-name="Normal"><text:a xlink:type="simple" xlink:href="https://hal.inrae.fr/hal-02764255v1">hal-02764255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58143a" table:style-name="58143a">
          <table:table-column table:style-name="58143a.0"/>
          <table:table-row>
            <table:table-cell office:value-type="string">
              <text:p text:style-name="Normal"><text:a xlink:type="simple" xlink:href="https://hal.inrae.fr/hal-05587902v1">Interactions between the perception of agri-environmental performances and multi-criteria evaluation based on stics model simulations in southwestern france</text:a></text:p>
              <text:p text:style-name="Normal"><text:a xlink:type="simple" xlink:href="https://hal.science/search/index/?q=*&amp;authFullName_s=Zoé Favaro">Zoé Favaro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Antoine Quennevat">Antoine Quennevat</text:a><text:span>et al.</text:span></text:p>
              <text:p text:style-name="Normal"><text:span>XIV Séminaire STICS 2026</text:span><text:span>, Mar 2026, Louvain-la-Neuve, Belgium</text:span></text:p>
              <text:p text:style-name="Normal"><text:span>Poster de conférence</text:span></text:p>
              <text:p text:style-name="Normal"><text:a xlink:type="simple" xlink:href="https://hal.inrae.fr/hal-05587902v1">hal-0558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226v1">Interactions between the perception of agri-environmental performances and multi-criteria evaluation based on crop model simulations in southwestern France</text:a></text:p>
              <text:p text:style-name="Normal"><text:a xlink:type="simple" xlink:href="https://hal.science/search/index/?q=*&amp;authFullName_s=Zoé Favaro">Zoé Favaro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Quennevat Antoine">Quennevat Antoine</text:a><text:span>,</text:span><text:a xlink:type="simple" xlink:href="https://hal.science/search/index/?q=*&amp;authFullName_s=Severin Stella">Severin Stella</text:a><text:span>et al.</text:span></text:p>
              <text:p text:style-name="Normal"><text:span>International Forum on Agroecosystem Living Labs</text:span><text:span>, Oct 2025, Bordeaux, France</text:span></text:p>
              <text:p text:style-name="Normal"><text:span>Poster de conférence</text:span></text:p>
              <text:p text:style-name="Normal"><text:a xlink:type="simple" xlink:href="https://hal.inrae.fr/hal-05446226v1">hal-05446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622v1">Interactions between the perception of agri-environmental performances and multi-Criteria evaluation based on crop model simulations in southwestern france</text:a></text:p>
              <text:p text:style-name="Normal"><text:a xlink:type="simple" xlink:href="https://hal.science/search/index/?q=*&amp;authFullName_s=Zoé Favaro">Zoé Favaro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Valérie Le Dantec">Valérie Le Dantec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Quennevat Antoine">Quennevat Antoine</text:a><text:span>et al.</text:span></text:p>
              <text:p text:style-name="Normal"><text:span>3ème conférence OZCAR-TERENO « Advancing Critical Zone science »</text:span><text:span>, Sep 2025, Paris, France. 1 p</text:span></text:p>
              <text:p text:style-name="Normal"><text:span>Poster de conférence</text:span></text:p>
              <text:p text:style-name="Normal"><text:a xlink:type="simple" xlink:href="https://hal.inrae.fr/hal-05305622v1">hal-05305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295v1">A systematic review of methods for assessing the performance of conservation agriculture and its ability to cope with climate change in temperate zones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Marine Albert">Marine Albert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Jacques-Eric Bergez">Jacques-Eric Bergez</text:a></text:p>
              <text:p text:style-name="Normal"><text:span>XVII European Society for Agronomy congress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772295v1">hal-03772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0305v1">Prediction of Evapotranspiration and Yields of Maize: An Inter-comparison among 29 Maize Models and Future Plans</text:a></text:p>
              <text:p text:style-name="Normal"><text:a xlink:type="simple" xlink:href="https://hal.science/search/index/?q=*&amp;authFullName_s=Bruce Kimball">Bruce Kimball</text:a><text:span>,</text:span><text:a xlink:type="simple" xlink:href="https://hal.science/search/index/?q=*&amp;authFullName_s=Kenneth Boote">Kenneth Boote</text:a><text:span>,</text:span><text:a xlink:type="simple" xlink:href="https://hal.science/search/index/?q=*&amp;authFullName_s=Jerry Hatfield">Jerry Hatfield</text:a><text:span>,</text:span><text:a xlink:type="simple" xlink:href="https://hal.science/search/index/?q=*&amp;authFullName_s=Laj Ahuja">Laj Ahuja</text:a><text:span>,</text:span><text:a xlink:type="simple" xlink:href="https://hal.science/search/index/?q=*&amp;authFullName_s=Claudio Stockle">Claudio Stockle</text:a><text:span>et al.</text:span></text:p>
              <text:p text:style-name="Normal"><text:span>ICROPM2020: Second International Crop Modelling Symposium </text:span><text:span>, Feb 2020, Montpellier, France</text:span></text:p>
              <text:p text:style-name="Normal"><text:span>Poster de conférence</text:span></text:p>
              <text:p text:style-name="Normal"><text:a xlink:type="simple" xlink:href="https://inria.hal.science/hal-02950305v1">hal-029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49v1">Predicting Evapotranspiration in Crop Rotations With a Simple Model: AqYield Context and objective Results Material and Method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Eric Ceschia">Eric Ceschia</text:a><text:span>et al.</text:span></text:p>
              <text:p text:style-name="Normal"><text:span>European Society of Agronomy Congress</text:span><text:span>, Aug 2018, Genève, Switzerland. , 2018</text:span></text:p>
              <text:p text:style-name="Normal"><text:span>Poster de conférence</text:span></text:p>
              <text:p text:style-name="Normal"><text:a xlink:type="simple" xlink:href="https://hal.science/hal-02868149v1">hal-0286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08v1">Predicting evapotranspiration in crop rotations with a simple model: AqYield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Tiphaine Tallec">Tiphaine Tallec</text:a><text:span>et al.</text:span></text:p>
              <text:p text:style-name="Normal"><text:span>15. ESA Congress</text:span><text:span>, Aug 2018, Genève, Switzerland. , 180 p., 2018, ESA 2018. Abstract book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inrae.fr/hal-02737508v1">hal-0273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45v1">Is adaptation of crop management practices sufficient for arable crops to cope with climate change?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Inès Irrazi">Inès Irrazi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Jacques-Eric Bergez">Jacques-Eric Bergez</text:a><text:span>et al.</text:span></text:p>
              <text:p text:style-name="Normal"><text:span>2. Agriculture and Climate Change Conference</text:span><text:span>, Mar 2017, Sitgès, Spain. 2017, Agriculture and Climate Change Conference</text:span></text:p>
              <text:p text:style-name="Normal"><text:span>Poster de conférence</text:span></text:p>
              <text:p text:style-name="Normal"><text:a xlink:type="simple" xlink:href="https://hal.inrae.fr/hal-02733545v1">hal-027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84v1">Long term effect of contrasted cropping systems and climate change on drainage over 35 years: a lysimeter experiment.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Eric Venet">Eric Venet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Nicolas Beaudoin">Nicolas Beaudoin</text:a></text:p>
              <text:p text:style-name="Normal"><text:span>14. European Society of Agronomy Conference 2016-ESA14</text:span><text:span>, Sep 2016, Edinburgh, United Kingdom. , 2016, 14th ESA Congres - Growing landscapes – Cultivating innovative agricultural systems</text:span></text:p>
              <text:p text:style-name="Normal"><text:span>Poster de conférence</text:span></text:p>
              <text:p text:style-name="Normal"><text:a xlink:type="simple" xlink:href="https://hal.science/hal-01602984v1">hal-0160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64v1">AqYield peut-il rivaliser avec STICS pour simuler la dynamique hydrique et le rendement de 3 cultures de printemps sous contraintes hydriques ?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Olivier Therond">Olivier Therond</text:a></text:p>
              <text:p text:style-name="Normal"><text:span>10. Colloque Modèle de culture STICS</text:span><text:span>, Mar 2015, Rennes, France. , 2015, Xe Colloque Stics</text:span></text:p>
              <text:p text:style-name="Normal"><text:span>Poster de conférence</text:span></text:p>
              <text:p text:style-name="Normal"><text:a xlink:type="simple" xlink:href="https://hal.science/hal-01601564v1">hal-016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9v1">The FACCE-ERA-NET+ project Climate–CAFÉ: Climate change adaptability of cropping and farming systems for Europ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Walter A.H. Rossing">Walter A.H. Rossing</text:a><text:span>,</text:span><text:a xlink:type="simple" xlink:href="https://hal.science/search/index/?q=*&amp;authFullName_s=Johann Bachinger">Johann Bachinger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Raphael Charles">Raphael Charles</text:a><text:span>et al.</text:span></text:p>
              <text:p text:style-name="Normal"><text:span>Climate-Smart Agriculture 2015</text:span><text:span>, Mar 2015, Montpellier, France. , 227 p., 2015, Climate Smart Agriculture 2015</text:span></text:p>
              <text:p text:style-name="Normal"><text:span>Poster de conférence</text:span></text:p>
              <text:p text:style-name="Normal"><text:a xlink:type="simple" xlink:href="https://hal.science/hal-01602259v1">hal-0160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26v1">Place des méthodes de conception et d'évaluation de systèmes de culture innovants dans l'enseignement supérieur agricole français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Caroline C. Auricoste">Caroline C. Auricoste</text:a><text:span>,</text:span><text:a xlink:type="simple" xlink:href="https://hal.science/search/index/?q=*&amp;authFullName_s=Thomas Nesme">Thomas Nesme</text:a></text:p>
              <text:p text:style-name="Normal"><text:span>Des systèmes de culture innovants et durables : quelles méthodes pour les mettre au point et les évaluer ?</text:span><text:span>, Mar 2008, Paris, France. , 1 p., 2008</text:span></text:p>
              <text:p text:style-name="Normal"><text:span>Poster de conférence</text:span></text:p>
              <text:p text:style-name="Normal"><text:a xlink:type="simple" xlink:href="https://hal.inrae.fr/hal-02820326v1">hal-0282032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9bb9a" table:style-name="29bb9a">
          <table:table-column table:style-name="29bb9a.0"/>
          <table:table-row>
            <table:table-cell office:value-type="string">
              <text:p text:style-name="Normal"><text:a xlink:type="simple" xlink:href="https://hal.inrae.fr/hal-04190104v1">Advances in integrating different models assessing the impact of climate change on agricultur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Sophie Plassin">Sophie Plassin</text:a><text:span>et al.</text:span></text:p>
              <text:p text:style-name="Normal"><text:span>Professor Claas Nendel, Leibniz Centre for Agricultural Landscape Research (ZALF), Germany.<text:s/></text:span><text:span>Modelling climate change impacts on agricultural systems</text:span><text:span>,<text:s/></text:span><text:a xlink:type="simple" xlink:href="https://shop.bdspublishing.com/store/bds/detail/product/3-190-9781801465823">BURLEIGH DODDS SERIES IN AGRICULTURAL SCIENCE</text:a><text:span>, pp.3-38, 2023, 9781801461740.<text:s/></text:span><text:a xlink:type="simple" xlink:href="https://dx.doi.org/10.19103/as.2022.0115.01">⟨10.19103/as.2022.0115.01⟩</text:a></text:p>
              <text:p text:style-name="Normal"><text:span>Chapitre d'ouvrage</text:span></text:p>
              <text:p text:style-name="Normal"><text:a xlink:type="simple" xlink:href="https://hal.inrae.fr/hal-04190104v1">hal-0419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7944v1">Vers des systèmes de culture irrigués plus résilients face au changement climatique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Valentin Deremetz">Valentin Deremetz</text:a><text:span>,</text:span><text:a xlink:type="simple" xlink:href="https://hal.science/search/index/?q=*&amp;authFullName_s=Magali Willaume">Magali Willaume</text:a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7944v1">hal-0378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1v1">Quelle agriculture demain en Nouvelle-Aquitaine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gnes Calonnec">Agnes Calonnec</text:a><text:span>et al.</text:span></text:p>
              <text:p text:style-name="Normal"><text:span>Anticiper les changements climatiques demain en Nouvelle-Aquitaine pour agir dans les territoires : Prévoir pour agir n°2</text:span><text:span>, Editions Région Nouvelle-Aquitaine, 488 p., 2018, 978-2-9564516-0-0</text:span></text:p>
              <text:p text:style-name="Normal"><text:span>Chapitre d'ouvrage</text:span></text:p>
              <text:p text:style-name="Normal"><text:a xlink:type="simple" xlink:href="https://hal.inrae.fr/hal-02789131v1">hal-0278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453v1">Triple performance</text:a></text:p>
              <text:p text:style-name="Normal"><text:a xlink:type="simple" xlink:href="https://hal.science/search/index/?q=*&amp;authFullName_s=Sélène Massy">Sélène Massy</text:a><text:span>,</text:span><text:a xlink:type="simple" xlink:href="https://hal.science/search/index/?q=*&amp;authFullName_s=Natalia Langa">Natalia Langa</text:a><text:span>,</text:span><text:a xlink:type="simple" xlink:href="https://hal.science/search/index/?q=*&amp;authFullName_s=Laura Zaccagnini">Laura Zaccagnini</text:a><text:span>,</text:span><text:a xlink:type="simple" xlink:href="https://hal.science/search/index/?q=*&amp;authFullName_s=Magali Willaume">Magali Willaume</text:a></text:p>
              <text:p text:style-name="Normal"><text:span>INRAE.<text:s/></text:span><text:span>Dictionnaire d’Agroécologie</text:span><text:span>, , 2018,<text:s/></text:span><text:a xlink:type="simple" xlink:href="https://dx.doi.org/10.17180/bgvb-rf16">⟨10.17180/bgvb-rf16⟩</text:a></text:p>
              <text:p text:style-name="Normal"><text:span>Chapitre d'ouvrage</text:span></text:p>
              <text:p text:style-name="Normal"><text:a xlink:type="simple" xlink:href="https://hal.inrae.fr/hal-03694453v1">hal-0369445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5090e" table:style-name="e5090e">
          <table:table-column table:style-name="e5090e.0"/>
          <table:table-row>
            <table:table-cell office:value-type="string">
              <text:p text:style-name="Normal"><text:a xlink:type="simple" xlink:href="https://hal.inrae.fr/hal-04780746v1">Evaluation of Multimodel Averaging Approaches for Ensembling Evapotranspiration and Yield Simulations from Maize Models</text:a></text:p>
              <text:p text:style-name="Normal"><text:a xlink:type="simple" xlink:href="https://hal.science/search/index/?q=*&amp;authFullName_s=Viveka Nand">Viveka Nand</text:a><text:span>,</text:span><text:a xlink:type="simple" xlink:href="https://hal.science/search/index/?q=*&amp;authFullName_s=Zhiming Qi">Zhiming Qi</text:a><text:span>,</text:span><text:a xlink:type="simple" xlink:href="https://hal.science/search/index/?q=*&amp;authFullName_s=Liwang Ma">Liwang Ma</text:a><text:span>,</text:span><text:a xlink:type="simple" xlink:href="https://hal.science/search/index/?q=*&amp;authFullName_s=Matthew Helmers">Matthew Helmers</text:a><text:span>,</text:span><text:a xlink:type="simple" xlink:href="https://hal.science/search/index/?q=*&amp;authFullName_s=Chandra Madramootoo">Chandra Madramootoo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80746v1">hal-0478074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d6176c" table:style-name="d6176c">
          <table:table-column table:style-name="d6176c.0"/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93v1">Bilan sur la modélisation du fonctionnement du pois de printemps. Adaptabilité au pois d'hiver</text:a></text:p>
              <text:p text:style-name="Normal"><text:a xlink:type="simple" xlink:href="https://hal.science/search/index/?q=*&amp;authFullName_s=M. Coque">M. Coque</text:a><text:span>,</text:span><text:a xlink:type="simple" xlink:href="https://hal.science/search/index/?q=*&amp;authFullName_s=M. Willaume">M. Willaume</text:a></text:p>
              <text:p text:style-name="Normal"><text:span>[Stage] Institut National Agronomique Paris Grignon (INAPG), FRA. 2002, 11 p</text:span></text:p>
              <text:p text:style-name="Normal"><text:span>Rapport</text:span></text:p>
              <text:p text:style-name="Normal"><text:a xlink:type="simple" xlink:href="https://hal.inrae.fr/hal-02826693v1">hal-02826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WILLAUME</dc:title>
    <dc:subject/>
    <dc:description>CV</dc:description>
    <dc:creator/>
    <dc:date>2026-05-03T18:52:58.000</dc:date>
    <meta:generator>PHPWord</meta:generator>
    <meta:initial-creator>CCSD</meta:initial-creator>
    <meta:creation-date>2026-05-03T18:52:58.000</meta:creation-date>
    <meta:keyword/>
    <meta:user-defined meta:name="Category"/>
    <meta:user-defined meta:name="Company"/>
    <meta:user-defined meta:name="Manager"/>
  </office:meta>
</office:document-meta>
</file>